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3.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fo:text-indent="0.4923in"/>
    </style:style>
    <style:style style:name="T213" style:parent-style-name="DefaultParagraphFont" style:family="text">
      <style:text-properties fo:color="#000000"/>
    </style:style>
    <style:style style:name="P214" style:parent-style-name="Normal" style:family="paragraph">
      <style:paragraph-properties fo:break-before="page" fo:margin-right="0.2694in" fo:text-indent="3.543in">
        <style:tab-stops>
          <style:tab-stop style:type="left" style:position="4.552in"/>
        </style:tab-stops>
      </style:paragraph-properties>
    </style:style>
    <style:style style:name="P215" style:parent-style-name="Normal" style:family="paragraph">
      <style:paragraph-properties fo:margin-right="0.2694in" fo:text-indent="3.543in">
        <style:tab-stops>
          <style:tab-stop style:type="left" style:position="4.552in"/>
        </style:tab-stops>
      </style:paragraph-properties>
      <style:text-properties fo:color="#000000"/>
    </style:style>
    <style:style style:name="P216" style:parent-style-name="Normal" style:family="paragraph">
      <style:paragraph-properties fo:margin-right="0.0708in" fo:text-indent="3.543in"/>
      <style:text-properties fo:color="#000000"/>
    </style:style>
    <style:style style:name="P217" style:parent-style-name="Normal" style:family="paragraph">
      <style:paragraph-properties fo:margin-right="0.0708in" fo:text-indent="3.543in"/>
      <style:text-properties fo:color="#000000"/>
    </style:style>
    <style:style style:name="P218" style:parent-style-name="Normal" style:family="paragraph">
      <style:paragraph-properties fo:margin-right="0.2694in" fo:text-indent="3.543in"/>
      <style:text-properties fo:color="#000000"/>
    </style:style>
    <style:style style:name="P219" style:parent-style-name="Normal" style:family="paragraph">
      <style:paragraph-properties fo:text-align="end" fo:margin-left="3.9375in" fo:margin-right="0.2694in" fo:text-indent="0.4923in">
        <style:tab-stops/>
      </style:paragraph-properties>
      <style:text-properties fo:color="#000000"/>
    </style:style>
    <style:style style:name="P220" style:parent-style-name="Normal" style:family="paragraph">
      <style:paragraph-properties fo:text-align="center"/>
    </style:style>
    <style:style style:name="T221" style:parent-style-name="DefaultParagraphFont" style:family="text">
      <style:text-properties fo:text-transform="uppercase" fo:color="#000000"/>
    </style:style>
    <style:style style:name="P222" style:parent-style-name="Normal" style:family="paragraph">
      <style:paragraph-properties fo:text-align="center"/>
      <style:text-properties fo:text-transform="uppercase" fo:color="#000000"/>
    </style:style>
    <style:style style:name="TableColumn224" style:family="table-column">
      <style:table-column-properties style:column-width="6.6923in" style:use-optimal-column-width="false"/>
    </style:style>
    <style:style style:name="Table223" style:family="table">
      <style:table-properties style:width="6.6923in" fo:margin-left="0in" table:align="left"/>
    </style:style>
    <style:style style:name="TableRow225" style:family="table-row">
      <style:table-row-properties style:min-row-height="7.0083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font-weight="bold" style:font-weight-asian="bold" fo:color="#000000" fo:font-size="10pt" style:font-size-asian="10pt"/>
    </style:style>
    <style:style style:name="P239"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240" style:parent-style-name="Normal" style:family="paragraph">
      <style:paragraph-properties fo:text-align="center"/>
      <style:text-properties fo:font-weight="bold" style:font-weight-asian="bold" fo:color="#000000"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center"/>
      <style:text-properties fo:font-weight="bold" style:font-weight-asian="bold"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justify"/>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justify"/>
      <style:text-properties fo:color="#000000" fo:font-size="10pt" style:font-size-asian="10pt"/>
    </style:style>
    <style:style style:name="P258" style:parent-style-name="Normal" style:family="paragraph">
      <style:paragraph-properties fo:text-align="justify"/>
      <style:text-properties fo:color="#000000" fo:font-size="10pt" style:font-size-asian="10pt"/>
    </style:style>
    <style:style style:name="P259" style:parent-style-name="Normal" style:family="paragraph">
      <style:paragraph-properties fo:text-align="justify"/>
      <style:text-properties fo:color="#000000" fo:font-size="10pt" style:font-size-asian="10pt"/>
    </style:style>
    <style:style style:name="P260" style:parent-style-name="Normal" style:family="paragraph">
      <style:paragraph-properties fo:text-align="justify"/>
      <style:text-properties fo:color="#000000" fo:font-size="10pt" style:font-size-asian="10pt"/>
    </style:style>
    <style:style style:name="P261" style:parent-style-name="Normal" style:family="paragraph">
      <style:paragraph-properties fo:text-align="justify"/>
      <style:text-properties fo:color="#000000" fo:font-size="10pt" style:font-size-asian="10pt"/>
    </style:style>
    <style:style style:name="P262" style:parent-style-name="Normal" style:family="paragraph">
      <style:paragraph-properties fo:text-align="justify"/>
      <style:text-properties fo:color="#000000" fo:font-size="10pt" style:font-size-asian="10pt"/>
    </style:style>
    <style:style style:name="P263" style:parent-style-name="Normal" style:family="paragraph">
      <style:paragraph-properties fo:text-align="justify">
        <style:tab-stops>
          <style:tab-stop style:type="left" style:position="1.818in"/>
          <style:tab-stop style:type="left" style:leader-style="dotted" style:leader-text="." style:position="3.8958in"/>
          <style:tab-stop style:type="left" style:position="4.2854in"/>
          <style:tab-stop style:type="right" style:leader-style="dotted" style:leader-text="." style:position="6.3631in"/>
        </style:tab-stops>
      </style:paragraph-properties>
      <style:text-properties fo:color="#000000" fo:font-size="10pt" style:font-size-asian="10pt"/>
    </style:style>
    <style:style style:name="P264" style:parent-style-name="Normal" style:family="paragraph">
      <style:paragraph-properties fo:text-align="justify">
        <style:tab-stops>
          <style:tab-stop style:type="center" style:position="2.8569in"/>
          <style:tab-stop style:type="center" style:position="5.3243in"/>
        </style:tab-stops>
      </style:paragraph-properties>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text-transform="uppercase" fo:color="#000000" fo:font-size="10pt" style:font-size-asian="10pt"/>
    </style:style>
    <style:style style:name="P267" style:parent-style-name="Normal" style:family="paragraph">
      <style:paragraph-properties fo:text-align="center"/>
      <style:text-properties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text-transform="uppercase"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OKYTOJŲ, MOKANČIŲ ASMENIS, SUSIJUSIUS SU PAVOJINGŲ KROVINIŲ VEŽIMU AUTOMOBILIŲ, GELEŽINKELIŲ IR VIDAUS VANDENŲ TRANSPORTU, ATESTAVIMO TVARKOS</text:p>
      <text:p text:style-name="P15"/>
      <text:p text:style-name="P16">2003 m. sausio 21 d. Nr. 3-32</text:p>
      <text:p text:style-name="P17">Vilnius</text:p>
      <text:p text:style-name="P18"/>
      <text:p text:style-name="P19"><text:span text:style-name="T20">Įgyvendindamas Lietuvos Respublikos tarptautinių sutarčių, reglamentuojančių pavojingų krovinių vežimą automobilių, geležinkelių transportu, ir Europos Sąjungos Tarybos direktyvų 94/55/EB „Dėl valstybių narių įstatymų dėl pavojingų krovinių vežimo keliais derinimo“, 96/49/EB „Dėl valstybių narių įstatymų, susijusių su pavojingų krovinių vežimu geležinkeliais, suderinimo“ ir 96/35/EB „Dėl pavojingų krovinių vežimo automobilių keliais, geležinkeliais ir vidaus vandenų keliais saugos patarėjų skyrimo ir jų profesinės kvalifikacijos“ nuostatas ir siekdamas užtikrinti aukštą asmenų, susijusių su pavojingų krovinių vežimu, parengimo lygį:</text:span></text:p>
      <text:p text:style-name="P21"><text:span text:style-name="T22">1</text:span><text:span text:style-name="T23">.<text:s/></text:span><text:span text:style-name="T24">Tvirtin</text:span><text:span text:style-name="T25">u:</text:span></text:p>
      <text:p text:style-name="P26"><text:span text:style-name="T27">1.1</text:span><text:span text:style-name="T28">. Mokytojų, mokančių asmenis, susijusius su pavojingų krovinių vežimu automobilių, geležinkelių ir vidaus vandenų transportu, atestavimo tvarką (pridedama);</text:span></text:p>
      <text:p text:style-name="P29"><text:span text:style-name="T30">1.2</text:span><text:span text:style-name="T31">. Mokytojo, mokančio asmenis, susijusius su pavojingų krovinių vežimu, pažymėjimo pavyzdį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kelių transporto inspekcijai prie Susisiekimo ministerijos, Valstybinei geležinkelio inspekcijai prie Susisiekimo ministerijos, Valstybinei vidaus vandenų laivybos inspekcijai pagal kompetenciją nustatyta tvarka organizuoti asmenų, siekiančių įgyti teisę mokyti asmenis, susijusius su pavojingų krovinių vežimu automobilių, geležinkelių ar vidaus vandenų transportu, atestavimą ir išduoti Mokytojo, mokančio asmenis, susijusius su pavojingų krovinių vežimu automobilių, geležinkelių ar vidaus vandenų transportu, pažymėjimus;</text:span></text:p>
      <text:p text:style-name="P40"><text:span text:style-name="T41">2.2</text:span><text:span text:style-name="T42">. Susisiekimo ministerijos Saugaus eismo departamentui kontroliuoti šio įsakymo vykdymą.</text:span></text:p>
      <text:p text:style-name="P43"><text:span text:style-name="T44">3</text:span><text:span text:style-name="T45">.<text:s/></text:span><text:span text:style-name="T46">Pripažįstu</text:span><text:span text:style-name="T47"><text:s/>netekusiais galios susisiekimo ministro 2000 m. birželio 8 d. įsakymą Nr. 163 „Dėl Mokytojų, mokančių kelių transporto priemonių vairuotojus vežti pavojingus krovinius, atestavimo tvarkos“ (Žin., 2000, Nr.<text:s/></text:span><text:a xlink:href="https://www.e-tar.lt/portal/lt/legalAct/TAR.CB5FAB5AB53F" office:target-frame-name="_blank" xlink:show="new"><text:span text:style-name="T48">48-1404</text:span></text:a><text:span text:style-name="T49">) ir susisiekimo ministro 2000 m. birželio 20 d. įsakymą Nr. 173 „Dėl atestacinės komisijos sudarymo“.</text:span></text:p>
      <text:p text:style-name="P50"/>
      <text:p text:style-name="P51"/>
      <text:p text:style-name="P52"/>
      <text:p text:style-name="P53">SUSISIEKIMO MINISTRAS<text:tab/>ZIGMANTAS BALČYTIS</text:p>
      <text:soft-page-break/>
      <text:p text:style-name="P54"><text:span text:style-name="T55">PATVIRTINTA</text:span></text:p>
      <text:p text:style-name="P56">Lietuvos Respublikos susisiekimo ministro<text:s/></text:p>
      <text:p text:style-name="P57">2003 m. sausio 21 d. įsakymu Nr. 3-32</text:p>
      <text:p text:style-name="P58"/>
      <text:p text:style-name="P59"><text:span text:style-name="T60">Mokytojų, mokančių asmenis, susijusius su pavojingų krovinių vežimu AUTOMOBILIŲ, geležinkeliŲ IR vidaus vandenŲ TRANSPORTU, atestav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kytojų, mokančių asmenis, susijusius su pavojingų krovinių vežimu automobilių, geležinkelių ir vidaus vandenų transportu, atestavimo tvarka (toliau vadinama – tvarka) nustato asmenų, siekiančių įgyti teisę mokyti asmenis, susijusius su pavojingų krovinių vežimu automobilių, geležinkelių, vidaus vandenų transportu, atestavimo ir pažymėjimų išdavimo tvarką.</text:span></text:p>
      <text:p text:style-name="P70"><text:span text:style-name="T71">2</text:span><text:span text:style-name="T72">. Šioje tvarkoje mokytojai, mokantys asmenis, susijusius su pavojingų krovinių vežimu automobilių, geležinkelių, vidaus vandenų transportu (toliau vadinama – mokytojai), – asmenys, mokantys pavojingų krovinių vežimo geležinkelių ar vidaus vandenų transportu saugos specialistus ar pavojingų krovinių vežimo automobilių transportu saugos specialistus ir kelių transporto priemonių, vežančių pavojingus krovinius, vairuotojus.</text:span></text:p>
      <text:p text:style-name="P73"><text:span text:style-name="T74">3</text:span><text:span text:style-name="T75">. Asmenys, siekiantys tapti mokytojais, privalo turėti ne žemesnį kaip aukštesnįjį išsilavinimą, o asmenys, siekiantys mokyti pavojingų krovinių vežimo automobilių transportu saugos specialistus ir kelių transporto priemonių, vežančių pavojingus krovinius, vairuotojus, – ir vairuotojo pažymėjimą (vairuotojo pažymėjimo nereikalaujama iš asmenų, kurie dėl sveikatos būklės negali vairuoti transporto priemonės).</text:span></text:p>
      <text:p text:style-name="P76"/>
      <text:p text:style-name="P77"><text:span text:style-name="T78">II</text:span><text:span text:style-name="T79">.<text:s/></text:span><text:span text:style-name="T80">MOKYTOJŲ ATESTAVIMO TVARKA</text:span></text:p>
      <text:p text:style-name="P81"/>
      <text:p text:style-name="P82"><text:span text:style-name="T83">4</text:span><text:span text:style-name="T84">. Asmuo, siekiantis tapti mokytoju, atestacijai pasirengia savarankiškai.</text:span></text:p>
      <text:p text:style-name="P85"><text:span text:style-name="T86">5</text:span><text:span text:style-name="T87">. Asmuo, siekiantis tapti mokytoju, atitinkamai inspekcijai pateikia prašymą ir asmens tapatybę patvirtinančio dokumento, dokumento apie išsimokslinimą, vairuotojo pažymėjimo (kai reikia) originalus bei kopijas ir nustatytos valstybės rinkliavos sumokėjimą patvirtinantį dokumentą (mokamąjį pavedimą su banko žymomis ar kvito originalą). Už pateiktų dokumentų tikrumą ir duomenų teisingumą pateikėjas atsako įstatymų nustatyta tvarka.</text:span></text:p>
      <text:p text:style-name="P88"><text:span text:style-name="T89">6</text:span><text:span text:style-name="T90">. Atestavimas atliekamas egzaminuojant pagal Lietuvos Respublikos susisiekimo ministro įsakymu patvirtintos Pavojingų krovinių vežimo automobilių, geležinkelių, vidaus vandenų transportu saugos specialistų mokymo ir egzaminavimo tvarkos (Žin., 2002, Nr.<text:s/></text:span><text:a xlink:href="https://www.e-tar.lt/portal/lt/legalAct/TAR.F60EC331B0F0" office:target-frame-name="_blank" xlink:show="new"><text:span text:style-name="T91">58-2369</text:span></text:a><text:span text:style-name="T92">) 8 punkte ir Lietuvos Respublikos susisiekimo ministro įsakymu patvirtintos Kelių transporto priemonių vairuotojų, vežančių pavojingus krovinius, mokymo ir egzaminavimo tvarkos (Žin., 2002, Nr.<text:s/></text:span><text:a xlink:href="https://www.e-tar.lt/portal/lt/legalAct/TAR.6794C30DE2D9" office:target-frame-name="_blank" xlink:show="new"><text:span text:style-name="T93">70-2947</text:span></text:a><text:span text:style-name="T94">) 10–13 punktuose nurodytas temas (toliau vadinama – temos), atsižvelgiant į pasirinktą transporto rūšį.</text:span></text:p>
      <text:p text:style-name="P95"><text:span text:style-name="T96">7</text:span><text:span text:style-name="T97">. Asmenis, siekiančius tapti mokytojais, egzaminuoja atestacinė komisija, sudaryta iš ne mažiau kaip 3 asmenų: pirmininko ir komisijos narių. Personalinę komisijos sudėtį pagal atitinkamą transporto rūšį tvirtina Valstybinės kelių transporto inspekcijos prie Susisiekimo ministerijos, Valstybinės geležinkelio inspekcijos prie Susisiekimo ministerijos ar Valstybinės vidaus vandenų laivybos inspekcijos (toliau vadinama – inspekcija) viršininkas. Atestacinės komisijos pirmininku skiriamas Susisiekimo ministerijos atstovas.</text:span></text:p>
      <text:p text:style-name="P98"><text:span text:style-name="T99">8</text:span><text:span text:style-name="T100">. Atestacinis egzaminas vyksta du kartus per metus atitinkamos inspekcijos nustatytomis datomis.</text:span></text:p>
      <text:p text:style-name="P101"><text:span text:style-name="T102">9</text:span><text:span text:style-name="T103">. Atestacinio egzamino bilietus pagal šios tvarkos 6 punkte nurodytas temas ir atitinkamą transporto rūšį sudaro atitinkama inspekcija.</text:span></text:p>
      <text:p text:style-name="P104"><text:span text:style-name="T105">10</text:span><text:span text:style-name="T106">. Atestacinis egzaminas laikomas raštu, atsakant į egzamino biliete pateiktus klausimus, ar testu, pažymint tik teisingą(-us) atsakymą(-us), ir atliekant praktinę užduotį.</text:span></text:p>
      <text:p text:style-name="P107"><text:span text:style-name="T108">11</text:span><text:span text:style-name="T109">. Egzamino bilietą sudaro:</text:span></text:p>
      <text:p text:style-name="P110"><text:span text:style-name="T111">11.1</text:span><text:span text:style-name="T112">. 20 klausimų (laikant raštu) arba 40 testo klausimų;</text:span></text:p>
      <text:p text:style-name="P113"><text:span text:style-name="T114">11.2</text:span><text:span text:style-name="T115">. praktinė užduotis, sudaryta iš sąlygos ir 20 klausimų.</text:span></text:p>
      <text:p text:style-name="P116"><text:span text:style-name="T117">12</text:span><text:span text:style-name="T118">. Egzamino rezultatai vertinami:</text:span></text:p>
      <text:p text:style-name="P119"><text:span text:style-name="T120">12.1</text:span><text:span text:style-name="T121">. bilieto (laikant raštu) klausimų atsakymai:</text:span></text:p>
      <text:p text:style-name="P122"><text:span text:style-name="T123">12.1.1</text:span><text:span text:style-name="T124">. atsakius į klausimą – 2 balai;</text:span></text:p>
      <text:p text:style-name="P125"><text:span text:style-name="T126">12.1.2</text:span><text:span text:style-name="T127">. iš dalies atsakius į klausimą – 1 balas;</text:span></text:p>
      <text:p text:style-name="P128"><text:span text:style-name="T129">12.1.3</text:span><text:span text:style-name="T130">. neatsakius į klausimą – 0 balų;</text:span></text:p>
      <text:p text:style-name="P131"><text:span text:style-name="T132">12.2</text:span><text:span text:style-name="T133">. testų atsakymai:</text:span></text:p>
      <text:p text:style-name="P134"><text:span text:style-name="T135">12.2.1</text:span><text:span text:style-name="T136">. pažymėjus tik teisingą(-us) atsakymą(-us) – 1 balas;</text:span></text:p>
      <text:p text:style-name="P137"><text:span text:style-name="T138">12.2.2</text:span><text:span text:style-name="T139">. pažymėjus neteisingą(-us), nepažymėjus nė vieno arba pažymėjus teisingą(-us) ir neteisingą(-us) atsakymus – 0 balų;</text:span></text:p>
      <text:p text:style-name="P140"><text:span text:style-name="T141">12.3</text:span><text:span text:style-name="T142">. praktinė užduotis:</text:span></text:p>
      <text:p text:style-name="P143"><text:span text:style-name="T144">12.3.1</text:span><text:span text:style-name="T145">. kiekvienas teisingas praktinės užduoties atsakymas vertinamas 1 balu;</text:span></text:p>
      <text:p text:style-name="P146"><text:span text:style-name="T147">12.3.2</text:span><text:span text:style-name="T148">. bendra suma – 20 balų.</text:span></text:p>
      <text:p text:style-name="P149"><text:span text:style-name="T150">13</text:span><text:span text:style-name="T151">. Asmuo, siekiantis tapti mokytoju, atestacinio egzamino metu gali naudotis Lietuvos Respublikos įstatymais, tarptautinėmis sutartimis ir kitais teisės aktais, reglamentuojančiais pavojingų krovinių vežimą. Kita literatūra naudotis draudžiama.</text:span></text:p>
      <text:p text:style-name="P152"><text:span text:style-name="T153">14</text:span><text:span text:style-name="T154">. Laikoma, kad egzaminas išlaikytas, jei egzaminuojamasis teisingai atsako į ne mažiau kaip 80% biliete pateiktų klausimų.</text:span></text:p>
      <text:p text:style-name="P155"><text:span text:style-name="T156">15</text:span><text:span text:style-name="T157">. Vertinant atestacinio egzamino rezultatus atestacinės komisijos narių nuomonėms pasidalijus po lygiai, lemiamas yra atestacinės komisijos pirmininko sprendimas.</text:span></text:p>
      <text:p text:style-name="P158"><text:span text:style-name="T159">16</text:span><text:span text:style-name="T160">. Egzamino rezultatai surašomi egzamino protokole, kurį pasirašo atestacinės komisijos pirmininkas ir egzamine dalyvavę nariai.</text:span></text:p>
      <text:p text:style-name="P161"/>
      <text:p text:style-name="P162"><text:span text:style-name="T163">IV</text:span><text:span text:style-name="T164">.<text:s/></text:span><text:span text:style-name="T165">PAŽYMĖJIMŲ IŠDAVIMAS</text:span></text:p>
      <text:p text:style-name="P166"/>
      <text:p text:style-name="P167"><text:span text:style-name="T168">17</text:span><text:span text:style-name="T169">. Asmeniui, sėkmingai išlaikiusiam atestacinį egzaminą pagal pasirinktą transporto rūšį, atitinkama inspekcija, vadovaudamasi egzamino protokolu, išduoda pažymėjimą, suteikiantį teisę mokyti asmenis, susijusius su pavojingų krovinių vežimu automobilių, geležinkelių ar vidaus vandenų transportu (toliau vadinama – pažymėjimas). Pažymėjimas išduodamas 2 metams.</text:span></text:p>
      <text:p text:style-name="P170"><text:span text:style-name="T171">18</text:span><text:span text:style-name="T172">. Pažymėjimas spausdinamas lietuvių kalba ant šviesaus A5 formato popieriaus, padengto apsauginiu tinkleliu. Jį pasirašo atitinkamos inspekcijos viršininkas. Pažymėjimas antspauduojamas atitinkamos inspekcijos spaudu ir laminuojamas.</text:span></text:p>
      <text:p text:style-name="P173"><text:span text:style-name="T174">19</text:span><text:span text:style-name="T175">. Be kitų duomenų, pažymėjime turi būti nurodyta, kokiai transporto rūšiai jis galioja.</text:span></text:p>
      <text:p text:style-name="P176"><text:span text:style-name="T177">20</text:span><text:span text:style-name="T178">. Pažymėjimai registruojami Pažymėjimų apskaitos žurnale, kurio lapai turi būti sunumeruoti ir susiūti, arba Pažymėjimų apskaitos duomenų bazėje. Apskaitos žurnalai saugomi atitinkamose inspekcijose.</text:span></text:p>
      <text:p text:style-name="P179"><text:span text:style-name="T180">21</text:span><text:span text:style-name="T181">. Pažymėjimo dublikato išdavimo tvarka:</text:span></text:p>
      <text:p text:style-name="P182"><text:span text:style-name="T183">21.1</text:span><text:span text:style-name="T184">. Pažymėjimą praradęs asmuo pateikia atitinkamai inspekcijai raštišką prašymą išduoti dublikatą ir nustatytos valstybės rinkliavos sumokėjimą patvirtinantį dokumentą (mokamąjį pavedimą su banko žymomis ar kvito originalą). Asmuo, praradęs dokumentą, savo sąskaita skelbia spaudoje apie dokumento negaliojimą ir paskelbto teksto originalo kopiją prideda prie prašymo;</text:span></text:p>
      <text:p text:style-name="P185"><text:span text:style-name="T186">21.2</text:span><text:span text:style-name="T187">. dublikatas registruojamas Pažymėjimų apskaitos žurnale arba Pažymėjimų apskaitos duomenų bazėje;</text:span></text:p>
      <text:p text:style-name="P188"><text:span text:style-name="T189">21.3</text:span><text:span text:style-name="T190">. dublikato galiojimo laikas atitinka turėto pažymėjimo galiojimo laiką.</text:span></text:p>
      <text:p text:style-name="P191"/>
      <text:p text:style-name="P192"><text:span text:style-name="T193">V</text:span><text:span text:style-name="T194">.<text:s/></text:span><text:span text:style-name="T195">KITOS NUOSTATOS</text:span></text:p>
      <text:p text:style-name="P196"/>
      <text:p text:style-name="P197"><text:span text:style-name="T198">22</text:span><text:span text:style-name="T199">. Asmeniui, turinčiam Mokytojo, mokančio asmenis, susijusius su pavojingų krovinių vežimu, pažymėjimą(-us), jo pageidavimu išduodamas Pavojingų krovinių vežimo saugos specialisto pažymėjimas pagal atitinkamą transporto rūšį ir pageidaujamą krovinių grupę.</text:span></text:p>
      <text:p text:style-name="P200"><text:span text:style-name="T201">23</text:span><text:span text:style-name="T202">. Mokytojas, norėdamas gauti Pavojingų krovinių vežimo saugos specialisto pažymėjimą, atitinkamai inspekcijai pateikia raštišką prašymą, nustatytos valstybės rinkliavos sumokėjimą patvirtinantį dokumentą (mokamąjį pavedimą su banko žymomis ar kvito originalą), Mokytojo, mokančio asmenis, susijusius su pavojingų krovinių vežimu, pažymėjimo ir asmens tapatybę patvirtinančio dokumento originalus ir kopijas.</text:span></text:p>
      <text:p text:style-name="P203"/>
      <text:p text:style-name="P204"><text:span text:style-name="T205">VI</text:span><text:span text:style-name="T206">.<text:s/></text:span><text:span text:style-name="T207">BAIGIAMOSIOS NUOSTATOS</text:span></text:p>
      <text:p text:style-name="P208"/>
      <text:p text:style-name="P209"><text:span text:style-name="T210">24</text:span><text:span text:style-name="T211">. Mokytojais tapti siekiantys asmenys, nesutinkantys su atestavimo rezultatais arba turintys pagrįstų įrodymų dėl atestavimo tvarkos pažeidimų, gali tai apskųsti įstatymų nustatyta tvarka.</text:span></text:p>
      <text:p text:style-name="P212"><text:span text:style-name="T213">______________</text:span></text:p>
      <text:p text:style-name="P214"/>
      <text:soft-page-break/>
      <text:p text:style-name="P215">PATVIRTINTA</text:p>
      <text:p text:style-name="P216">Lietuvos Respublikos susisiekimo ministro<text:s/></text:p>
      <text:p text:style-name="P217">2003 m. sausio 21 d.</text:p>
      <text:p text:style-name="P218">įsakymu Nr. 3-32</text:p>
      <text:p text:style-name="P219"/>
      <text:p text:style-name="P220"><text:span text:style-name="T221">Mokytojo, mokančio asmenis, susijusius su pavojingų krovinių vežimu, pažymėjimo pavyzdys</text:span></text:p>
      <text:p text:style-name="P222"/>
      <table:table table:style-name="Table223">
        <table:table-columns>
          <table:table-column table:style-name="TableColumn224"/>
        </table:table-columns>
        <table:table-row table:style-name="TableRow225">
          <table:table-cell table:style-name="TableCell226">
            <text:p text:style-name="P227"/>
            <text:p text:style-name="P228"><text:span text:style-name="T229"><draw:frame draw:style-name="a1" draw:name="Picture 2" text:anchor-type="as-char" svg:x="0in" svg:y="0in" svg:width="0.69792in" svg:height="0.72917in" style:rel-width="scale" style:rel-height="scale"><draw:image xlink:href="media/image1.emf" xlink:type="simple" xlink:show="embed" xlink:actuate="onLoad"/><svg:title/><svg:desc/></draw:frame></text:span></text:p>
            <text:p text:style-name="P230"/>
            <text:p text:style-name="P231">……………………………………………………………..</text:p>
            <text:p text:style-name="P232">……………………………………………………………..</text:p>
            <text:p text:style-name="P233">(įstaiga, išdavusi pažymėjimą)</text:p>
            <text:p text:style-name="P234"/>
            <text:p text:style-name="P235"/>
            <text:p text:style-name="P236">MOKYTOJO, MOKANČIO ASMENIS, SUSIJUSIUS SU PAVOJINGŲ KROVINIŲ VEŽIMU …..............………………………TRANSPORTU</text:p>
            <text:p text:style-name="P237">(transporto rūšis)</text:p>
            <text:p text:style-name="P238"/>
            <text:p text:style-name="P239">PAŽYMĖJIMAS</text:p>
            <text:p text:style-name="P240"/>
            <text:p text:style-name="P241"><text:span text:style-name="T242">Nr.</text:span><text:span text:style-name="T243">.........……..</text:span></text:p>
            <text:p text:style-name="P244"/>
            <text:p text:style-name="P245">Šiuo dokumentu pažymima, kad</text:p>
            <text:p text:style-name="P246"/>
            <text:p text:style-name="P247">.............................................................................…………….</text:p>
            <text:p text:style-name="P248">(vardas, pavardė)</text:p>
            <text:p text:style-name="P249"/>
            <text:p text:style-name="P250">.............................................……………...</text:p>
            <text:p text:style-name="P251">(asmens kodas)</text:p>
            <text:p text:style-name="P252"/>
            <text:p text:style-name="P253">turi teisę mokyti asmenis, susijusius su pavojingų krovinių vežimu</text:p>
            <text:p text:style-name="P254"/>
            <text:p text:style-name="P255">……………….…………………………………………………………………………</text:p>
            <text:p text:style-name="P256">(nurodyti transporto rūšį)</text:p>
            <text:p text:style-name="P257"/>
            <text:p text:style-name="P258">Išduotas: ………….. m. …………………… … d.</text:p>
            <text:p text:style-name="P259"/>
            <text:p text:style-name="P260">Galioja iki: ………. m. …………………… …. d.</text:p>
            <text:p text:style-name="P261"/>
            <text:p text:style-name="P262"/>
            <text:p text:style-name="P263">Inspekcijos viršininkas<text:s/><text:tab/><text:tab/><text:tab/><text:tab/></text:p>
            <text:p text:style-name="P264"><text:tab/>(parašas)<text:tab/>(vardas, pavardė)</text:p>
            <text:p text:style-name="P265">A. V.</text:p>
            <text:p text:style-name="P266"/>
          </table:table-cell>
        </table:table-row>
      </table:table>
      <text:p text:style-name="P267"/>
      <text:p text:style-name="P268"><text:span text:style-name="T2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1:42:00Z</meta:creation-date>
    <dc:date>2016-02-01T11:42:00Z</dc:date>
    <meta:template xlink:href="Normal" xlink:type="simple"/>
    <meta:editing-cycles>2</meta:editing-cycles>
    <meta:editing-duration>PT0S</meta:editing-duration>
    <meta:document-statistic meta:page-count="5" meta:paragraph-count="105" meta:word-count="1262" meta:character-count="10803" meta:row-count="344" meta:non-whitespace-character-count="9646"/>
  </office:meta>
</office:document-meta>
</file>