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4923in"/>
      <style:text-properties fo:text-transform="uppercase"/>
    </style:style>
    <style:style style:name="P50" style:parent-style-name="Normal" style:family="paragraph">
      <style:paragraph-properties fo:text-align="justify" fo:text-indent="0.4923in"/>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4923in"/>
    </style:style>
    <style:style style:name="T80" style:parent-style-name="DefaultParagraphFont" style:family="text">
      <style:text-properties fo:text-transform="uppercase"/>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4923in"/>
      <style:text-properties fo:text-transform="uppercase"/>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center"/>
    </style:style>
    <style:style style:name="P150" style:parent-style-name="Normal" style:family="paragraph">
      <style:paragraph-properties fo:break-before="page"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text-indent="0.4923in"/>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4923in"/>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center"/>
    </style:style>
    <style:style style:name="P206" style:parent-style-name="Normal" style:family="paragraph">
      <style:paragraph-properties fo:break-before="page" fo:text-align="center"/>
    </style:style>
    <style:style style:name="T207" style:parent-style-name="DefaultParagraphFont" style:family="text">
      <style:text-properties fo:font-weight="bold" style:font-weight-asian="bold" style:font-weight-complex="bold" fo:text-transform="uppercase"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weight-complex="bold"/>
    </style:style>
    <style:style style:name="P210" style:parent-style-name="Normal" style:family="paragraph">
      <style:paragraph-properties fo:break-before="page" fo:text-align="center"/>
    </style:style>
    <style:style style:name="T211" style:parent-style-name="DefaultParagraphFont" style:family="text">
      <style:text-properties style:font-weight-complex="bold" fo:text-transform="uppercase" style:language-asian="lt" style:country-asian="LT"/>
    </style:style>
    <style:style style:name="P212" style:parent-style-name="Normal" style:family="paragraph">
      <style:paragraph-properties fo:text-align="center"/>
      <style:text-properties style:font-weight-complex="bold"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DUOMENŲ KAUPIMO APIE EUROPOS BENDRIJOS SVARBOS GYVŪNŲ IR AUGALŲ RŪŠIS</text:p>
      <text:p text:style-name="P15"/>
      <text:p text:style-name="P16">2001 m. gruodžio 12 d. Nr. 592</text:p>
      <text:p text:style-name="P17">Vilnius</text:p>
      <text:p text:style-name="P18"/>
      <text:p text:style-name="P19">Vykdydamas Lietuvos Respublikos Vyriausybės 2000 08 17 nutarimo Nr. 935 „Dėl Lietuvos Respublikos derybinių pozicijų derybose dėl narystės Europos Sąjungoje patvirtinimo“ (Žin., 2000, Nr.<text:s/><text:a xlink:href="https://www.e-tar.lt/portal/lt/legalAct/TAR.474F81724FEC" office:target-frame-name="_blank" xlink:show="new"><text:span text:style-name="T20">70-2075</text:span></text:a>) nuostatas dėl Europos Tarybos gamtinių buveinių ir laukinės gyvūnijos bei augalijos apsaugos direktyvos (92/43/EEC) ir dėl Europos Tarybos laukinių paukščių apsaugos (79/409/EEC) direktyvos bei vadovaudamasis Lietuvos Respublikos aplinkos ministerijos nuostatų (Žin., 1998, Nr.<text:s/><text:a xlink:href="https://www.e-tar.lt/portal/lt/legalAct/TAR.A3B226BB10B2" office:target-frame-name="_blank" xlink:show="new"><text:span text:style-name="T21">84-2353</text:span></text:a>) 11.5 punktu:<text:s/></text:p>
      <text:p text:style-name="P22">1.<text:s/><text:span text:style-name="T23">Tvirtinu</text:span><text:s/>Europos Bendrijos svarbos gyvūnų ir augalų rūšių, kurioms reikalinga griežta apsauga, sąrašą (1 priedas) ir Europos Bendrijos svarbos gyvūnų ir augalų rūšių, kurios gali būti paimamos iš gamtos ir naudojamos ministerijos nustatyta tvarka, sąrašą (2 priedas).</text:p>
      <text:p text:style-name="P24">2.<text:s/><text:span text:style-name="T25">Įpareigoju</text:span><text:s/>Valstybinę saugomų teritorijų tarnybą prie Aplinkos ministerijos organizuoti valstybiniuose parkuose bei rezervatuose duomenų apie Europos Bendrijos svarbos gyvūnų ir augalų rūšis bei jų buveines kaupimą ir sisteminimą pagal nustatytos formos lenteles (3 ir 4 priedai).</text:p>
      <text:p text:style-name="P26">3. Tam tikslui pasiekti<text:s/><text:span text:style-name="T27">nustatau</text:span><text:s/>tokį darbų eiliškumą:</text:p>
      <text:p text:style-name="P28">3.1. Įpareigoju Valstybinę saugomų teritorijų tarnybą prie Aplinkos ministerijos išnagrinėti ir įvertinti valstybinių parkų direkcijų vykdomas gamtinių tyrimų metines ir ilgalaikes programas, patvirtintas 1999 m. kovo 2 d. aplinkos viceministro – Miškų ir saugomų teritorijų departamento direktoriaus įsakymu Nr. 34, ir iki gegužės 1 d. pateikti išvadas apie kiekvieno parko gyvosios gamtos inventorizacijos būklę, finansines ir technines galimybes valstybinių parkų direkcijoms savarankiškai atlikti reikiamus tyrimus.<text:s/></text:p>
      <text:p text:style-name="P29">3.2. Įpareigoju Gamtos apsaugos departamentą parengti metodinius nurodymus ir rekomendacijas dėl duomenų kaupimo apie Europos Bendrijos svarbos gyvūnų ir augalų rūšis ir organizuoti apmokymus valstybinių parkų ir rezervatų direkcijoms iki<text:span text:style-name="T30"><text:s/></text:span>2002 m. lapkričio 1 d.</text:p>
      <text:p text:style-name="P31">3.3. Įpareigoju Valstybinę saugomų teritorijų tarnybą prie Aplinkos ministerijos pagal galimybes teikti šio įsakymo 2 punkte reikalingus duomenis kasmet iki kovo 15 d.</text:p>
      <text:p text:style-name="P32">4. Nustatau, kad šio įsakymo 2, 3.1, 3.3 punktai įsigalios nuo 2002 m. sausio 1 d., kai bus įsteigta Valstybinė saugomų teritorijų tarnyba prie Aplinkos ministerijos.</text:p>
      <text:p text:style-name="P33">5. Pavedu Gamtos apsaugos departamentui koordinuoti šio įsakymo vykdymą.</text:p>
      <text:p text:style-name="P34">6. Aplinkos ministerijos informacijos kompiuterinėje sistemoje<text:s/><text:span text:style-name="T35">vadovautis</text:span><text:s/>reikšminiais žodžiais: „augalija“, „gyvūnija“, „valdymo sistema“.</text:p>
      <text:p text:style-name="P36"/>
      <text:p text:style-name="P37"/>
      <text:p text:style-name="P38"><text:span text:style-name="T39">Aplinkos Ministras</text:span><text:span text:style-name="T40"><text:tab/>Arūnas Kundrotas</text:span></text:p>
      <text:p text:style-name="P41"/>
      <text:soft-page-break/>
      <text:p text:style-name="P42">PATVIRTINTA</text:p>
      <text:p text:style-name="P43">Lietuvos Respublikos aplinkos ministro</text:p>
      <text:p text:style-name="P44">2001 m. gruodžio 12 d. įsakymu Nr. 592</text:p>
      <text:p text:style-name="P45">1<text:s/>priedas<text:s/></text:p>
      <text:p text:style-name="P46"/>
      <text:p text:style-name="P47"><text:span text:style-name="T48">Europos Bendrijos svarbos gyvūnų rūšių, kurioms reikalinga griežta apsauga, sąrašas</text:span></text:p>
      <text:p text:style-name="P49"/>
      <text:p text:style-name="P50">Visos miegapelinių (<text:span text:style-name="T51">Grilidae</text:span>) šeimos rūšys, išskyrus didžiąją miegapelę<text:s/><text:span text:style-name="T52">Glis glis</text:span><text:s/></text:p>
      <text:p text:style-name="P53">ir ąžuolinę miegapelę<text:s/><text:span text:style-name="T54">Eleomys quercinus</text:span><text:s/></text:p>
      <text:p text:style-name="P55">Beržinė sicista<text:s/><text:span text:style-name="T56">Sicista betulina<text:s/></text:span></text:p>
      <text:p text:style-name="P57">Paprastoji ūdra<text:s/><text:span text:style-name="T58">Lutra lutra<text:s/></text:span></text:p>
      <text:p text:style-name="P59">Europinė audinė<text:s/><text:span text:style-name="T60">Mustela lutreola</text:span></text:p>
      <text:p text:style-name="P61">Paprastoji lūšis<text:s/><text:span text:style-name="T62">Lynx lynx</text:span></text:p>
      <text:p text:style-name="P63">Balinis vėžlys<text:s/><text:span text:style-name="T64">Emys orbicularis</text:span></text:p>
      <text:p text:style-name="P65">Vikrusis driežas<text:s/><text:span text:style-name="T66">Lacerta agilis<text:s/></text:span></text:p>
      <text:p text:style-name="P67">Lygiažvynis žaltys<text:s/><text:span text:style-name="T68">Coronella austriaca<text:s/></text:span></text:p>
      <text:p text:style-name="P69">Skiauterėtasis tritonas<text:s/><text:span text:style-name="T70">Triturus cristatus<text:s/></text:span></text:p>
      <text:p text:style-name="P71">Raudonpilvė kūmutė<text:s/><text:span text:style-name="T72">Bombina bombina<text:s/></text:span></text:p>
      <text:p text:style-name="P73">Smailiasnukė varlė<text:s/><text:span text:style-name="T74">Rana arvalis<text:s/></text:span></text:p>
      <text:p text:style-name="P75">Mažoji kūdrinė varlė<text:s/><text:span text:style-name="T76">Rana lessonae<text:s/></text:span></text:p>
      <text:p text:style-name="P77">Paprastoji česnakė<text:s/><text:span text:style-name="T78">Pelobates fuscus<text:s/></text:span></text:p>
      <text:p text:style-name="P79"><text:span text:style-name="T80">n</text:span>endrinė rupūžė<text:s/><text:span text:style-name="T81">Bufo calamita<text:s/></text:span></text:p>
      <text:p text:style-name="P82"><text:span text:style-name="T83">ž</text:span>alioji rupūžė<text:s/><text:span text:style-name="T84">Bufo viridis<text:s/></text:span></text:p>
      <text:p text:style-name="P85">Europinė medvarlė<text:s/><text:span text:style-name="T86">Hyla arborea<text:s/></text:span></text:p>
      <text:p text:style-name="P87">Sturys<text:s/><text:span text:style-name="T88">Acipenser sturio<text:s/></text:span></text:p>
      <text:p text:style-name="P89">Didysis ąžuolinis ūsuotis<text:s/><text:span text:style-name="T90">Cerambyx cerdo<text:s/></text:span></text:p>
      <text:p text:style-name="P91">Purpurinis plokščiavabalis<text:s/><text:span text:style-name="T92">Cucujus cinnaberinus<text:s/></text:span></text:p>
      <text:p text:style-name="P93">Plačioji dusia<text:s/><text:span text:style-name="T94">Dytiscus latissimus<text:s/></text:span></text:p>
      <text:p text:style-name="P95">Niūriaspalvis auksavabalis<text:s/><text:span text:style-name="T96">Osmoderma eremita</text:span><text:s/></text:p>
      <text:p text:style-name="P97">Baltamargė šaškytė<text:s/><text:span text:style-name="T98">Hypodryas maturna<text:s/></text:span></text:p>
      <text:p text:style-name="P99">Didysis auksinukas<text:s/><text:span text:style-name="T100">Lycaena dispar<text:s/></text:span></text:p>
      <text:p text:style-name="P101">Kraujalakinis melsvys<text:s/><text:span text:style-name="T102">Maculinea teleius<text:s/></text:span></text:p>
      <text:p text:style-name="P103">Juodasis apolonas<text:s/><text:span text:style-name="T104">Parnassius mnemosyne<text:s/></text:span></text:p>
      <text:p text:style-name="P105">Žaliasis žirgelis<text:s/><text:span text:style-name="T106">Aeshna viridis<text:s/></text:span></text:p>
      <text:p text:style-name="P107">Baltakaktė skėtė<text:s/><text:span text:style-name="T108">Leucorrhina albifrons<text:s/></text:span></text:p>
      <text:p text:style-name="P109">Grakščioji skėtė<text:s/><text:span text:style-name="T110">Leucorrhina caudalis<text:s/></text:span></text:p>
      <text:p text:style-name="P111">Šarvuotoji skėtė<text:s/><text:span text:style-name="T112">Leucorrhina pectoralis<text:s/></text:span></text:p>
      <text:p text:style-name="P113">Pleištinė skėtė<text:s/><text:span text:style-name="T114">Ophiogomphus cecilia<text:s/></text:span></text:p>
      <text:p text:style-name="P115">Ovalioji geldutė<text:s/><text:span text:style-name="T116">Unio crassus<text:s/></text:span></text:p>
      <text:p text:style-name="P117"/>
      <text:p text:style-name="P118"><text:span text:style-name="T119">Europos</text:span><text:span text:style-name="T120"><text:s/></text:span><text:span text:style-name="T121">Bendrijos svarbos augalų rūšių, kurioms reikalinga griežta apsauga, sąrašas</text:span></text:p>
      <text:p text:style-name="P122"/>
      <text:p text:style-name="P123">Pūslėtoji aldrūnė<text:s/><text:span text:style-name="T124">Aldrovanda vesiculosa</text:span><text:s/></text:p>
      <text:p text:style-name="P125">Mažasis varpenis<text:s/><text:span text:style-name="T126">Botrychium simplex</text:span><text:s/></text:p>
      <text:p text:style-name="P127">Širdžialapė kaldezija<text:s/><text:span text:style-name="T128">Caldesia parnassifolia</text:span><text:s/></text:p>
      <text:p text:style-name="P129">Paprastoji klumpaitė<text:s/><text:span text:style-name="T130">Cypripedium calceolus</text:span><text:s/></text:p>
      <text:p text:style-name="P131">Smiltyninis gvazdikas<text:s/><text:span text:style-name="T132">Dianthus arenaria<text:s/></text:span></text:p>
      <text:p text:style-name="P133">Pelkinis purvuolis<text:s/><text:span text:style-name="T134">Liparis loeselii</text:span><text:s/></text:p>
      <text:p text:style-name="P135">Lankstusis plukenis<text:s/><text:span text:style-name="T136">Najas flexilis</text:span><text:s/></text:p>
      <text:p text:style-name="P137">Vėjalandė šilagėlė<text:s/><text:span text:style-name="T138">Pulsatilla patens</text:span><text:s/></text:p>
      <text:soft-page-break/>
      <text:p text:style-name="P139">Pelkinė uolaskėlė<text:s/><text:span text:style-name="T140">Saxifraga hirculus</text:span><text:s/>L.</text:p>
      <text:p text:style-name="P141">Plikažiedis linlapis<text:s/><text:span text:style-name="T142">Thesium ebracteatum</text:span><text:s/></text:p>
      <text:p text:style-name="P143">Žalioji dvyndantė<text:s/><text:span text:style-name="T144">Dicranum viride</text:span><text:s/></text:p>
      <text:p text:style-name="P145">Žvilgančioji riestūnė<text:s/><text:span text:style-name="T146">Hamatocaulis vernicosus</text:span><text:s/></text:p>
      <text:p text:style-name="P147">Pajūrinė linažolė<text:s/><text:span text:style-name="T148">Linaria loeselli</text:span></text:p>
      <text:p text:style-name="P149">______________</text:p>
      <text:p text:style-name="P150"/>
      <text:soft-page-break/>
      <text:p text:style-name="P151">PATVIRTINTA</text:p>
      <text:p text:style-name="P152">Lietuvos Respublikos aplinkos ministro</text:p>
      <text:p text:style-name="P153">2001 m. gruodžio 12 d. įsakymu Nr. 592</text:p>
      <text:p text:style-name="P154">2<text:s/>priedas</text:p>
      <text:p text:style-name="P155"/>
      <text:p text:style-name="P156"><text:span text:style-name="T157">Europos Bendrijos svarbos gyvūnų rūšių, kurios gali būti paimamos iš gamtos ir naudojamos ministerijos nustatyta tvarka, sąrašas</text:span></text:p>
      <text:p text:style-name="P158"/>
      <text:p text:style-name="P159">Miškinė kiaunė<text:span text:style-name="T160"><text:s/>Martes martes</text:span><text:s/></text:p>
      <text:p text:style-name="P161">Juodasis šeškas<text:span text:style-name="T162"><text:s/>Mustela putorius</text:span><text:s/></text:p>
      <text:p text:style-name="P163">Didžioji kūdrinė varlė<text:s/><text:span text:style-name="T164">Rana esculenta<text:s/></text:span></text:p>
      <text:p text:style-name="P165">Ežerinė varlė<text:span text:style-name="T166"><text:s/>Rana ridibunda</text:span><text:s/></text:p>
      <text:p text:style-name="P167">Rudoji (pievinė) varlė<text:span text:style-name="T168"><text:s/>Rana temporaria</text:span><text:s/></text:p>
      <text:p text:style-name="P169">Upinė nėgė<text:span text:style-name="T170"><text:s/>Lampetra fluviatilis<text:s/></text:span></text:p>
      <text:p text:style-name="P171">Kiršlys<text:span text:style-name="T172"><text:s/>Thymallus thymallus<text:s/></text:span></text:p>
      <text:p text:style-name="P173">Sykai<text:s/><text:span text:style-name="T174">Coregonus spp.</text:span><text:s/></text:p>
      <text:p text:style-name="P175">Lašiša<text:s/><text:span text:style-name="T176">Salmo salar</text:span><text:s/></text:p>
      <text:p text:style-name="P177">Ūsoriai<text:span text:style-name="T178"><text:s/>Barbus spp.</text:span><text:s/></text:p>
      <text:p text:style-name="P179">Alsės, perpelės<text:span text:style-name="T180"><text:s/>Alosa spp.</text:span><text:s/></text:p>
      <text:p text:style-name="P181">Vynuoginė sraigė<text:span text:style-name="T182"><text:s/>Helix pomatia</text:span><text:s/></text:p>
      <text:p text:style-name="P183">Gėlavandenė perluotė<text:span text:style-name="T184"><text:s/>Margaritifera margaritifera</text:span><text:s/></text:p>
      <text:p text:style-name="P185">Ilgoji geldutė<text:span text:style-name="T186"><text:s/>Unio elongatus</text:span><text:s/></text:p>
      <text:p text:style-name="P187">Medicininė dėlė<text:s/><text:span text:style-name="T188">Hirudo medicinalis<text:s/></text:span></text:p>
      <text:p text:style-name="P189">Plačiažnyplis vėžys<text:span text:style-name="T190"><text:s/>Astacus astacus</text:span><text:s/></text:p>
      <text:p text:style-name="P191"/>
      <text:p text:style-name="P192"><text:span text:style-name="T193">Europos Bendrijos svarbos augalų rūšių, kurios gali būti paimamos iš gamtos ir naudojamos ministerijos nustatyta tvarka, sąrašas</text:span></text:p>
      <text:p text:style-name="P194"/>
      <text:p text:style-name="P195">Šiurės genties Cladina pogentis<text:span text:style-name="T196"><text:s/>Cladonia L. subgenus Cladina</text:span><text:s/></text:p>
      <text:p text:style-name="P197">Melsvoji balzganė<text:span text:style-name="T198"><text:s/>Leucobryum glaucum</text:span><text:s/></text:p>
      <text:p text:style-name="P199">Kiminai<text:s/><text:span text:style-name="T200">Sphagnum L. spp.</text:span></text:p>
      <text:p text:style-name="P201">Visų rūšių pataisai<text:span text:style-name="T202"><text:s/>Lycopodium spp.</text:span><text:s/></text:p>
      <text:p text:style-name="P203">Kalninė arnika<text:span text:style-name="T204"><text:s/>Arnica montana L.</text:span><text:s/></text:p>
      <text:p text:style-name="P205">______________</text:p>
      <text:soft-page-break/>
      <text:p text:style-name="P206"><text:span text:style-name="T207"><draw:frame draw:style-name="a1" draw:name="Picture 2" text:anchor-type="as-char" svg:x="0in" svg:y="0in" svg:width="6.6875in" svg:height="7.88542in" style:rel-width="scale" style:rel-height="scale"><draw:image xlink:href="media/image1.emf" xlink:type="simple" xlink:show="embed" xlink:actuate="onLoad"/><svg:title/><svg:desc/></draw:frame></text:span></text:p>
      <text:p text:style-name="P208"><text:span text:style-name="T209">______________</text:span></text:p>
      <text:soft-page-break/>
      <text:p text:style-name="P210"><text:span text:style-name="T211"><draw:frame draw:style-name="a2" draw:name="Picture 3" text:anchor-type="as-char" svg:x="0in" svg:y="0in" svg:width="6.6875in" svg:height="6.125in" style:rel-width="scale" style:rel-height="scale"><draw:image xlink:href="media/image2.emf" xlink:type="simple" xlink:show="embed" xlink:actuate="onLoad"/><svg:title/><svg:desc/></draw:frame></text:span></text:p>
      <text:p text:style-name="P2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4T13:43:00Z</meta:creation-date>
    <dc:date>2016-04-14T13:43:00Z</dc:date>
    <meta:template xlink:href="Normal" xlink:type="simple"/>
    <meta:editing-cycles>2</meta:editing-cycles>
    <meta:editing-duration>PT0S</meta:editing-duration>
    <meta:document-statistic meta:page-count="6" meta:paragraph-count="53" meta:word-count="760" meta:character-count="5971" meta:row-count="164" meta:non-whitespace-character-count="5264"/>
  </office:meta>
</office:document-meta>
</file>