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font-style="italic" style:font-style-asian="italic" fo:color="#000000"/>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fo:text-align="center"/>
    </style:style>
    <style:style style:name="P110"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text:span></text:p>
      <text:p text:style-name="P9">INVALIDŲ SOCIALINĖS INTEGRACIJOS ĮSTATYMO 2, 12, 13, 25, 26, 27, 28 STRAIPSNIŲ PAPILDYMO IR PAKEITIMO</text:p>
      <text:p text:style-name="P10">ĮSTATYMAS</text:p>
      <text:p text:style-name="P11"/>
      <text:p text:style-name="P12">1996 m. spalio 22 d. Nr. I1587</text:p>
      <text:p text:style-name="P13">Vilnius</text:p>
      <text:p text:style-name="P14"/>
      <text:p text:style-name="P15"><text:span text:style-name="T16">1</text:span><text:span text:style-name="T17"><text:s/>straipsnis.<text:s/></text:span><text:span text:style-name="T18">2 straipsnio papildymas</text:span></text:p>
      <text:p text:style-name="P19"><text:span text:style-name="T20">Papildyti 2 straipsnį 11 dalimi:</text:span></text:p>
      <text:p text:style-name="P21"><text:span text:style-name="T22">„</text:span><text:span text:style-name="T23">11</text:span><text:span text:style-name="T24">. Gestų kalba yra kurčiųjų gimtoji kalba.“</text:span></text:p>
      <text:p text:style-name="Normal"/>
      <text:p text:style-name="P25"><text:span text:style-name="T26">2</text:span><text:span text:style-name="T27"><text:s/>straipsnis.<text:s/></text:span><text:span text:style-name="T28">12 straipsnio 3 dalies papildymas</text:span></text:p>
      <text:p text:style-name="P29"><text:span text:style-name="T30">Papildyti 12 straipsnio 3 dalį – po žodžių „Lietuvos Respublikos Vyriausybė“ įrašyti žodžius „apskričių valdytojų administracijos“ ir šią dalį išdėstyti taip:</text:span></text:p>
      <text:p text:style-name="P31"><text:span text:style-name="T32">„</text:span><text:span text:style-name="T33">3</text:span><text:span text:style-name="T34">. Lietuvos Respublikos Vyriausybė, apskričių valdytojų administracijos ir vietos savivaldybės užtikrina aukščiau nurodytų reikalavimų įgyvendinimą.“</text:span></text:p>
      <text:p text:style-name="Normal"/>
      <text:p text:style-name="P35"><text:span text:style-name="T36">3</text:span><text:span text:style-name="T37"><text:s/>straipsnis.<text:s/></text:span><text:span text:style-name="T38">13 straipsnio 1 dalies papildymas</text:span></text:p>
      <text:p text:style-name="P39"><text:span text:style-name="T40">Papildyti 13 straipsnio 1 dalį – po žodžio „valstybinę“ įrašyti žodžius „apskritys – regionines“ ir šią dalį išdėstyti taip:</text:span></text:p>
      <text:p text:style-name="P41"><text:span text:style-name="T42">„</text:span><text:span text:style-name="T43">1</text:span><text:span text:style-name="T44">. Lietuvos Respublikos Vyriausybė rengia ir vykdo valstybinę, apskritys – regionines, o vietos savivaldybės – teritorines medicininės, profesinės ir socialinės invalidų reabilitacijos programas.“</text:span></text:p>
      <text:p text:style-name="Normal"/>
      <text:p text:style-name="P45"><text:span text:style-name="T46">4</text:span><text:span text:style-name="T47"><text:s/>straipsnis.<text:s/></text:span><text:span text:style-name="T48">25 straipsnio pakeitimas ir papildymas</text:span></text:p>
      <text:p text:style-name="P49"><text:span text:style-name="T50">Pakeisti ir papildyti 25 straipsnį – iš 2 dalies išbraukti žodžius „įstatymų leidybos iniciatyvos teisę savo respublikinių organų asmenyje“, 3 dalies pirmojoje pastraipoje po žodžio „organizacijos“ įrašyti žodžius „pagal savo kompetenciją“, papildyti straipsnį 4 dalimi ir visą straipsnį išdėstyti taip:</text:span></text:p>
      <text:p text:style-name="P51"><text:span text:style-name="T52">„</text:span><text:span text:style-name="T53">25</text:span><text:span text:style-name="T54"><text:s/>straipsnis. Invalidų visuomeninės organizacijos</text:span></text:p>
      <text:p text:style-name="P55"><text:span text:style-name="T56">1</text:span><text:span text:style-name="T57">. Pagrindinis invalidų visuomeninių organizacijų tikslas yra atstovauti ir ginti invalidų, jų tėvų, globėjų, rūpintojų teises ir teisėtus interesus, integruoti invalidus į darbą ir visuomeninį gyvenimą.</text:span></text:p>
      <text:p text:style-name="P58"><text:span text:style-name="T59">2</text:span><text:span text:style-name="T60">. Invalidų visuomeninės organizacijos turi juridinio asmens teises.</text:span></text:p>
      <text:p text:style-name="P61"><text:span text:style-name="T62">3</text:span><text:span text:style-name="T63">. Invalidų visuomeninės organizacijos pagal savo kompetenciją:</text:span></text:p>
      <text:p text:style-name="P64"><text:span text:style-name="T65">a) vykdo ir remia invalidų medicininę, profesinę ir socialinę reabilitaciją, jų ugdymą, mokymą, medicininį ir socialinį aptarnavimą;</text:span></text:p>
      <text:p text:style-name="P66"><text:span text:style-name="T67">b) organizuoja invalidų poilsį, sportą, turizmą, kultūrinę veiklą, tarptautinį bendradarbiavimą;</text:span></text:p>
      <text:p text:style-name="P68"><text:span text:style-name="T69">c) kontroliuoja šio įstatymo bei kitų invalidų visuomeninius santykius reguliuojančių įstatymų įgyvendinimą;</text:span></text:p>
      <text:p text:style-name="P70"><text:span text:style-name="T71">d) dalyvauja nustatant invalidumą ir kontroliuoja invalidumo nustatymą.</text:span></text:p>
      <text:p text:style-name="P72"><text:span text:style-name="T73">4</text:span><text:span text:style-name="T74">. Lietuvos Respublikos Vyriausybės nustatyta tvarka iš valstybės biudžeto finansuojamos invalidų respublikinių visuomeninių organizacijų invalidų reabilitacijos programos, o vietos savivaldybių nustatyta tvarka iš savivaldybių biudžeto finansuojamos invalidų teritorinių visuomeninių organizacijų invalidų reabilitacijos programos.“</text:span></text:p>
      <text:p text:style-name="Normal"/>
      <text:p text:style-name="P75"><text:span text:style-name="T76">5</text:span><text:span text:style-name="T77"><text:s/>straipsnis.<text:s/></text:span><text:span text:style-name="T78">26 straipsnio 2 dalies papildymas</text:span></text:p>
      <text:p text:style-name="P79"><text:span text:style-name="T80">Papildyti 26 straipsnio 2 dalį – po žodžių „disponuoja Invalidų fondu“ įrašyti žodžius „tvarko lėšas, skirtas Invalidų socialinės integracijos įstatymo įgyvendinimui“ ir šią dalį išdėstyti taip:</text:span></text:p>
      <text:p text:style-name="P81"><text:span text:style-name="T82">„</text:span><text:span text:style-name="T83">2</text:span><text:span text:style-name="T84">. Lietuvos invalidų reikalų taryba padeda Lietuvos Respublikos Vyriausybei rengti valstybinę medicininės, profesinės, socialinės invalidų reabilitacijos programą, kontroliuoja jos įgyvendinimą, padeda rengti įstatymus, kitus norminius aktus, susijusius su invalidų gyvenimu ir veikla, disponuoja Invalidų fondu, tvarko lėšas, skirtas Invalidų socialinės integracijos įstatymo įgyvendinimui, organizuoja tarptautinį bendradarbiavimą, sprendžia kitus klausimus.“</text:span></text:p>
      <text:p text:style-name="Normal"/>
      <text:p text:style-name="P85"><text:span text:style-name="T86">6</text:span><text:span text:style-name="T87"><text:s/>straipsnis.<text:s/></text:span><text:span text:style-name="T88">27 straipsnio 1 dalies papildymas</text:span></text:p>
      <text:p text:style-name="P89"><text:span text:style-name="T90">Papildyti 27 straipsnio 1 dalį ir ją išdėstyti taip:</text:span></text:p>
      <text:p text:style-name="P91"><text:span text:style-name="T92">„</text:span><text:span text:style-name="T93">1</text:span><text:span text:style-name="T94">. Pagrindiniai invalidų socialinio aprūpinimo finansavimo šaltiniai yra valstybinio socialinio draudimo, Lietuvos Respublikos valstybės biudžeto ir vietos savivaldybių biudžetų lėšos. Iš Lietuvos Respublikos biudžeto gali būti skiriamos lėšos svarbiausioms vietos savivaldybių invalidų reabilitacijos programoms iš dalies finansuoti. Invalidų reabilitacijos programos iš biudžeto finansuojamos prioritetine tvarka.“</text:span></text:p>
      <text:p text:style-name="Normal"/>
      <text:p text:style-name="P95"><text:span text:style-name="T96">7</text:span><text:span text:style-name="T97"><text:s/>straipsnis.<text:s/></text:span><text:span text:style-name="T98">28 straipsnio papildymas</text:span></text:p>
      <text:p text:style-name="P99"><text:span text:style-name="T100">Papildyti 28 straipsnį 2 dalimi:</text:span></text:p>
      <text:p text:style-name="P101"><text:span text:style-name="T102">„</text:span><text:span text:style-name="T103">2</text:span><text:span text:style-name="T104">. Invalidų fondo lėšas gali papildyti palūkanos, mokamos už bankuose saugomas šio fondo lėšas.“</text:span></text:p>
      <text:p text:style-name="P105"/>
      <text:p text:style-name="P106"><text:span text:style-name="T107">Skelbiu šį Lietuvos Respublikos Seimo priimtą įstatymą.</text:span></text:p>
      <text:p text:style-name="Normal"/>
      <text:p text:style-name="Normal"/>
      <text:p text:style-name="P108">RESPUBLIKOS PREZIDENTAS<text:tab/>ALGIRDAS BRAZAUSKAS</text:p>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9T10:48:00Z</meta:creation-date>
    <dc:date>2016-05-19T10:48:00Z</dc:date>
    <meta:template xlink:href="Normal" xlink:type="simple"/>
    <meta:editing-cycles>2</meta:editing-cycles>
    <meta:editing-duration>PT0S</meta:editing-duration>
    <meta:document-statistic meta:page-count="2" meta:paragraph-count="42" meta:word-count="497" meta:character-count="4103" meta:row-count="165" meta:non-whitespace-character-count="3648"/>
  </office:meta>
</office:document-meta>
</file>