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1.3854in" style:use-optimal-column-width="false"/>
    </style:style>
    <style:style style:name="TableColumn22" style:family="table-column">
      <style:table-column-properties style:column-width="3.5312in" style:use-optimal-column-width="false"/>
    </style:style>
    <style:style style:name="TableColumn23" style:family="table-column">
      <style:table-column-properties style:column-width="1.7756in" style:use-optimal-column-width="false"/>
    </style:style>
    <style:style style:name="Table20" style:family="table">
      <style:table-properties style:width="6.6923in" fo:margin-left="0in" table:align="left"/>
    </style:style>
    <style:style style:name="TableRow24" style:family="table-row">
      <style:table-row-properties style:min-row-height="0.3416in" style:use-optimal-row-height="false" fo:keep-together="always"/>
    </style:style>
    <style:style style:name="TableCell25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" style:family="table-cell">
      <style:table-cell-properties fo:border-top="0.0104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GRUODŽIO 24 D. ĮSAKYMO NR. V-772 „DĖL LIETUVOS HIGIENOS NORMOS HN 17:2003 „MAISTO PAPILDAI“ PATVIRTINIMO“ PAKEITIMO</text:p>
      <text:p text:style-name="P9"/>
      <text:p text:style-name="P10">2007 m. balandžio 5 d. Nr. V-237</text:p>
      <text:p text:style-name="P11">Vilnius</text:p>
      <text:p text:style-name="P12"/>
      <text:p text:style-name="P13"/>
      <text:p text:style-name="P14">Įgyvendindamas 2006 m. kovo 30 d. Komisijos direktyvą 2006/37/EB, iš dalies keičiančią Europos Parlamento ir Tarybos direktyvos 2002/46/EB II priedą dėl tam tikrų medžiagų įtraukimo (OL 2006 L 94, p. 32):</text:p>
      <text:p text:style-name="P15">1.<text:s/><text:span text:style-name="T16">Pakeičiu</text:span><text:s/>Lietuvos higienos normą HN 17:2003 „Maisto papildai“, patvirtintą Lietuvos Respublikos sveikatos apsaugos ministro 2003 m. gruodžio 24 d. įsakymu Nr. V-772 „Dėl Lietuvos higienos normos HN 17:2003 „Maisto papildai“ patvirtinimo“ (Žin., 2004, Nr.<text:s/><text:a xlink:href="https://www.e-tar.lt/portal/lt/legalAct/TAR.CFD5C0C985E1" office:target-frame-name="_blank" xlink:show="new"><text:span text:style-name="T17">7-158</text:span></text:a>):</text:p>
      <text:p text:style-name="P18">1.1. Išdėstau 2 priedo I. „Vitaminai“ 10 punktą taip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10. Folatai</text:p>
          </table:table-cell>
          <table:table-cell table:style-name="TableCell27">
            <text:p text:style-name="P28">Pteroilmonogliutamino rūgštis<text:s/></text:p>
            <text:p text:style-name="P29">Kalcio-L-metilfolatas“</text:p>
          </table:table-cell>
          <table:table-cell table:style-name="TableCell30">
            <text:p text:style-name="P31">.</text:p>
          </table:table-cell>
        </table:table-row>
      </table:table>
      <text:p text:style-name="P32"/>
      <text:p text:style-name="P33">1.2. Papildau 2 priedo II. „Mineralinės medžiagos“ 3 punkto 2 skiltį nauja eilute: „Geležies bisglicinatas“.<text:s/></text:p>
      <text:p text:style-name="P34">2.<text:s/><text:span text:style-name="T35">Nustata</text:span>u, kad šis įsakymas įsigalioja nuo 2007 m. balandžio 30 d.</text:p>
      <text:p text:style-name="P36"/>
      <text:p text:style-name="P37"/>
      <text:p text:style-name="P38"/>
      <text:p text:style-name="P39"><text:span text:style-name="T40">SVEIKATOS APSAUGOS MINISTRAS</text:span><text:span text:style-name="T41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11-19T13:47:00Z</meta:creation-date>
    <dc:date>2018-11-19T13:47:00Z</dc:date>
    <meta:template xlink:href="Normal.dotm" xlink:type="simple"/>
    <meta:editing-cycles>2</meta:editing-cycles>
    <meta:editing-duration>PT0S</meta:editing-duration>
    <meta:document-statistic meta:page-count="1" meta:paragraph-count="9" meta:word-count="166" meta:character-count="1216" meta:row-count="36" meta:non-whitespace-character-count="1059"/>
  </office:meta>
</office:document-meta>
</file>