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GYVENTOJŲ APSIRŪPINIMO GYVENAMOSIOMIS PATALPOMIS ĮSTATYMO PAKEITIMO</text:p>
      <text:p text:style-name="P11"/>
      <text:p text:style-name="P12">1995 m. gegužės 2 d. Nr. I-875</text:p>
      <text:p text:style-name="P13">Vilnius</text:p>
      <text:p text:style-name="P14"/>
      <text:p text:style-name="P15"><text:span text:style-name="T16">Pakeisti Lietuvos Respublikos gyventojų apsirūpi</text:span><text:span text:style-name="T17">nimo gyvenamosiomis patalpomis įstatymo (Žin., 1992, Nr.<text:s/></text:span><text:a xlink:href="https://www.e-tar.lt/portal/lt/legalAct/TAR.9D04F98F7C14" office:target-frame-name="_blank" xlink:show="new"><text:span text:style-name="T18">14-378</text:span></text:a><text:span text:style-name="T19">; 1994, Nr.<text:s/></text:span><text:a xlink:href="https://www.e-tar.lt/portal/lt/legalAct/TAR.6A88AC7D94E9" office:target-frame-name="_blank" xlink:show="new"><text:span text:style-name="T20">1-3</text:span></text:a><text:span text:style-name="T21">; 1995, Nr.<text:s/></text:span><text:a xlink:href="https://www.e-tar.lt/portal/lt/legalAct/TAR.422C5DB9CD21" office:target-frame-name="_blank" xlink:show="new"><text:span text:style-name="T22">20-451</text:span></text:a><text:span text:style-name="T23">) 11 straipsnį ir jį išdėstyti taip:</text:span></text:p>
      <text:p text:style-name="P24"><text:span text:style-name="T25">„</text:span><text:span text:style-name="T26">11</text:span><text:span text:style-name="T27"><text:s/>straipsnis.<text:s/></text:span><text:span text:style-name="T28">Teisės į valstybės paramą sąlygos</text:span></text:p>
      <text:p text:style-name="P29"><text:span text:style-name="T30">Piliečiams, turintiems teisę į valstybės paramą, lengvatinėmis sąlygomis suteikiamas kre</text:span><text:span text:style-name="T31">ditas gyvenamajam namui, butui pasistatyti arba nusipirkti.</text:span></text:p>
      <text:p text:style-name="P32"><text:span text:style-name="T33">Šis kreditas neturi viršyti šio įstatymo 8 straipsnio antrojoje dalyje nustatyto valstybės paramos dydžio.</text:span></text:p>
      <text:p text:style-name="P34"><text:span text:style-name="T35">Jei pilietis gyvena nuosavame bute arba name arba yra įsigijęs gyvenamąsias patalpas<text:s/></text:span><text:span text:style-name="T36">pagal šio įstatymo 13 straipsnio nuostatas, atsiskaitymui panaudodamas valstybės vienkartines išmokas (investicinius čekius) bei kitas tikslines kompensacijas, arba pagal Lietuvos Respublikos butų privatizavimo įstatymą, jam suteikiamas kreditas trūkstamom</text:span><text:span text:style-name="T37">s iki šio įstatymo 8 straipsnio antrojoje dalyje nustatyto ploto gyvenamosioms patalpoms įsigyti. Ši nuostata netaikoma teikiant kreditą vieno kambario butui įsigyti.</text:span></text:p>
      <text:p text:style-name="P38"><text:span text:style-name="T39">Kreditas lengvatinėmis sąlygomis gali būti suteikiamas be palūkanų, imant mažesnes palū</text:span><text:span text:style-name="T40">kanas arba negrąžinant iki 20 procentų gautosios kredito sumos.</text:span></text:p>
      <text:p text:style-name="P41"><text:span text:style-name="T42">Šio straipsnio ketvirtosios dalies nuostata taikoma socialiai remtiniems asmenims, numatytiems šio įstatymo ketvirtajame priedėlyje, neatsižvelgiant į tai, kada atsirado jų teisė į lengvatin</text:span><text:span text:style-name="T43">į kreditą. Socialiai remtiniems asmenims, gavusiems kreditus nuo 1990 m. kovo 11 d. iki šio įstatymo įsigaliojimo dienos, ši nuostata taikoma iki 1995 m. gegužės 1 d. negrąžintai kredito daliai.</text:span></text:p>
      <text:p text:style-name="P44"><text:span text:style-name="T45">Kreditų suteikimo tvarką ir sąlygas, palūkanų ir subsidijų<text:s/></text:span><text:span text:style-name="T46">dydžius nustato Lietuvos Respublikos Vyriausybė.“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text:tab/>ALGIRDAS BRAZAUSKA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18:00Z</meta:creation-date>
    <dc:date>2015-09-05T02:18:00Z</dc:date>
    <meta:template xlink:href="Normal" xlink:type="simple"/>
    <meta:editing-cycles>2</meta:editing-cycles>
    <meta:editing-duration>PT0S</meta:editing-duration>
    <meta:document-statistic meta:page-count="1" meta:paragraph-count="20" meta:word-count="280" meta:character-count="2175" meta:row-count="68" meta:non-whitespace-character-count="1915"/>
  </office:meta>
</office:document-meta>
</file>