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54.5% 100%" style:font-size-complex="5.5pt"/>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54.5% 100%" style:font-size-complex="5.5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font-size-complex="9.5pt"/>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5pt"/>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5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color="#000000" style:font-size-complex="9.5pt"/>
    </style:style>
    <style:style style:name="T124" style:parent-style-name="DefaultParagraphFont" style:family="text">
      <style:text-properties fo:color="#000000" style:font-size-complex="9.5pt"/>
    </style:style>
    <style:style style:name="P125" style:parent-style-name="Normal" style:family="paragraph">
      <style:paragraph-properties fo:text-align="justify" fo:text-indent="0.4923in"/>
      <style:text-properties fo:color="#000000" style:font-size-complex="9.5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5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5pt"/>
    </style:style>
    <style:style style:name="P130" style:parent-style-name="Normal" style:family="paragraph">
      <style:paragraph-properties fo:text-align="justify" fo:text-indent="0.4923in"/>
      <style:text-properties fo:color="#000000" style:font-size-complex="9.5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5pt"/>
    </style:style>
    <style:style style:name="T133" style:parent-style-name="DefaultParagraphFont" style:family="text">
      <style:text-properties fo:color="#000000" style:font-size-complex="9.5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5pt"/>
    </style:style>
    <style:style style:name="T136" style:parent-style-name="DefaultParagraphFont" style:family="text">
      <style:text-properties fo:color="#000000" style:font-size-complex="9.5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5pt"/>
    </style:style>
    <style:style style:name="T139" style:parent-style-name="DefaultParagraphFont" style:family="text">
      <style:text-properties fo:color="#000000" style:font-size-complex="9.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5pt"/>
    </style:style>
    <style:style style:name="T142" style:parent-style-name="DefaultParagraphFont" style:family="text">
      <style:text-properties fo:color="#000000" style:font-size-complex="9.5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5pt"/>
    </style:style>
    <style:style style:name="T145" style:parent-style-name="DefaultParagraphFont" style:family="text">
      <style:text-properties fo:color="#000000" style:font-size-complex="9.5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5pt"/>
    </style:style>
    <style:style style:name="T148" style:parent-style-name="DefaultParagraphFont" style:family="text">
      <style:text-properties fo:color="#000000" style:font-size-complex="9.5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5pt"/>
    </style:style>
    <style:style style:name="T151" style:parent-style-name="DefaultParagraphFont" style:family="text">
      <style:text-properties fo:color="#000000" style:font-size-complex="9.5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5pt"/>
    </style:style>
    <style:style style:name="T154" style:parent-style-name="DefaultParagraphFont" style:family="text">
      <style:text-properties fo:color="#000000" style:font-size-complex="9.5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5pt"/>
    </style:style>
    <style:style style:name="T157" style:parent-style-name="DefaultParagraphFont" style:family="text">
      <style:text-properties fo:color="#000000" style:font-size-complex="9.5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5pt"/>
    </style:style>
    <style:style style:name="T160" style:parent-style-name="DefaultParagraphFont" style:family="text">
      <style:text-properties fo:color="#000000" style:font-size-complex="9.5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5pt"/>
    </style:style>
    <style:style style:name="T163" style:parent-style-name="DefaultParagraphFont" style:family="text">
      <style:text-properties fo:color="#000000" style:font-size-complex="9.5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5pt"/>
    </style:style>
    <style:style style:name="T166" style:parent-style-name="DefaultParagraphFont" style:family="text">
      <style:text-properties fo:color="#000000" style:font-size-complex="9.5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5pt"/>
    </style:style>
    <style:style style:name="T169" style:parent-style-name="DefaultParagraphFont" style:family="text">
      <style:text-properties fo:color="#000000" style:font-size-complex="9.5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5pt"/>
    </style:style>
    <style:style style:name="T172" style:parent-style-name="DefaultParagraphFont" style:family="text">
      <style:text-properties fo:color="#000000" style:font-size-complex="9.5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5pt"/>
    </style:style>
    <style:style style:name="T175" style:parent-style-name="DefaultParagraphFont" style:family="text">
      <style:text-properties fo:color="#000000" style:font-size-complex="9.5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5pt"/>
    </style:style>
    <style:style style:name="T178" style:parent-style-name="DefaultParagraphFont" style:family="text">
      <style:text-properties fo:color="#000000" style:font-size-complex="9.5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5pt"/>
    </style:style>
    <style:style style:name="T181" style:parent-style-name="DefaultParagraphFont" style:family="text">
      <style:text-properties fo:color="#000000" style:font-size-complex="9.5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5pt"/>
    </style:style>
    <style:style style:name="T184" style:parent-style-name="DefaultParagraphFont" style:family="text">
      <style:text-properties fo:color="#000000" style:font-size-complex="9.5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5pt"/>
    </style:style>
    <style:style style:name="T187" style:parent-style-name="DefaultParagraphFont" style:family="text">
      <style:text-properties fo:color="#000000" style:font-size-complex="9.5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5pt"/>
    </style:style>
    <style:style style:name="T190" style:parent-style-name="DefaultParagraphFont" style:family="text">
      <style:text-properties fo:color="#000000" style:font-size-complex="9.5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5pt"/>
    </style:style>
    <style:style style:name="T193" style:parent-style-name="DefaultParagraphFont" style:family="text">
      <style:text-properties fo:color="#000000" style:font-size-complex="9.5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5pt"/>
    </style:style>
    <style:style style:name="T196" style:parent-style-name="DefaultParagraphFont" style:family="text">
      <style:text-properties fo:color="#000000" style:font-size-complex="9.5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5pt"/>
    </style:style>
    <style:style style:name="T199" style:parent-style-name="DefaultParagraphFont" style:family="text">
      <style:text-properties fo:color="#000000" style:font-size-complex="9.5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5pt"/>
    </style:style>
    <style:style style:name="T202" style:parent-style-name="DefaultParagraphFont" style:family="text">
      <style:text-properties fo:color="#000000" style:font-size-complex="9.5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5pt"/>
    </style:style>
    <style:style style:name="T205" style:parent-style-name="DefaultParagraphFont" style:family="text">
      <style:text-properties fo:color="#000000" style:font-size-complex="9.5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5pt"/>
    </style:style>
    <style:style style:name="T208" style:parent-style-name="DefaultParagraphFont" style:family="text">
      <style:text-properties fo:color="#000000" style:font-size-complex="9.5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5pt"/>
    </style:style>
    <style:style style:name="T211" style:parent-style-name="DefaultParagraphFont" style:family="text">
      <style:text-properties fo:color="#000000" style:font-size-complex="9.5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5pt"/>
    </style:style>
    <style:style style:name="T214" style:parent-style-name="DefaultParagraphFont" style:family="text">
      <style:text-properties fo:color="#000000" style:font-size-complex="9.5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5pt"/>
    </style:style>
    <style:style style:name="T217" style:parent-style-name="DefaultParagraphFont" style:family="text">
      <style:text-properties fo:color="#000000" style:font-size-complex="9.5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5pt"/>
    </style:style>
    <style:style style:name="T220" style:parent-style-name="DefaultParagraphFont" style:family="text">
      <style:text-properties fo:color="#000000" style:font-size-complex="9.5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5pt"/>
    </style:style>
    <style:style style:name="T223" style:parent-style-name="DefaultParagraphFont" style:family="text">
      <style:text-properties fo:color="#000000" style:font-size-complex="9.5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5pt"/>
    </style:style>
    <style:style style:name="T226" style:parent-style-name="DefaultParagraphFont" style:family="text">
      <style:text-properties fo:color="#000000" style:font-size-complex="9.5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5pt"/>
    </style:style>
    <style:style style:name="T229" style:parent-style-name="DefaultParagraphFont" style:family="text">
      <style:text-properties fo:color="#000000" style:font-size-complex="9.5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5pt"/>
    </style:style>
    <style:style style:name="T232" style:parent-style-name="DefaultParagraphFont" style:family="text">
      <style:text-properties fo:color="#000000" style:font-size-complex="9.5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3 M. GRUODŽIO 24 D. ĮSAKYMO NR. V-771 „DĖL LIETUVOS HIGIENOS NORMOS HN 16:2003 „MEDŽIAGOS IR GAMINIAI, BESILIEČIANTYS SU MAISTU“ PATVIRTINIMO“ PAKEITIMO</text:p>
      <text:p text:style-name="P15"/>
      <text:p text:style-name="P16">2005 m. liepos 29 d. Nr. V-623</text:p>
      <text:p text:style-name="P17">Vilnius</text:p>
      <text:p text:style-name="P18"/>
      <text:p text:style-name="P19"/>
      <text:p text:style-name="P20"><text:span text:style-name="T21">Įgyvendindamas 2004 m. sausio 6 d. Komisijos direktyvą 2004/1/EB, iš dalies keičiančią Direktyvą 2002/72/EB dėl azodikarbonamido naudojimo kaip putokšlio sustabdymo, ir 2004 m. kovo 1 d. Komisijos direktyvą 2004/19/EB, iš dalies keičiančią Direktyvą 2002/72/EB dėl plastikinių medžiagų ir gaminių, skirtų liestis su maisto produktais:</text:span></text:p>
      <text:p text:style-name="P22"><text:span text:style-name="T23">1</text:span><text:span text:style-name="T24">.<text:s/></text:span><text:span text:style-name="T25">Pakeičiu</text:span><text:span text:style-name="T26"><text:s/>Lietuvos higienos normą HN 16:2003 „Medžiagos ir gaminiai, besiliečiantys su maistu“, patvirtintą Lietuvos Respublikos<text:s/></text:span>sveikatos apsaugos ministro 2003 m. gruodžio 24 d. įsakymu Nr. V-771 „Dėl Lietuvos higienos normos HN 16:2003 „Medžiagos ir gaminiai, besiliečiantys su maistu“ patvirtinimo“ (Žin., 2004, Nr. 45-1486; 2005, Nr. 58-2044, Nr. 80-2924):</text:p>
      <text:p text:style-name="P27"><text:span text:style-name="T28">1.1</text:span><text:span text:style-name="T29">. Papildau preambulę žodžiais:</text:span></text:p>
      <text:p text:style-name="P30"><text:span text:style-name="T31">„2004 m. sausio 6 d. Komisijos direktyva 2004/1/EB, iš dalies keičianti Direktyvą 2002/72/EB dėl azodikarbonamido naudojimo kaip putokšlio sustabdymo;</text:span></text:p>
      <text:p text:style-name="P32"><text:span text:style-name="T33">2004 m. kovo 1 d. Komisijos direktyva 2004/19/EB, iš dalies keičianti Direktyvą 2002/72/EB dėl plastikinių medžiagų ir gaminių, skirtų liestis su maisto produktais.“.</text:span></text:p>
      <text:p text:style-name="P34"><text:span text:style-name="T35">1.2</text:span><text:span text:style-name="T36">. Išdėstau 16 punktą taip:</text:span></text:p>
      <text:p text:style-name="P37"><text:span text:style-name="T38">„</text:span><text:span text:style-name="T39">16</text:span><text:span text:style-name="T40">. Medžiagos ir gaminiai prekybos etapais, išskyrus mažmeninės prekybos etapus, turi turėti raštišką gamintojo deklaraciją, kurioje būtų nurodyta, kad jie atitinka jiems keliamus reikalavimus. Tiekiant plastikines medžiagas ir gaminius, deklaracijoje turi būti pateikta papildoma informacija, gauta remiantis eksperimentiniais duomenimis arba teoriniais jų specifinio migracijos lygio apskaičiavimais, ir atitinkamais atvejais – grynumo kriterijais.“.</text:span></text:p>
      <text:p text:style-name="P41"><text:span text:style-name="T42">1.3</text:span><text:span text:style-name="T43">. Išdėstau 26 punktą taip:</text:span></text:p>
      <text:p text:style-name="P44"><text:span text:style-name="T45">„</text:span><text:span text:style-name="T46">26</text:span><text:span text:style-name="T47">. Iš polimerinių medžiagų ir gaminių į maisto produktus bendras migruojančių medžiagų lygis neturi būti didesnis kaip 10 mg/dm</text:span><text:span text:style-name="T48">2</text:span><text:span text:style-name="T49"><text:s/>arba kaip 60 mg/kg. Specifinis migracijos lygis neturi būti didesnis už nurodytą šios higienos normos 7 priedo 1 lentelėje. Specifinių</text:span><text:span text:style-name="T50"><text:s/></text:span><text:span text:style-name="T51">migracijos lygių nustatymas nėra būtinas, jeigu bendra migracijos vertė neviršija šios higienos normos 7 priedo 1 lentelėje nurodytų specifinių migracijos lygių ar darant prielaidą apie visišką cheminės medžiagos likučio išsiskyrimą į medžiagą ar gaminį. Specifinių migracijos lygių nustatymas gali būti užtikrintas nustatant cheminės medžiagos kiekį gatavoje medžiagoje arba gaminyje, jei atliekant atitinkamus eksperimentinius bandymus arba taikant visuotinai pripažintą ir mokslo duomenimis pagrįstą difuzijos modelį būtų nustatytas santykis tarp šio kiekio ir cheminės medžiagos specifinio migracijos lygio. Jei reikia parodyti medžiagos arba gaminio neatitikimą, privaloma eksperimentiniu bandymu patvirtinti įvertintą migracijos lygį.“.</text:span></text:p>
      <text:p text:style-name="P52"><text:span text:style-name="T53">1.4</text:span><text:span text:style-name="T54">. Išdėstau 28 punktą taip:</text:span></text:p>
      <text:p text:style-name="P55"><text:span text:style-name="T56">„</text:span><text:span text:style-name="T57">28</text:span><text:span text:style-name="T58">. Polimerinių medžiagų ir gaminių gamybai gali būti naudojami:</text:span></text:p>
      <text:p text:style-name="P59"><text:span text:style-name="T60">28.1</text:span><text:span text:style-name="T61">. monomerai ir kitos migruojančios medžiagos, išvardytos šios higienos normos 7 priedo 1 lentelėje, taikant šio priedo 1 lentelėje nurodytus apribojimus;</text:span></text:p>
      <text:p text:style-name="P62"><text:span text:style-name="T63">28.2</text:span><text:span text:style-name="T64">. cheminės medžiagos, išvardytos šios higienos normos 8 priedo 1 ir 2 lentelėje, taikant šio priedo lentelėse nurodytus apribojimus. Cheminių medžiagų sąrašas laikomas nebaigtu, todėl norint įtraukti į jį cheminę medžiagą, naudojamą kaip priedą, kuri jau yra patiekta į rinką vienoje ar<text:s/></text:span><text:soft-page-break/><text:span text:style-name="T65">keliose valstybėse narėse, ne vėliau kaip iki 2006 m. gruodžio 31 d. reikia Europos maisto saugos tarnybai pateikti duomenis, reikalingus jos saugai įvertinti. Duomenys pateikiami vadovaujantis Europos maisto saugos tarnybos gairėmis, reglamentuojančiomis paraiškos dėl medžiagos, kuri bus naudojama su maisto produktais besiliečiančių medžiagų gamybai, saugos įvertinimo prieš leidžiant ją naudoti, pateikimą.“.</text:span></text:p>
      <text:p text:style-name="P66"><text:span text:style-name="T67">1.5</text:span><text:span text:style-name="T68">. Išdėstau 29 punktą taip:</text:span></text:p>
      <text:p text:style-name="P69"><text:span text:style-name="T70">„</text:span><text:span text:style-name="T71">29</text:span><text:span text:style-name="T72">. Į šios higienos normos 7 priedo 1 lentelę neįtraukti monomerai ir kitos pradinės medžiagos bei į šios higienos normos 8 priedo 1 ir 2 lenteles neįtraukti priedai, naudojami šių gaminių gamybai:</text:span></text:p>
      <text:p text:style-name="P73"><text:span text:style-name="T74">29.1</text:span><text:span text:style-name="T75">. paviršiaus dangų, gaunamų iš dervingų ar polimerizuotų skystų, miltelių ar dispersijos pavidalo produktų (glazūrų, lakų, dažų ir pan.);</text:span></text:p>
      <text:p text:style-name="P76"><text:span text:style-name="T77">29.2</text:span><text:span text:style-name="T78">. epoksidinių dervų;</text:span></text:p>
      <text:p text:style-name="P79"><text:span text:style-name="T80">29.3</text:span><text:span text:style-name="T81">. lipnių, rišamųjų medžiagų ir sulipimo aktyviklių;</text:span></text:p>
      <text:p text:style-name="P82"><text:span text:style-name="T83">29.4</text:span><text:span text:style-name="T84">. spaustuvinių dažų.“.</text:span></text:p>
      <text:p text:style-name="P85"><text:span text:style-name="T86">1.6</text:span><text:span text:style-name="T87">. Išdėstau 30 punktą taip:</text:span></text:p>
      <text:p text:style-name="P88"><text:span text:style-name="T89">„</text:span><text:span text:style-name="T90">30</text:span><text:span text:style-name="T91">. Specifiniai migracijos lygiai, nurodyti šios higienos normos 7 ir 8 priedų lentelėse, išreikšti miligramais kilogramui. Taikant išraišką miligramais kvadratiniam decimetrui (mg/dm</text:span><text:span text:style-name="T92">2</text:span><text:span text:style-name="T93">) migracijos lygis turi būti padalytas iš 6 (sutartinio koeficiento). Išraiška miligramais kvadratiniam decimetrui taikoma šiais atvejais:</text:span></text:p>
      <text:p text:style-name="P94"><text:span text:style-name="T95">30.1</text:span><text:span text:style-name="T96">. talpykloms, kurios gali būti pripildytos, kurių talpa mažesnė kaip 500 ml arba didesnė kaip 10 l;</text:span></text:p>
      <text:p text:style-name="P97"><text:span text:style-name="T98">30.2</text:span><text:span text:style-name="T99">. lakštams, plėvelėms ar kitiems gaminiams, kurie negali būti pripildyti arba neįmanoma išmatuoti santykio tarp tokių medžiagų paviršiaus ploto ir su juo besiliečiančio maisto produkto kiekio.“.</text:span></text:p>
      <text:p text:style-name="P100"><text:span text:style-name="T101">1.7</text:span><text:span text:style-name="T102">. Išdėstau 32 punktą taip:</text:span></text:p>
      <text:p text:style-name="P103"><text:span text:style-name="T104">„</text:span><text:span text:style-name="T105">32</text:span><text:span text:style-name="T106">. Bakterinės fermentacijos būdu gautos medžiagos, kurios gali būti naudojamos liestis su maisto produktais, pateiktos šios higienos normos 10 priede. Medžiagų, išvardytų šios higienos normos 7, 8 ir 10 priedų lentelėse, specifikacijos pateiktos šios higienos normos 11 priedo 1 lentelėje. 8 priedo lentelėse išvardytos cheminės medžiagos turi nemigruoti į maisto produktus: kiekiais, kurie galutiniuose maisto produktuose atlieka technologinę funkciją; į maisto produktus, kurie neleidžiami naudoti kaip maisto priedai arba kvapiosios medžiagos – kiekiais, viršijančiais nurodytus šios higienos normos 8 priedo lentelėse; į maisto produktus, kurie leidžiami naudoti kaip maisto priedai arba kvapiosios medžiagos – kiekiais, viršijančiais nurodytus šios higienos normos 8 priedo lentelėse ar maisto priedų naudojimą reglamentuojančiuose teisės aktuose. Skaičių, nurodytų šios higienos normos 7, 8 priedų lentelių skiltyje „Apribojimai ir specifikacijos/ar specifikacijos“, reikšmės pateiktos šios higienos normos 12 priede.“.</text:span></text:p>
      <text:p text:style-name="P107"><text:span text:style-name="T108">1.8</text:span><text:span text:style-name="T109">. Išdėstau 7 priedo 10.4 punktą taip:</text:span></text:p>
      <text:p text:style-name="P110"><text:span text:style-name="T111">„</text:span><text:span text:style-name="T112">10.4</text:span><text:span text:style-name="T113">. QM – didžiausia leidžiama medžiagos likučio medžiagoje arba gaminyje koncentracija, kuri medžiagoje ar gaminyje nustatoma įteisintu analizės metodu. Jei tokio metodo nėra, iki sukurto metodo patvirtinimo galima taikyti analizės metodą, turintį charakteristikas, tinkamas nurodytai ribinei koncentracijos vertei nustatyti.“.</text:span></text:p>
      <text:p text:style-name="P114"><text:span text:style-name="T115">1.24</text:span><text:span text:style-name="T116">. Išdėstau 12 priedą taip:</text:span></text:p>
      <text:p text:style-name="P117"/>
      <text:p text:style-name="P118"><text:span text:style-name="T119">„Lietuvos higienos normos</text:span></text:p>
      <text:p text:style-name="P120">HN 16:2003 „Medžiagos ir gaminiai,<text:s/></text:p>
      <text:p text:style-name="P121">besiliečiantys su maistu“</text:p>
      <text:p text:style-name="Normal"/>
      <text:p text:style-name="P122"><text:span text:style-name="T123">12</text:span><text:span text:style-name="T124"><text:s/>priedas<text:s/></text:span></text:p>
      <text:p text:style-name="P125"/>
      <text:p text:style-name="P126"><text:span text:style-name="T127">„NUORODŲ, pateiktų šios higienos normos 7 ir 8 priedų lentelių skiLtyje<text:s/></text:span></text:p>
      <text:p text:style-name="P128"><text:span text:style-name="T129">„APRIBOJIMAI IR/ar SPECIFIKACIJOS“, Reikšmės</text:span></text:p>
      <text:p text:style-name="P130"/>
      <text:p text:style-name="P131"><text:span text:style-name="T132">1</text:span><text:span text:style-name="T133">. Yra pavojus, kad SML (specifinis migracijos lygis) gali būti viršytas riebaliniuose modeliniuose tirpaluose.</text:span></text:p>
      <text:p text:style-name="P134"><text:span text:style-name="T135">2</text:span><text:span text:style-name="T136">. SML(T) – minimų medžiagų migracijos suma neviršys apribojimo, paminėto Ref. Nr.: 10060 ir 23920.</text:span></text:p>
      <text:p text:style-name="P137"><text:span text:style-name="T138">3</text:span><text:span text:style-name="T139">. SML(T) – minimų medžiagų migracijos suma neviršys apribojimo, paminėto Ref. Nr.: 15760,16990, 47680, 53650 ir 89440.</text:span></text:p>
      <text:p text:style-name="P140"><text:span text:style-name="T141">4</text:span><text:span text:style-name="T142">. SML(T) – minimų medžiagų migracijos suma neviršys apribojimo, paminėto Ref. Nr.: 19540, 19960 ir 64800.</text:span></text:p>
      <text:p text:style-name="P143"><text:span text:style-name="T144">5</text:span><text:span text:style-name="T145">. SML(T) – minimų medžiagų migracijos suma neviršys apribojimo, paminėto Ref. Nr.: 14200, 14230 ir 41840.</text:span></text:p>
      <text:p text:style-name="P146"><text:span text:style-name="T147">6</text:span><text:span text:style-name="T148">. SML(T) – minimų medžiagų migracijos suma neviršys apribojimo, paminėto Ref. Nr.: 66560 ir 66580.</text:span></text:p>
      <text:p text:style-name="P149"><text:span text:style-name="T150">7</text:span><text:span text:style-name="T151">. SML(T) – minimų medžiagų migracijos suma neviršys apribojimo, paminėto Ref. Nr.: 30080, 42320, 45195, 45200, 53610, 81760, 89200 ir 92030.</text:span></text:p>
      <text:p text:style-name="P152"><text:span text:style-name="T153">8</text:span><text:span text:style-name="T154">. SML(T) – minimų medžiagų migracijos suma neviršys apribojimo, paminėto Ref. Nr.: 38000, 42400, 64320, 67896, 73040, 85760, 85840, 85920 ir 95725.</text:span></text:p>
      <text:p text:style-name="P155"><text:span text:style-name="T156">9</text:span><text:span text:style-name="T157">. Yra rizika, kad medžiagos migracija gali pabloginti maisto, su kuriais ji liečiasi, juslines savybes, ir tuo atveju gatavas produktas neatitiks šios higienos normos 14.2 punkte pateiktų reikalavimų.</text:span></text:p>
      <text:p text:style-name="P158"><text:span text:style-name="T159">10</text:span><text:span text:style-name="T160">. SML(T) – minimų medžiagų migracijos suma neviršys apribojimo, paminėto Ref. Nr.: 30180, 40980, 63200, 65120, 65200, 65280, 65360, 65440 ir 73120.</text:span></text:p>
      <text:p text:style-name="P161"><text:span text:style-name="T162">11</text:span><text:span text:style-name="T163">. SML(T) – minimų medžiagų migracijos suma neviršys apribojimo, paminėto Ref. Nr.: 45200, 64320, 81680 ir 86800.</text:span></text:p>
      <text:p text:style-name="P164"><text:span text:style-name="T165">12</text:span><text:span text:style-name="T166">. SML(T) – minimų medžiagų migracijos suma neviršys apribojimo, paminėto Ref. Nr.: 36720, 36800, 36840 ir 92000.</text:span></text:p>
      <text:p text:style-name="P167"><text:span text:style-name="T168">13</text:span><text:span text:style-name="T169">. SML(T) – minimų medžiagų migracijos suma neviršys apribojimo, paminėto Ref. Nr.: 39090 ir 39120.</text:span></text:p>
      <text:p text:style-name="P170"><text:span text:style-name="T171">14</text:span><text:span text:style-name="T172">. SML(T) – minimų medžiagų migracijos suma neviršys apribojimo, paminėto Ref. Nr.: 44960, 68078, 82020 ir 89170.</text:span></text:p>
      <text:p text:style-name="P173"><text:span text:style-name="T174">15</text:span><text:span text:style-name="T175">. SML(T) – minimų medžiagų migracijos suma neviršys apribojimo, paminėto Ref. Nr.: 15970, 48640, 48720, 48880, 61280, 61360 ir 61600.</text:span></text:p>
      <text:p text:style-name="P176"><text:span text:style-name="T177">16</text:span><text:span text:style-name="T178">. SML(T) – minimų medžiagų migracijos suma neviršys apribojimo, paminėto Ref. Nr.: 49600, 67520 ir 83599.</text:span></text:p>
      <text:p text:style-name="P179"><text:span text:style-name="T180">17</text:span><text:span text:style-name="T181">. SML(T) – minimų medžiagų migracijos suma neviršys apribojimo, paminėto Ref. Nr.: 50160, 50240, 50320, 50360, 50400, 50480, 50560, 50640, 50720, 50800, 50880, 50960, 51040 ir 51120.</text:span></text:p>
      <text:p text:style-name="P182"><text:span text:style-name="T183">18</text:span><text:span text:style-name="T184">. SML(T) – minimų medžiagų migracijos suma neviršys apribojimo, paminėto Ref. Nr.: 67600, 67680 ir 67760.</text:span></text:p>
      <text:p text:style-name="P185"><text:span text:style-name="T186">19</text:span><text:span text:style-name="T187">. SML(T) – minimų medžiagų migracijos suma neviršys apribojimo, paminėto Ref. Nr.: 60400, 60480 ir 61440.</text:span></text:p>
      <text:p text:style-name="P188"><text:span text:style-name="T189">20</text:span><text:span text:style-name="T190">. SML(T) – minimų medžiagų migracijos suma neviršys apribojimo, paminėto Ref. Nr.: 66400 ir 66480.</text:span></text:p>
      <text:p text:style-name="P191"><text:span text:style-name="T192">21</text:span><text:span text:style-name="T193">. SML(T) – minimų medžiagų migracijos suma neviršys apribojimo, paminėto Ref. Nr.: 93120 ir 93280.</text:span></text:p>
      <text:p text:style-name="P194"><text:span text:style-name="T195">22</text:span><text:span text:style-name="T196">. SML(T) – minimų medžiagų migracijos suma neviršys apribojimo, paminėto Ref. Nr.: 17260, 18670, 54880 ir 59280.</text:span></text:p>
      <text:p text:style-name="P197"><text:span text:style-name="T198">23</text:span><text:span text:style-name="T199">. SML(T) – minimų medžiagų migracijos suma neviršys apribojimo, paminėto Ref. Nr.: 13620, 36840, 40320 ir 87040.</text:span></text:p>
      <text:p text:style-name="P200"><text:span text:style-name="T201">24</text:span><text:span text:style-name="T202">. SML(T) – minimų medžiagų migracijos suma neviršys apribojimo, paminėto Ref. Nr.: 13720 ir 40580.</text:span></text:p>
      <text:p text:style-name="P203"><text:span text:style-name="T204">25</text:span><text:span text:style-name="T205">. SML(T) – minimų medžiagų migracijos suma neviršys apribojimo, paminėto Ref. Nr.: 16650 ir 51570.</text:span></text:p>
      <text:p text:style-name="P206"><text:span text:style-name="T207">26</text:span><text:span text:style-name="T208">. QM(T) – minimų medžiagų suminis kiekis neviršys apribojimo, paminėto Ref. Nr.: 14950, 15700, 16240, 16570, 16600, 16630, 18640, 19110, 22332, 22420, 22570, 25210, 25240 ir 25270.</text:span></text:p>
      <text:p text:style-name="P209"><text:span text:style-name="T210">27</text:span><text:span text:style-name="T211">. QMA(T) – minimų medžiagų suminis kiekis neviršys apribojimo, paminėto Ref. Nr.: 10599/90A, 10599/91, 10599/92A ir 10599/93.</text:span></text:p>
      <text:p text:style-name="P212"><text:span text:style-name="T213">28</text:span><text:span text:style-name="T214">. SML(T) – minimų medžiagų migracijos suma neviršys apribojimo, paminėto Ref. Nr.: 13480 ir 39680.</text:span></text:p>
      <text:p text:style-name="P215"><text:span text:style-name="T216">29</text:span><text:span text:style-name="T217">. SML(T) – minimų medžiagų migracijos suma neviršys apribojimo, paminėto Ref. Nr.: 22775 ir 69920.</text:span></text:p>
      <text:p text:style-name="P218"><text:span text:style-name="T219">30</text:span><text:span text:style-name="T220">. SML(T) – minimų medžiagų migracijos suma neviršys apribojimo, paminėto Ref. Nr.: 86480, 86960 ir 87120.</text:span></text:p>
      <text:p text:style-name="P221"><text:span text:style-name="T222">31</text:span><text:span text:style-name="T223">. Kai medžiaga liečiasi su riebalais, reikėtų atlikti atitikties patikrinimą naudojant sočiuosius riebalinių maisto produktų modelinius tirpalus kaip D modelinį tirpalą.</text:span></text:p>
      <text:p text:style-name="P224"><text:span text:style-name="T225">32</text:span><text:span text:style-name="T226">. Kai medžiaga liečiasi su riebalais, reikėtų atlikti atitikties patikrinimą naudojant izooktaną kaip D modelinio tirpalo pakaitalą (nestabilų).</text:span></text:p>
      <text:p text:style-name="P227"><text:span text:style-name="T228">33</text:span><text:span text:style-name="T229">. QMA(T) – minimų medžiagų suminis kiekis neviršys apribojimo, paminėto Ref. Nr.: 14800 ir 45600.</text:span></text:p>
      <text:p text:style-name="P230"><text:span text:style-name="T231">34</text:span><text:span text:style-name="T232">. SML(T) – minimų medžiagų migracijos suma neviršys apribojimo, paminėto Ref. Nr.: 55200, 55280 ir 55360.“</text:span></text:p>
      <text:p text:style-name="P233"><text:span text:style-name="T234">2</text:span><text:span text:style-name="T235">. N u s t a t a u, kad nuo 2006 m. rugsėjo 1 d. draudžiama gaminti ir importuoti plastikines medžiagas ir gaminius, galinčius liestis su maisto produktais, neatitinkančius šio įsakymo reikalavimų.</text:span></text:p>
      <text:p text:style-name="P236"/>
      <text:p text:style-name="P237"/>
      <text:p text:style-name="P238"/>
      <text:p text:style-name="P239">ŪKIO MINISTRAS,<text:s/></text:p>
      <text:p text:style-name="P240"><text:span text:style-name="T241">PAVADUOJANTIS SVEIKATOS APSAUGOS MINISTRĄ</text:span><text:span text:style-name="T242"><text:tab/>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1:48:00Z</meta:creation-date>
    <dc:date>2019-01-29T11:48:00Z</dc:date>
    <meta:template xlink:href="Normal.dotm" xlink:type="simple"/>
    <meta:editing-cycles>2</meta:editing-cycles>
    <meta:editing-duration>PT0S</meta:editing-duration>
    <meta:document-statistic meta:page-count="4" meta:paragraph-count="355" meta:word-count="1381" meta:character-count="11031" meta:row-count="555" meta:non-whitespace-character-count="10005"/>
  </office:meta>
</office:document-meta>
</file>