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LIEPOS 1 D. ĮSAKYMO NR. 352 „DĖL INTRODUKCIJOS, REINTRODUKCIJOS IR PERKĖLIMO TVARKOS, INVAZINIŲ RŪŠIŲ ORGANIZMŲ KONTROLĖS IR NAIKINIMO TVARKOS, INVAZINIŲ RŪŠIŲ KONTROLĖS TARYBOS SUDĖTIES IR NUOSTATŲ, INTRODUKCIJOS, REINTRODUKCIJOS IR PERKĖLIMO PROGRAMOS PATVIRTINIMO“ PAKEITIMO</text:p>
      <text:p text:style-name="P9"/>
      <text:p text:style-name="P10">2007 m. sausio 3 d. Nr. D1-3</text:p>
      <text:p text:style-name="P11">Vilnius</text:p>
      <text:p text:style-name="P12"/>
      <text:p text:style-name="P13"/>
      <text:p text:style-name="P14"><text:span text:style-name="T15">Pakeičiu</text:span><text:s/>Lietuvos Respublikos aplinkos ministro 2002 m. liepos 1 d. įsakymą Nr. 352 „Dėl introdukcijos, reintrodukcijos ir perkėlimo tvarkos, invazinių rūšių organizmų kontrolės ir naikinimo tvarkos, invazinių rūšių kontrolės tarybos sudėties ir nuostatų, introdukcijos, reintrodukcijos ir perkėlimo programos patvirtinimo“ (Žin., 2002, Nr.<text:s/><text:a xlink:href="https://www.e-tar.lt/portal/lt/legalAct/TAR.4F0F24D6E2BF" office:target-frame-name="_blank" xlink:show="new"><text:span text:style-name="T16">81-3505</text:span></text:a>) ir išdėstau 1 punktą taip:</text:p>
      <text:p text:style-name="P17">„1.<text:s/><text:span text:style-name="T18">Sudarau</text:span><text:s/>tokios sudėties Invazinių rūšių kontrolės tarybą:</text:p>
      <text:p text:style-name="P19">Selemonas Paltanavičius – Aplinkos ministerijos Gamtos apsaugos departamento Biologinės įvairovės skyriaus vedėjas, tarybos pirmininkas;</text:p>
      <text:p text:style-name="P20">Kristina Klovaitė – Aplinkos ministerijos Gamtos apsaugos departamento Biologinės įvairovės skyriaus vyriausioji specialistė, sekretorė.</text:p>
      <text:p text:style-name="P21">Nariai:</text:p>
      <text:p text:style-name="P22">Kęstutis Arbačiauskas – dr., Vilniaus universiteto Ekologijos instituto Hidrobiontų ekologijos ir fiziologijos laboratorijos invazinių ir nykstančių rūšių grupės vadovas, vyr. mokslinis bendradarbis;</text:p>
      <text:p text:style-name="P23">Linas Balčiauskas – dr., Vilniaus universiteto Ekologijos instituto Žinduolių ekologijos laboratorijos vadovas;</text:p>
      <text:p text:style-name="P24">Algis Dranseika – Valstybinės maisto ir veterinarijos tarnybos Gyvūnų gerovės skyriaus vedėjas;</text:p>
      <text:p text:style-name="P25">Zigmantas Gudžinskas – Botanikos instituto Floros ir geobotanikos laboratorijos vyresnysis mokslo darbuotojas;</text:p>
      <text:p text:style-name="P26">Ernestas Kutorga – dr., Vilniaus universiteto Botanikos ir genetikos katedros darbuotojas;</text:p>
      <text:p text:style-name="P27">Šarūnas Laužadis – Žemės ūkio ministerijos Maisto saugos ir kokybės departamento Agroaplinkosaugos ir ekologinio ūkininkavimo skyriaus vyr. specialistas;</text:p>
      <text:p text:style-name="P28">Sergej Olenin – prof., Klaipėdos universiteto Baltijos pajūrio aplinkos tyrimų ir planavimo instituto vyr. mokslo darbuotojas;</text:p>
      <text:p text:style-name="P29">Kazimiera Rutienė – Nacionalinio visuomenės sveikatos tyrimų centro Mikrobiologijos laboratorijos vedėja;</text:p>
      <text:p text:style-name="P30">Audrius Skridaila – dr., Vilniaus universiteto Botanikos sodo direktorius;</text:p>
      <text:p text:style-name="P31">Grita Skujienė – dr., Vilniaus universiteto Zoologijos katedros darbuotoja;</text:p>
      <text:p text:style-name="P32">Vidas Stakėnas – dr., Lietuvos miškų instituto Ekologijos skyriaus vedėjas;</text:p>
      <text:p text:style-name="P33">Rasa Žitkuvienė – Valstybinės augalų apsaugos tarnybos Augalų karantino skyriaus vyr. specialistė.“.</text:p>
      <text:p text:style-name="P34"/>
      <text:p text:style-name="P35"/>
      <text:p text:style-name="P36"><text:span text:style-name="T37">APLINKOS MINISTRAS</text:span><text:span text:style-name="T3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4-05T13:58:00Z</meta:creation-date>
    <dc:date>2016-04-05T13:58:00Z</dc:date>
    <meta:template xlink:href="Normal" xlink:type="simple"/>
    <meta:editing-cycles>2</meta:editing-cycles>
    <meta:editing-duration>PT0S</meta:editing-duration>
    <meta:document-statistic meta:page-count="1" meta:paragraph-count="28" meta:word-count="327" meta:character-count="2559" meta:row-count="98" meta:non-whitespace-character-count="2260"/>
  </office:meta>
</office:document-meta>
</file>