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kovo 1 d.<text:s/></text:span><text:span text:style-name="T14">NUTARIMO<text:s/></text:span><text:span text:style-name="T15">Nr. 237 „</text:span><text:span text:style-name="T16">DĖL VALSTYBIŲ, Į KURIAS DRAUDŽIAMA EKSPORTUOTI AR GABENTI TRANZITU Į BENDRĄJĮ KARINĖS ĮRANGOS SĄRAŠĄ ĮTRA</text:span><text:span text:style-name="T17">UKTAS PREKES IR KURIOMS DRAUDŽIAMA TARPININKAUTI, KAI VEDAMOS DERYBOS, RENGIAMI ARBA VYKDOMI SANDORIAI DĖL ĮTRAUKTŲ Į BENDRĄJĮ KARINĖS ĮRANGOS SĄRAŠĄ PREKIŲ, SĄRAŠO PATVIRTINIMO</text:span><text:span text:style-name="T18">“ pakeitimo</text:span></text:p>
      <text:p text:style-name="P19"/>
      <text:p text:style-name="P20">2011 m. balandžio 27 d. Nr. 475</text:p>
      <text:p text:style-name="P21">Vilnius</text:p>
      <text:p text:style-name="P22"/>
      <text:p text:style-name="P23">Vadovaudamasi Lietuvos Respublikos ekonominių ir kitų tarptautinių sankcijų įgyvendinimo įstatymo (Žin., 2004, Nr.<text:s/><text:a xlink:href="https://www.e-tar.lt/portal/lt/legalAct/TAR.F707D11C62FE" office:target-frame-name="_blank" xlink:show="new"><text:span text:style-name="T24">68-2369</text:span></text:a>) 3 straipsnio 1 dalimi ir įgyvendindama Europos Sąjungos<text:s/><text:span text:style-name="T25">Tarybos sprendimą 2011</text:span><text:span text:style-name="T26">/137/BUSP</text:span><text:s/>dėl ribojamųjų priemonių atsižvelgiant į padėtį Libijoje (OL 2011 L 58, p. 53),<text:span text:style-name="T27"><text:s/></text:span>Lietuvos Respublikos Vyriausybė<text:span text:style-name="T28"><text:s/></text:span><text:span text:style-name="T29">nutari</text:span>a:</text:p>
      <text:p text:style-name="P30"><text:span text:style-name="T31">Papildyti</text:span><text:s/>valstybių, į kurias draudžiama eksportuoti ar gabenti tranzitu į bendrąjį karinės įrangos sąrašą įtrauktas prekes<text:s/>ir kurioms draudžiama tarpininkauti, kai vedamos derybos, rengiami arba vykdomi sandoriai dėl įtrauktų į bendrąjį karinės įrangos sąrašą prekių, sąrašą, patvirtintą Lietuvos Respublikos Vyriausybės 2005 m. kovo 1 d. nutarimu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Žin., 2005, Nr.<text:s/><text:a xlink:href="https://www.e-tar.lt/portal/lt/legalAct/TAR.B2BB4BA5AD90" office:target-frame-name="_blank" xlink:show="new"><text:span text:style-name="T32">31-1000</text:span></text:a>; 2007, Nr.<text:s/><text:a xlink:href="https://www.e-tar.lt/portal/lt/legalAct/TAR.3D186A06F1D4" office:target-frame-name="_blank" xlink:show="new"><text:span text:style-name="T33">96-3887</text:span></text:a>),<text:s/><text:span text:style-name="T34">nauju 14 punktu (ankstesnius 14–20 punktus la</text:span><text:span text:style-name="T35">ikyti 15–21 punktais):</text:span></text:p>
      <text:p text:style-name="P36"><text:span text:style-name="T37">„</text:span><text:span text:style-name="T38">14</text:span><text:span text:style-name="T39">.<text:s/></text:span><text:span text:style-name="T40">Libijos Arabų Socialistinė Liaudies Džamahirija (draudimas netaikomas<text:s/></text:span>žudyti nepritaikytos karinės įrangos arba įrangos, kuri galėtų būti naudojama vidaus represijoms, skirtos naudoti tik humanitariniais ar apsaugos tikslais,<text:s/>tiekimui, pardavimui ar perdavimui, kitokiam ginklų ir su jais susijusių reikmenų tiekimui, pardavimui ar perdavimui, techninės mokymo ar kitokios pagalbos, tarp jų – personalo, susijusių su tokia įranga, teikimui, finansinės paramos, susijusios su tokia įranga, teikimui, jei šiuos tiekimus ir teikimus iš anksto patvirtino pagal Jungtinių Tautų Saugumo Tarybos rezoliucijos 1970 (2011) 24 punktą įsteigtas komitetas; apsauginių rūbų, įskaitant neperšaunamas liemenes ir karinius šalmus, kuriuos į Libiją laikinai ir tik asmeniniam naudojimui eksportuoja Jungtinių Tautų personalas, Europos Sąjungos ar jos valstybių narių personalas, žiniasklaidos atstovai, humanitarinę ir vystomąją pagalbą teikiantys darbuotojai bei su šia veikla susijęs personalas, tiekimui, pardavimui ar perdavimui<text:span text:style-name="T41">).“</text:span></text:p>
      <text:p text:style-name="P42"/>
      <text:p text:style-name="P43"/>
      <text:p text:style-name="P44"/>
      <text:p text:style-name="P45">MINISTRAS PIRMININKAS<text:tab/>ANDRIUS KUBILIUS</text:p>
      <text:p text:style-name="P46"/>
      <text:p text:style-name="P47"/>
      <text:p text:style-name="P48"/>
      <text:p text:style-name="P49">UŽSIENIO REIKALŲ MINISTRAS<text:tab/>AUDRONIUS AŽUB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9:07:00Z</meta:creation-date>
    <dc:date>2015-10-04T09:07:00Z</dc:date>
    <meta:print-date>2011-04-28T07:05:00Z</meta:print-date>
    <meta:template xlink:href="Normal" xlink:type="simple"/>
    <meta:editing-cycles>2</meta:editing-cycles>
    <meta:editing-duration>PT0S</meta:editing-duration>
    <meta:document-statistic meta:page-count="1" meta:paragraph-count="12" meta:word-count="376" meta:character-count="2896" meta:row-count="61" meta:non-whitespace-character-count="2532"/>
  </office:meta>
</office:document-meta>
</file>