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fo:text-indent="0.3937in">
        <style:tab-stops>
          <style:tab-stop style:type="left" style:position="0.3597in"/>
        </style:tab-stops>
      </style:paragraph-propertie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tab-stops>
          <style:tab-stop style:type="left" style:position="0.3597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443in"/>
        </style:tab-stops>
      </style:paragraph-properties>
    </style:style>
    <style:style style:name="P24" style:parent-style-name="Normal" style:family="paragraph">
      <style:paragraph-properties fo:text-align="justify" fo:text-indent="0.3937in">
        <style:tab-stops>
          <style:tab-stop style:type="left" style:position="0.443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3597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368in"/>
        </style:tab-stops>
      </style:paragraph-properties>
    </style:style>
    <style:style style:name="P29" style:parent-style-name="Normal" style:family="paragraph">
      <style:paragraph-properties fo:text-align="justify" fo:text-indent="0.3937in">
        <style:tab-stops>
          <style:tab-stop style:type="left" style:position="0.6368in"/>
        </style:tab-stops>
      </style:paragraph-properties>
    </style:style>
    <style:style style:name="P30" style:parent-style-name="Normal" style:family="paragraph">
      <style:paragraph-properties fo:text-align="justify" fo:text-indent="0.3937in">
        <style:tab-stops>
          <style:tab-stop style:type="left" style:position="0.6368in"/>
        </style:tab-stops>
      </style:paragraph-properties>
    </style:style>
    <style:style style:name="P31" style:parent-style-name="Normal" style:family="paragraph">
      <style:paragraph-properties fo:text-align="justify" fo:text-indent="0.3937in">
        <style:tab-stops>
          <style:tab-stop style:type="left" style:position="0.3597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597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5236in"/>
        </style:tab-stops>
      </style:paragraph-properties>
    </style:style>
    <style:style style:name="P36" style:parent-style-name="Normal" style:family="paragraph">
      <style:paragraph-properties fo:text-align="justify" fo:text-indent="0.3937in">
        <style:tab-stops>
          <style:tab-stop style:type="left" style:position="0.5263in"/>
        </style:tab-stops>
      </style:paragraph-properties>
    </style:style>
    <style:style style:name="P37" style:parent-style-name="Normal" style:family="paragraph">
      <style:paragraph-properties fo:text-align="justify" fo:text-indent="0.3937in">
        <style:tab-stops>
          <style:tab-stop style:type="left" style:position="0.5263in"/>
        </style:tab-stops>
      </style:paragraph-properties>
    </style:style>
    <style:style style:name="P38" style:parent-style-name="Normal" style:family="paragraph">
      <style:paragraph-properties fo:text-align="justify" fo:text-indent="0.3937in">
        <style:tab-stops>
          <style:tab-stop style:type="left" style:position="0.3597in"/>
        </style:tab-stops>
      </style:paragraph-properties>
    </style:style>
    <style:style style:name="P39" style:parent-style-name="Normal" style:family="paragraph">
      <style:paragraph-properties fo:text-align="justify" fo:text-indent="0.3937in">
        <style:tab-stops>
          <style:tab-stop style:type="left" style:position="0.359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59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tab-stops>
          <style:tab-stop style:type="left" style:position="0.4236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tab-stops>
          <style:tab-stop style:type="left" style:position="0.4368in"/>
        </style:tab-stops>
      </style:paragraph-properties>
    </style:style>
    <style:style style:name="P48" style:parent-style-name="Normal" style:family="paragraph">
      <style:paragraph-properties fo:text-align="justify" fo:text-indent="0.3937in">
        <style:tab-stops>
          <style:tab-stop style:type="left" style:position="0.4368in"/>
        </style:tab-stops>
      </style:paragraph-properties>
    </style:style>
    <style:style style:name="P49" style:parent-style-name="Normal" style:family="paragraph">
      <style:paragraph-properties fo:text-align="justify" fo:text-indent="0.3937in">
        <style:tab-stops>
          <style:tab-stop style:type="left" style:position="0.4236in"/>
        </style:tab-stops>
      </style:paragraph-properties>
    </style:style>
    <style:style style:name="P50" style:parent-style-name="Normal" style:family="paragraph">
      <style:paragraph-properties fo:text-align="justify" fo:text-indent="0.3937in">
        <style:tab-stops>
          <style:tab-stop style:type="left" style:position="0.4368in"/>
        </style:tab-stops>
      </style:paragraph-properties>
    </style:style>
    <style:style style:name="P51" style:parent-style-name="Normal" style:family="paragraph">
      <style:paragraph-properties fo:text-align="justify" fo:text-indent="0.3937in">
        <style:tab-stops>
          <style:tab-stop style:type="left" style:position="0.4368in"/>
        </style:tab-stops>
      </style:paragraph-properties>
    </style:style>
    <style:style style:name="P52" style:parent-style-name="Normal" style:family="paragraph">
      <style:paragraph-properties fo:text-align="justify" fo:text-indent="0.3937in">
        <style:tab-stops>
          <style:tab-stop style:type="left" style:position="0.4368in"/>
        </style:tab-stops>
      </style:paragraph-properties>
    </style:style>
    <style:style style:name="P53" style:parent-style-name="Normal" style:family="paragraph">
      <style:paragraph-properties fo:text-align="justify" fo:text-indent="0.3937in">
        <style:tab-stops>
          <style:tab-stop style:type="left" style:position="0.4368in"/>
        </style:tab-stops>
      </style:paragraph-properties>
    </style:style>
    <style:style style:name="P54" style:parent-style-name="Normal" style:family="paragraph">
      <style:paragraph-properties fo:text-align="justify" fo:text-indent="0.3937in">
        <style:tab-stops>
          <style:tab-stop style:type="left" style:position="0.4368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4368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tab-stops>
          <style:tab-stop style:type="left" style:position="0.4368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4368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tab-stops>
          <style:tab-stop style:type="left" style:position="0.4236in"/>
        </style:tab-stops>
      </style:paragraph-properties>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tab-stops>
          <style:tab-stop style:type="left" style:position="0.4368in"/>
        </style:tab-stops>
      </style:paragraph-properties>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tab-stops>
          <style:tab-stop style:type="left" style:position="0.4236in"/>
        </style:tab-stops>
      </style:paragraph-properties>
    </style:style>
    <style:style style:name="P76" style:parent-style-name="Normal" style:family="paragraph">
      <style:paragraph-properties fo:text-align="justify" fo:text-indent="0.3937in">
        <style:tab-stops>
          <style:tab-stop style:type="left" style:position="0.4236in"/>
        </style:tab-stops>
      </style:paragraph-properties>
    </style:style>
    <style:style style:name="P77" style:parent-style-name="Normal" style:family="paragraph">
      <style:paragraph-properties fo:text-align="justify" fo:text-indent="0.3937in">
        <style:tab-stops>
          <style:tab-stop style:type="left" style:position="0.4368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5236in"/>
        </style:tab-stops>
      </style:paragraph-properties>
    </style:style>
    <style:style style:name="P80" style:parent-style-name="Normal" style:family="paragraph">
      <style:paragraph-properties fo:text-align="justify" fo:text-indent="0.3937in">
        <style:tab-stops>
          <style:tab-stop style:type="left" style:position="0.5236in"/>
        </style:tab-stops>
      </style:paragraph-properties>
    </style:style>
    <style:style style:name="P81" style:parent-style-name="Normal" style:family="paragraph">
      <style:paragraph-properties fo:text-align="justify" fo:text-indent="0.3937in">
        <style:tab-stops>
          <style:tab-stop style:type="left" style:position="0.5236in"/>
        </style:tab-stops>
      </style:paragraph-properties>
    </style:style>
    <style:style style:name="P82" style:parent-style-name="Normal" style:family="paragraph">
      <style:paragraph-properties fo:text-align="justify" fo:text-indent="0.3937in">
        <style:tab-stops>
          <style:tab-stop style:type="left" style:position="0.4298in"/>
        </style:tab-stops>
      </style:paragraph-properties>
    </style:style>
    <style:style style:name="P83" style:parent-style-name="Normal" style:family="paragraph">
      <style:paragraph-properties fo:text-align="justify" fo:text-indent="0.3937in">
        <style:tab-stops>
          <style:tab-stop style:type="left" style:position="0.4298in"/>
        </style:tab-stops>
      </style:paragraph-properties>
    </style:style>
    <style:style style:name="P84" style:parent-style-name="Normal" style:family="paragraph">
      <style:paragraph-properties fo:text-align="justify" fo:text-indent="0.3937in">
        <style:tab-stops>
          <style:tab-stop style:type="left" style:position="0.4298in"/>
        </style:tab-stops>
      </style:paragraph-properties>
    </style:style>
    <style:style style:name="P85" style:parent-style-name="Normal" style:family="paragraph">
      <style:paragraph-properties fo:text-align="justify" fo:text-indent="0.3937in">
        <style:tab-stops>
          <style:tab-stop style:type="left" style:position="0.4298in"/>
        </style:tab-stops>
      </style:paragraph-properties>
    </style:style>
    <style:style style:name="P86" style:parent-style-name="Normal" style:family="paragraph">
      <style:paragraph-properties fo:text-align="justify">
        <style:tab-stops>
          <style:tab-stop style:type="right" style:position="6.2993in"/>
        </style:tab-stops>
      </style:paragraph-properties>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style:tab-stops>
          <style:tab-stop style:type="right" style:position="6.2993in"/>
        </style:tab-stops>
      </style:paragraph-properties>
    </style:style>
    <style:style style:name="P90" style:parent-style-name="Normal" style:family="paragraph">
      <style:paragraph-properties fo:text-align="justify" fo:text-indent="0.3937in"/>
    </style:style>
  </office:automatic-styles>
  <office:body>
    <office:text text:use-soft-page-breaks="true">
      <text:p text:style-name="P1">LIETUVOS RESPUBLIKOS ŪKIO MINISTRO</text:p>
      <text:p text:style-name="P2">ĮSAKYMAS</text:p>
      <text:p text:style-name="P3"/>
      <text:p text:style-name="P4">DĖL LIETUVOS RESPUBLIKOS ŪKIO MINISTRO 2002 M. RUGSĖJO 17 D. ĮSAKYMO NR. 326 „DĖL ELEKTROS ENERGIJOS VARTOTOJŲ, GAMINTOJŲ ENERGETIKOS OBJEKTŲ (TINKLŲ, ĮRENGINIŲ, SISTEMŲ) PRIJUNGIMO PRIE VEIKIANČIŲ ENERGETIKOS ĮMONIŲ OBJEKTŲ (TINKLŲ, ĮRENGINIŲ, SISTEMŲ) TVARKOS IR SĄLYGŲ PATVIRTINIMO“ PAKEITIMO</text:p>
      <text:p text:style-name="P5"/>
      <text:p text:style-name="P6">2008 m. birželio 18 d. Nr. 4-253</text:p>
      <text:p text:style-name="P7">Vilnius</text:p>
      <text:p text:style-name="P8"/>
      <text:p text:style-name="P9"><text:span text:style-name="T10">Pakeičiu</text:span><text:s/>Elektros energijos vartotojų, gamintojų energetikos objektų (tinklų, įrenginių, sistemų) prijungimo prie veikiančių energetikos įmonių objektų (tinklų, įrenginių, sistemų) taisykles, patvirtintas Lietuvos Respublikos ūkio ministro 2002 m. rugsėjo 17 d. įsakymu Nr. 326 „Dėl Elektros energijos vartotojų, gamintojų energetikos objektų (tinklų, įrenginių, sistemų) prijungimo prie veikiančių energetikos įmonių objektų (tinklų, įrenginių, sistemų) tvarkos ir sąlygų patvirtinimo“ (Žin., 2002, Nr.<text:s/><text:a xlink:href="https://www.e-tar.lt/portal/lt/legalAct/TAR.C20FBF6E0326" office:target-frame-name="_blank" xlink:show="new"><text:span text:style-name="T11">94-4061</text:span></text:a>; 2004, Nr.<text:s/><text:a xlink:href="https://www.e-tar.lt/portal/lt/legalAct/TAR.E851C159220A" office:target-frame-name="_blank" xlink:show="new"><text:span text:style-name="T12">159-5826</text:span></text:a>; 2006, Nr.<text:s/><text:a xlink:href="https://www.e-tar.lt/portal/lt/legalAct/TAR.EAC87E4529B7" office:target-frame-name="_blank" xlink:show="new"><text:span text:style-name="T13">80-3165</text:span></text:a>):</text:p>
      <text:p text:style-name="P14">1. Įrašau 4 punkto trečioje pastraipoje vietoj žodžio „skirstymo“ žodį „persiuntimo“ ir šio punkto šeštoje pastraipoje vietoj žodžių „keisti elektros energijos tiekimo“ žodžius „keisti aprūpinimo elektros energija“.</text:p>
      <text:p text:style-name="P15">2. Papildau 4 punktą šiomis pastraipomis:</text:p>
      <text:p text:style-name="P16"><text:span text:style-name="T17">„Gamintojas –<text:s/></text:span>juridinis ar fizinis asmuo, jungiantis elektros energiją generuojančius įrenginius prie operatoriaus elektros tinklų arba savo vidaus tinklų, arba esamas gamintojas, pageidaujantis padidinti generuojančių įrenginių galią, kad į operatoriaus tinklus būtų patiekta pagaminta elektros energija arba elektros energija aprūpinti jo, kaip vartotojo, elektros energijos imtuvai.</text:p>
      <text:p text:style-name="P18">Gamintojais nelaikomi tie juridiniai ar fiziniai asmenys, kurie pageidauja įsirengti autonominius elektros energiją generuojančius įrenginius, užtikrinančius elektros energijos tiekimą tik sutrikusio aprūpinimo elektra iš operatoriaus tinklų atkūrimo laikotarpiui (rezervuojantys šaltiniai).</text:p>
      <text:p text:style-name="P19"><text:span text:style-name="T20">Neelektrifikuota sodyba ar kaimas –<text:s/></text:span>Lietuvos Respublikos teritorijoje esanti sodyba ar sodybų grupė (kaimas), kuri (kurios) teisės aktų nustatyta tvarka yra įregistruota (-os) Nekilnojamojo turto registre kaip nekilnojamoji (-osios), kuri (-ios) buvo pastatyta (-os) ne vėliau kaip 1990 m. kovo 11 d. ir kuri (-ios) nėra ir nebuvo prijungta (-os) prie elektros skirstomųjų tinklų ir sodybai ar jų grupei (kaimui) nėra ir nebuvo tiekiama elektros energija.“</text:p>
      <text:p text:style-name="P21">3. Išdėstau 6 punktą taip:</text:p>
      <text:p text:style-name="P22">„6. Vartotojas šių Taisyklių 5.1 punkte nustatytais atvejais pagal operatoriaus parengtą techninių sąlygų aprašą teisės aktų nustatyta tvarka parengia ir pateikia operatoriui suderinti vartotojo elektros įrenginių prijungimo prie elektros tinklų projektą ir sąmatą. Vartotojo pateikiamas derinti projektas turi atitikti Statybos techninio reglamento 1.05.06:2005 „Statinio projektavimas“ ir kitų galiojančių teisės aktų reikalavimus ir turi būti perduodamas šalims pasirašius priėmimo-perdavimo dokumentą, nurodžius perduodamų bylų kiekį bei perdavimo datą:</text:p>
      <text:p text:style-name="P23">6.1. vartotojo pateikto projekto ar sąmatos derinimo laikas negali būti ilgesnis kaip 10 darbo dienų nuo projekto ar sąmatos pateikimo operatoriui, išskyrus 6.2 punkte nurodytus atvejus;</text:p>
      <text:p text:style-name="P24">6.2. vartotojo pateikto projekto ar sąmatos derinimo laikas negali būti ilgesnis kaip 20 darbo dienų nuo projekto ar sąmatos pateikimo operatoriui, kai pagal operatoriaus parengtą techninių sąlygų aprašą vartotojo elektros įrenginių prijungimui prie tinklų reikia įrengti ir (ar) rekonstruoti 330 kV, 110 kV, 35 kV oro ar kabelines linijas, 330/110/10 kV, 110/35/10(6), 110/10(6) kV 35/10 kV transformatorių pastotes ir 10 kV skirstomuosius punktus;</text:p>
      <text:p text:style-name="P25">6.3. vartotojo pakartotinai pateiktų, pagal operatoriaus pateiktas pastabas pakoreguotų projekto ar sąmatos derinimo laikas negali būti ilgesnis kaip 10 darbo dienų.“</text:p>
      <text:p text:style-name="P26">4. Išdėstau 12.1 punktą taip:</text:p>
      <text:p text:style-name="P27">„12.1. vartotojo elektros įrenginių prijungimo prie operatoriaus elektros tinklų terminas. Šis terminas, jei šalys nesusitaria kitaip, negali būti ilgesnis kaip:</text:p>
      <text:p text:style-name="P28">12.1.1. 15 darbo dienų nuo prijungimo paslaugos kainos sumokėjimo dienos, kai vartotojo įrenginiams prijungti reikia įrengti tik atvadą su apskaitos spinta ar skydu ir šiems darbams atlikti projektas nereikalingas;</text:p>
      <text:p text:style-name="P29">12.1.2. 70 darbo dienų nuo rangos sutarties pasirašymo su viešąjį pirkimą laimėjusiu rangovu, kai prijungimo darbams atlikti operatorius organizuoja viešąjį darbų pirkimą, išskyrus 12.1.3 punkte nurodytus atvejus bei tuos atvejus, kai ilgesnį darbų vykdymo terminą lemia darbų atlikimo sezoniškumas, vykdomo projekto specifika ir mastas bei kitos nuo operatoriaus nepriklausančios objektyvios priežastys;</text:p>
      <text:p text:style-name="P30">12.1.3. 12 mėn. nuo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 oro ar kabelines linijas, 330/110/10 kV, 110/35/10(6), 110/10(6) kV, 35/10 kV transformatorių pastotes ir 10 kV skirstomuosius punktus, išskyrus atvejus, kai ilgesnį darbų vykdymo terminą lemia darbų atlikimo sezoniškumas, vykdomo projekto specifika ir mastas bei kitos nuo operatoriaus nepriklausančios objektyvios priežastys.“</text:p>
      <text:p text:style-name="P31">5. Išdėstau 12.2 punktą taip:</text:p>
      <text:p text:style-name="P32">„12.2. prijungimo paslaugos kaina (arba preliminari prijungimo paslaugos kaina, Taisyklėse nustatyta tvarka apskaičiuota pagal projekto sąmatą) bei vartotojo įsipareigojimai dėl mokėjimo sąlygų ir termino;“.</text:p>
      <text:p text:style-name="P33">6. Papildau šiais 12.3, 12.4, 12.5 ir 12.6 punktais:</text:p>
      <text:p text:style-name="P34">„12.3. terminas, per kurį operatorius Lietuvos Respublikos viešųjų pirkimų įstatymo nustatyta tvarka pradeda vartotojo elektros įrenginių prijungimo darbų viešojo pirkimo procedūras. Šis terminas negali būti ilgesnis kaip 15 darbo dienų nuo vartotojo elektros įrenginių prijungimo prie elektros tinklų sutarties pasirašymo Taisyklių 12.1.2 punkte nustatytais atvejais arba 30 darbo dienų nuo vartotojo elektros įrenginių prijungimo prie elektros tinklų sutarties pasirašymo Taisyklių 12.1.3 punkte nustatytais atvejais, jei šalys nesusitaria kitaip;</text:p>
      <text:p text:style-name="P35">12.4. sąlygos ir procedūros, kaip sprendžiami derinimo su vartotoju klausimai tais atvejais, kai vartotojo elektros įrenginių prijungimo darbų viešąjį pirkimą laimėjęs rangovas darbus atlieka didesne kaina, negu buvo siūlęs viešojo pirkimo metu, arba iškyla būtinybė atlikti papildomus darbus;</text:p>
      <text:p text:style-name="P36">12.5. operatoriaus atsakomybė už sutartyje nustatytų prijungimo terminų ir kitų sąlygų nesilaikymą;</text:p>
      <text:p text:style-name="P37">12.6. vartotojo atsakomybė už sutartyje nustatytų mokėjimo terminų ir kitų sąlygų nesilaikymą.“</text:p>
      <text:p text:style-name="P38">7. Įrašau 17 punkte vietoj žodžių „perdavimo ar skirstymo“ žodį „persiuntimo“.</text:p>
      <text:p text:style-name="P39">8. Išdėstau 20 punktą taip:</text:p>
      <text:p text:style-name="P40">„20. Naujųjų vartotojų, pageidaujančių prijungti prie tinklų savo elektros įrenginius vienkartiniams renginiams, statybos laikotarpiui ar kitiems trumpalaikiams (ne ilgesniems kaip 5 darbo dienos) tikslams, taip pat pageidaujančių prijungti laikinuose statiniuose esančius elektros įrenginius, elektros įrenginiai prijungiami pagal operatoriaus išduotą techninių sąlygų aprašą, vadovaujantis šiose Taisyklėse nustatyta naujųjų vartotojų elektros įrenginių prijungimo tvarka ir sąlygomis.“</text:p>
      <text:p text:style-name="P41">9. Papildau šiuo 20<text:span text:style-name="T42">1</text:span><text:s/>punktu:</text:p>
      <text:p text:style-name="P43">„20<text:span text:style-name="T44">1</text:span>. Naujųjų vartotojų, pageidaujančių prijungti prie tinklų savo elektros įrenginius statybos laikotarpiui, ilgesniam nei 5 darbo dienos, elektros įrenginiai prijungiami pagal operatoriaus išduotą<text:s/><text:soft-page-break/>techninių sąlygų aprašą tik pateikus operatoriui objekto statybos leidimą ir sudarius elektros įrenginių prijungimo paslaugos sutartį.“</text:p>
      <text:p text:style-name="P45">10. Įrašau 21 punkte vietoj žodžių „Prijungiant 20 punkte“ žodžius „Prijungiant 20 ir 20<text:span text:style-name="T46">1</text:span><text:s/>punktuose“ ir vietoj žodžio „skirstymo“ žodį „persiuntimo“.</text:p>
      <text:p text:style-name="P47">11. Įrašau IV skyriaus pavadinime vietoj žodžio „TIEKIMO“ žodžius „APRŪPINIMO ELEKTROS ENERGIJA“.</text:p>
      <text:p text:style-name="P48">12. Įrašau 22 punkte vietoj žodžio „tiekimo“ žodžius „aprūpinimo elektros energija“.</text:p>
      <text:p text:style-name="P49">13. Įrašau 23.1 punkte po žodžių „kai leistinajai naudoti galiai sumažinti nereikalingi pakeitimai“ žodžius „operatoriaus ir (ar)“ ir vietoj žodžio „skirstymo“ žodį „persiuntimo“.</text:p>
      <text:p text:style-name="P50">14. Įrašau 23.2 punkte vietoj žodžio „skirstymo“ žodį „persiuntimo“.</text:p>
      <text:p text:style-name="P51">15. Įrašau 24 punkte vietoj žodžio „skirstymo“ žodį „persiuntimo“.</text:p>
      <text:p text:style-name="P52">16. Įrašau 25 punkte vietoj žodžio „tiekimo“ žodžius „aprūpinimo elektros energija“.</text:p>
      <text:p text:style-name="P53">17. Įrašau 28 punkte po žodžių „Išankstinių techninių sąlygų aprašas“ žodžius „galioja 6 mėn. ir“.</text:p>
      <text:p text:style-name="P54">18. Papildau 30 punktą šiuo trečiu sakiniu:</text:p>
      <text:p text:style-name="P55">„Pateikus Valstybinės energetikos inspekcijos elektros įrenginių techninės būklės patikrinimo aktą-pažymą (paleidimo derinimo darbams), operatorius per 5 darbo dienas laikinai prijungia gamintojo elektros tinklus prie operatoriaus elektros tinklų derinimo, bandymo laikotarpiui.“</text:p>
      <text:p text:style-name="P56">19. Išdėstau 34 punktą taip:</text:p>
      <text:p text:style-name="P57">„34. Naujiesiems vartotojams operatorių paslaugų kaina, išskyrus atvejus, nustatytus šių Taisyklių 34<text:span text:style-name="T58">1</text:span>, 34<text:span text:style-name="T59">2</text:span><text:s/>ir 34<text:span text:style-name="T60">3<text:s/></text:span>punktuose, yra lygi 40 procentų vartotojo elektros įrenginių prijungimo prie tinklų viešąjį pirkimą laimėjusio rangovo atliktų darbų kainos, kai:“.</text:p>
      <text:p text:style-name="P61">20. Išdėstau 34.1 punktą taip:</text:p>
      <text:p text:style-name="P62">„34.1. vartotojas pageidauja didinti aprūpinimo elektros energija patikimumą;“.</text:p>
      <text:p text:style-name="P63">21. Įrašau 34<text:span text:style-name="T64">1</text:span>.1 punkte vietoj žodžio „elektra“ žodžius „elektros energija“.</text:p>
      <text:p text:style-name="P65">22. Įrašau 34<text:span text:style-name="T66">1</text:span>.2 punkte po žodžių „prijungimo prie tinklų“ žodžius „viešąjį pirkimą laimėjusio rangovo atliktų darbų kainos“.</text:p>
      <text:p text:style-name="P67">23. Papildau šiais 34<text:span text:style-name="T68">2</text:span><text:s/>ir 34<text:span text:style-name="T69">3</text:span><text:s/>punktais:</text:p>
      <text:p text:style-name="P70">„34<text:span text:style-name="T71">2</text:span>. Jei Vartotojų (juridinių ir fizinių asmenų) lėšomis iki Lietuvos Respublikos energetikos įstatymo įsigaliojimo įrengtų bendrai naudojamų elektros energetikos objektų, skirtų perduoti ir (ar) skirstyti, išpirkimo ar eksploatavimo taisyklių, patvirtintų Lietuvos Respublikos ūkio ministro 2003 m. gruodžio 3 d. įsakymu Nr. 4-450 (Žin., 2003, Nr.<text:s/><text:a xlink:href="https://www.e-tar.lt/portal/lt/legalAct/TAR.7C452BF5074B" office:target-frame-name="_blank" xlink:show="new"><text:span text:style-name="T72">114-5189</text:span></text:a>), nustatyta tvarka sodininkų bendrijoms priklausantys bendrai naudojami energetikos objektai negali būti išperkami, o šie tinklai, perdavus juos operatoriui eksploatuoti, pagal operatorių parengtą projektą rekonstruojami naudojant Europos Sąjungos struktūrinių fondų paramą ir po šios rekonstrukcijos sodininkų bendrijose esančių sklypų savininkų elektros įrenginiai prijungiami prie operatoriaus elektros tinklų, šiems naujiesiems vartotojams operatoriaus paslaugų kaina yra lygi 20 procentų tinklų rekonstrukcijos darbų kainos.</text:p>
      <text:p text:style-name="P73">34<text:span text:style-name="T74">3</text:span>. Naujiesiems vartotojams operatorių paslauga yra nemokama, kai jų įrenginiai prijungiami pagal neelektrifikuotų sodybų ar kaimų elektrifikavimo projektą, finansuojamą iš Europos Sąjungos struktūrinių fondų. Elektrifikuotinų kaimų ir sodybų sąrašus sudaro ir, suderinus su tinklų operatoriumi, tvirtina savivaldybių tarybos. Paraišką gauti Europos Sąjungos struktūrinių fondų paramą pateikia bei finansavimo sutartį su paramos davėju sudaro operatorius.“</text:p>
      <text:p text:style-name="P75">24. Įrašau 35 punkte vietoj žodžių „projekto sąmatinei vertei“ žodžius „laimėjusio viešąjį pirkimą rangovo atliktų darbų kainai“.</text:p>
      <text:p text:style-name="P76">25. Įrašau 36 punkto pirmame sakinyje vietoj žodžių „projekto sąmatinei vertei“ žodžius „laimėjusio viešąjį pirkimą rangovo atliktų darbų kainai“.</text:p>
      <text:p text:style-name="P77">26. Išdėstau 38 punktą taip:</text:p>
      <text:p text:style-name="P78">„38. Už šiose Taisyklėse nustatytas operatorių teikiamas paslaugas vartotojas ar gamintojas, jei šalys nesusitarė kitaip, sumoka operatoriui:</text:p>
      <text:p text:style-name="P79">38.1. kai paslaugų kaina apskaičiuojama pagal Valstybinės kainų ir energetikos kontrolės komisijos patvirtintus vartotojų įrenginių prijungimo prie tinklų įkainius – iki paslaugų teikimo pradžios;</text:p>
      <text:p text:style-name="P80">38.2. kai paslaugų kaina apskaičiuojama pagal laimėjusio viešąjį pirkimą rangovo atliktų darbų kainą ir preliminari kaina, paskaičiuota pagal projekto sąmatinę vertę, neviršija 200 tūkst. litų, iki paslaugų teikimo pradžios vartotojas sumoka preliminarią kainą, o skirtumą tarp kainos ir preliminarios kainos vartotojas sumoka operatoriui arba operatorius grąžina vartotojui per 5 darbo dienas rangovui pabaigus rangos sutartyje nustatytus darbus. Apie rangos sutartyje nustatytų darbų pabaigą operatorius informuoja vartotoją ir pateikia jam apmokėjimui reikalingus dokumentus prijungimo prie elektros tinklų sutartyje nustatyta tvarka;</text:p>
      <text:p text:style-name="P81">38.3. kai paslaugų kaina apskaičiuojama pagal laimėjusio viešąjį pirkimą rangovo atliktų darbų kainą ir preliminari kaina, paskaičiuota pagal projekto sąmatinę vertę, yra didesnė kaip 200 tūkst. litų, vartotojas 30 proc. preliminarios kainos sumoka per 5 darbo dienas nuo vartotojo ar gamintojo elektros įrenginių prijungimo prie elektros tinklų sutarties pasirašymo, 30 proc. preliminarios kainos sumoka per 5 darbo dienas nuo rangos darbų sutarties tarp operatoriaus ir rangovo pasirašymo, likusioji kainos dalis yra sumokama per 5 darbo dienas rangovui pabaigus rangos sutartyje nustatytus darbus. Apie rangos sutarties pasirašymą ir joje nustatytų darbų pabaigą operatorius informuoja vartotoją ir pateikia jam apmokėjimui reikalingus dokumentus prijungimo prie elektros tinklų sutartyje nustatyta tvarka.“</text:p>
      <text:p text:style-name="P82">27. Įrašau 41 punkte vietoj žodžio „skirstymo“ žodį „persiuntimo“ ir vietoj žodžių „keisti elektros tiekimo“ žodžius „keisti aprūpinimo elektros energija“.</text:p>
      <text:p text:style-name="P83">28. Įrašau 44 punkto pirmoje pastraipoje vietoj žodžio „skirstymo“ žodį „persiuntimo“ ir šio punkto antroje pastraipoje vietoj žodžio „tiekimo“ žodžius „aprūpinimo elektros energija“.</text:p>
      <text:p text:style-name="P84">29. Įrašau 45 punkte vietoj žodžio „tiekimo“ žodžius „aprūpinimo elektros energija“.</text:p>
      <text:p text:style-name="P85">30. Šis įsakymas įsigalioja nuo 2008 m. rugsėjo 1 dienos.</text:p>
      <text:p text:style-name="P86"/>
      <text:p text:style-name="P87"/>
      <text:p text:style-name="P88"/>
      <text:p text:style-name="P89">ŪKIO MINISTRAS<text:tab/>VYTAS NAVIC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8T06:02:00Z</meta:creation-date>
    <dc:date>2016-09-28T06:02:00Z</dc:date>
    <meta:template xlink:href="Normal.dotm" xlink:type="simple"/>
    <meta:editing-cycles>2</meta:editing-cycles>
    <meta:editing-duration>PT0S</meta:editing-duration>
    <meta:document-statistic meta:page-count="4" meta:paragraph-count="79" meta:word-count="1705" meta:character-count="13771" meta:row-count="289" meta:non-whitespace-character-count="12145"/>
  </office:meta>
</office:document-meta>
</file>