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2.5%"/>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margin-left="1.6736in" fo:text-indent="-1.1812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text-position="super 62.5%"/>
    </style:style>
    <style:style style:name="T91" style:parent-style-name="DefaultParagraphFont" style:family="text">
      <style:text-properties fo:font-weight="bold" style:font-weight-asian="bold"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text-position="super 62.5%"/>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text-position="super 62.5%"/>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text-position="super 62.5%"/>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text-position="super 62.5%"/>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text-position="super 62.5%"/>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text-position="super 62.5%"/>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text-position="super 62.5%"/>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text-properties fo:font-style="italic" style:font-style-asian="italic" fo:color="#000000"/>
    </style:style>
    <style:style style:name="P190" style:parent-style-name="Normal" style:family="paragraph">
      <style:paragraph-properties fo:text-indent="0.4916in"/>
    </style:style>
    <style:style style:name="P191" style:parent-style-name="Normal" style:family="paragraph">
      <style:paragraph-properties fo:text-indent="0.4916in"/>
    </style:style>
    <style:style style:name="T192" style:parent-style-name="DefaultParagraphFont" style:family="text">
      <style:text-properties fo:font-style="italic" style:font-style-asian="italic" fo:color="#000000"/>
    </style:style>
    <style:style style:name="P193" style:parent-style-name="Normal" style:family="paragraph">
      <style:text-properties fo:text-transform="uppercase"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fo:text-align="center">
        <style:tab-stops>
          <style:tab-stop style:type="right" style:position="6.6937in"/>
        </style:tab-stops>
      </style:paragraph-properties>
    </style:style>
    <style:style style:name="P19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BAUDŽIAMOJO KODEKSO 134, 135 STRAIPSNIŲ PAKEITIMO IR PAPILDYMO 135</text:span><text:span text:style-name="T14">1</text:span><text:span text:style-name="T15">, 135</text:span><text:span text:style-name="T16">2</text:span><text:span text:style-name="T17">, 135</text:span><text:span text:style-name="T18">3</text:span><text:span text:style-name="T19">, 135</text:span><text:span text:style-name="T20">4</text:span><text:span text:style-name="T21"><text:s/>STRAIPSNIAIS</text:span></text:p>
      <text:p text:style-name="P22">Į S T A T Y M A S</text:p>
      <text:p text:style-name="P23"/>
      <text:p text:style-name="P24">1997 m. lapkričio 20 d. Nr. VIII-527</text:p>
      <text:p text:style-name="P25">Vilnius</text:p>
      <text:p text:style-name="P26"/>
      <text:p text:style-name="P27"><text:span text:style-name="T28">(Žin., 1961, Nr. 18-147; 1989, Nr. 3</text:span><text:span text:style-name="T29">5-501; 1990, Nr.<text:s/></text:span><text:a xlink:href="https://www.e-tar.lt/portal/lt/legalAct/TAR.149048DFC698" office:target-frame-name="_blank" xlink:show="new"><text:span text:style-name="T30">31-740</text:span></text:a><text:span text:style-name="T31">; 1991, Nr.<text:s/></text:span><text:a xlink:href="https://www.e-tar.lt/portal/lt/legalAct/TAR.A451A03D862F" office:target-frame-name="_blank" xlink:show="new"><text:span text:style-name="T32">5-139</text:span></text:a><text:span text:style-name="T33">; 1994, Nr.<text:s/></text:span><text:a xlink:href="https://www.e-tar.lt/portal/lt/legalAct/TAR.F5484FCE932D" office:target-frame-name="_blank" xlink:show="new"><text:span text:style-name="T34">60-1182</text:span></text:a><text:span text:style-name="T35">)</text:span></text:p>
      <text:p text:style-name="P36"/>
      <text:p text:style-name="P37"><text:span text:style-name="T38">1</text:span><text:span text:style-name="T39"><text:s/>straipsnis.<text:s/></text:span><text:span text:style-name="T40">134 straipsnio pakeitimas</text:span></text:p>
      <text:p text:style-name="P41"><text:span text:style-name="T42">134 straipsnį pakeisti ir išdėstyti taip:</text:span></text:p>
      <text:p text:style-name="P43"><text:span text:style-name="T44">„</text:span><text:span text:style-name="T45">134</text:span><text:span text:style-name="T46"><text:s/>straipsnis.<text:s/></text:span><text:span text:style-name="T47">Kliudymas rinkėjui pasinaudoti rinkimų ar referendumo teise</text:span></text:p>
      <text:p text:style-name="P48"><text:span text:style-name="T49">Kliudymas Lietuvos Respublikos piliečiui įgyve</text:span><text:span text:style-name="T50">ndinti teisę rinkti, būti išrinktu arba dalyvauti referendume apgaule, papirkimu ar grasinant panaudoti fizinį smurtą prieš jį, jo šeimos narius arba artimuosius giminaičius, taip pat grasinant sunaikinti ar sužaloti jo turtą –</text:span></text:p>
      <text:p text:style-name="P51"><text:span text:style-name="T52">baudžiamas laisvės atėmimu</text:span><text:span text:style-name="T53"><text:s/>iki trejų metų arba pataisos darbais iki dvejų metų.</text:span></text:p>
      <text:p text:style-name="P54"><text:span text:style-name="T55">Kliudymas Lietuvos Respublikos piliečiui įgyvendinti teisę rinkti, būti išrinktu arba dalyvauti referendume naudojant fizinį smurtą prieš jį, jo šeimos narius arba artimuosius giminaičius, taip pat su</text:span><text:span text:style-name="T56">naikinant ar sužalojant jo turtą –</text:span></text:p>
      <text:p text:style-name="P57"><text:span text:style-name="T58">baudžiamas laisvės atėmimu nuo dvejų iki penkerių metų su bauda arba be baudos.“</text:span></text:p>
      <text:p text:style-name="P59"/>
      <text:p text:style-name="P60"><text:span text:style-name="T61">2</text:span><text:span text:style-name="T62"><text:s/>straipsnis</text:span><text:span text:style-name="T63">.<text:s/></text:span><text:span text:style-name="T64">135 straipsnio pakeitimas</text:span></text:p>
      <text:p text:style-name="P65"><text:span text:style-name="T66">135 straipsnį pakeisti ir išdėstyti taip:</text:span></text:p>
      <text:p text:style-name="P67"><text:span text:style-name="T68">„</text:span><text:span text:style-name="T69">135</text:span><text:span text:style-name="T70"><text:s/>straipsnis.</text:span><text:span text:style-name="T71"><text:tab/></text:span><text:span text:style-name="T72">Rinkimų ar referendumo</text:span><text:span text:style-name="T73"><text:s/>dokumentų suklastojimas, balsavimo slaptumo pažeidimas, taip pat rinkimų ar referendumo suklastotų dokumentų panaudojimas</text:span></text:p>
      <text:p text:style-name="P74"><text:span text:style-name="T75">Rinkėjų sąrašų, piliečių, turinčių teisę dalyvauti referendume, sąrašų, balsų skaičiavimo protokolų, rinkimų ar referendumo biulete</text:span><text:span text:style-name="T76">nių suklastojimas, taip pat šių suklastotų dokumentų panaudojimas –</text:span></text:p>
      <text:p text:style-name="P77"><text:span text:style-name="T78">baudžiamas laisvės atėmimu iki dvejų metų arba pataisos darbais tam pačiam laikui, arba bauda.</text:span></text:p>
      <text:p text:style-name="P79"><text:span text:style-name="T80">Rinkėjų sąrašų, piliečių, turinčių teisę dalyvauti referendume, sąrašų, balsų skaičiavimo</text:span><text:span text:style-name="T81"><text:s/>protokolų, rinkimų ar referendumo biuletenių suklastojimas, šių suklastotų dokumentų panaudojimas, balsavimo slaptumo pažeidimas, jeigu dėl to rinkimai ar referendumas buvo pripažinti negaliojančiais, –</text:span></text:p>
      <text:p text:style-name="P82"><text:span text:style-name="T83">baudžiamas laisvės atėmimu iki ketverių metų su<text:s/></text:span><text:span text:style-name="T84">bauda arba be baudos.“</text:span></text:p>
      <text:p text:style-name="P85"/>
      <text:p text:style-name="P86"><text:span text:style-name="T87">3</text:span><text:span text:style-name="T88"><text:s/>straipsnis.<text:s/></text:span><text:span text:style-name="T89">Kodekso papildymas 135</text:span><text:span text:style-name="T90">1<text:s/></text:span><text:span text:style-name="T91">straipsniu</text:span></text:p>
      <text:p text:style-name="P92"><text:span text:style-name="T93">Papildyti Kodeksą 135</text:span><text:span text:style-name="T94">1</text:span><text:span text:style-name="T95"><text:s/>straipsniu:</text:span></text:p>
      <text:p text:style-name="P96"><text:span text:style-name="T97">„</text:span><text:span text:style-name="T98">135</text:span><text:span text:style-name="T99">1</text:span><text:span text:style-name="T100"><text:s/>straipsnis.<text:s/></text:span><text:span text:style-name="T101">Žinomai neteisingas balsų suskaičiavimas</text:span></text:p>
      <text:p text:style-name="P102"><text:span text:style-name="T103">Žinomai neteisingas balsų suskaičiavimas –</text:span></text:p>
      <text:p text:style-name="P104"><text:span text:style-name="T105">baudžiamas laisvės atėmimu</text:span><text:span text:style-name="T106"><text:s/>iki dvejų metų arba pataisos darbais tam pačiam laikui, arba bauda.</text:span></text:p>
      <text:p text:style-name="P107"><text:span text:style-name="T108">Žinomai neteisingas balsų suskaičiavimas, jeigu tai turėjo įtakos rinkimų ar referendumo rezultatams arba jeigu dėl to rinkimai ar referendumas buvo pripažinti negaliojančiais, –</text:span></text:p>
      <text:p text:style-name="P109"><text:span text:style-name="T110">baud</text:span><text:span text:style-name="T111">žiamas laisvės atėmimu iki ketverių metų su bauda arba be baudos.“</text:span></text:p>
      <text:p text:style-name="P112"/>
      <text:p text:style-name="P113"><text:span text:style-name="T114">4</text:span><text:span text:style-name="T115"><text:s/>straipsnis.<text:s/></text:span><text:span text:style-name="T116">Kodekso papildymas 135</text:span><text:span text:style-name="T117">2<text:s/></text:span><text:span text:style-name="T118">straipsniu</text:span></text:p>
      <text:p text:style-name="P119"><text:span text:style-name="T120">Papildyti Kodeksą 135</text:span><text:span text:style-name="T121">2</text:span><text:span text:style-name="T122"><text:s/>straipsniu:</text:span></text:p>
      <text:p text:style-name="P123"><text:span text:style-name="T124">„</text:span><text:span text:style-name="T125">135</text:span><text:span text:style-name="T126">2</text:span><text:span text:style-name="T127"><text:s/>straipsnis.<text:s/></text:span><text:span text:style-name="T128">Tyčinis poveikis kompiuterinei informacijai ar jos apdorojimui</text:span></text:p>
      <text:p text:style-name="P129"><text:span text:style-name="T130">Žinom</text:span><text:span text:style-name="T131">ai neteisingos kompiuterinės programos sudarymas, klaidingų duomenų įrašymas į kompiuterio atmintį, taip pat kitoks tyčinis poveikis kompiuterinei informacijai ar jos apdorojimui, jeigu tai turėjo ar galėjo turėti įtakos rinkimų ar referendumo rezultatams,</text:span><text:span text:style-name="T132"><text:s/>–</text:span></text:p>
      <text:p text:style-name="P133"><text:span text:style-name="T134">baudžiamas laisvės atėmimu iki trejų metų arba pataisos darbais iki dvejų metų.“</text:span></text:p>
      <text:p text:style-name="P135"/>
      <text:p text:style-name="P136"><text:span text:style-name="T137">5</text:span><text:span text:style-name="T138"><text:s/>straipsnis.<text:s/></text:span><text:span text:style-name="T139">Kodekso papildymas 135</text:span><text:span text:style-name="T140">3<text:s/></text:span><text:span text:style-name="T141">straipsniu</text:span></text:p>
      <text:p text:style-name="P142"><text:span text:style-name="T143">Papildyti Kodeksą 135</text:span><text:span text:style-name="T144">3</text:span><text:span text:style-name="T145"><text:s/>straipsniu:</text:span></text:p>
      <text:p text:style-name="P146"><text:span text:style-name="T147">„</text:span><text:span text:style-name="T148">135</text:span><text:span text:style-name="T149">3</text:span><text:span text:style-name="T150"><text:s/>straipsnis.</text:span><text:span text:style-name="T151"><text:tab/></text:span><text:span text:style-name="T152">Tyčinis rinkimų ar referendumo dokumentų<text:s/></text:span><text:span text:style-name="T153">sugadinimas, sunaikinimas, paslėpimas, taip pat šių dokumentų pagrobimas</text:span></text:p>
      <text:p text:style-name="P154"><text:span text:style-name="T155">Neteisėtas rinkėjų sąrašų, piliečių, turinčių teisę dalyvauti referendume, sąrašų, balsų skaičiavimo protokolų, rinkimų ar referendumo biuletenių sunaikinimas, taip pat šių dokument</text:span><text:span text:style-name="T156">ų tyčinis sugadinimas, paslėpimas ar pagrobimas, jeigu tai turėjo įtakos rinkimų ar referendumo rezultatams arba jeigu dėl to rinkimai ar referendumas buvo pripažinti negaliojančiais, –</text:span></text:p>
      <text:p text:style-name="P157"><text:span text:style-name="T158">baudžiamas laisvės atėmimu iki trejų metų arba pataisos darbais iki<text:s/></text:span><text:span text:style-name="T159">dvejų metų, arba bauda.“</text:span></text:p>
      <text:p text:style-name="P160"/>
      <text:p text:style-name="P161"><text:span text:style-name="T162">6</text:span><text:span text:style-name="T163"><text:s/>straipsnis.<text:s/></text:span><text:span text:style-name="T164">Kodekso papildymas 135</text:span><text:span text:style-name="T165">4<text:s/></text:span><text:span text:style-name="T166">straipsniu</text:span></text:p>
      <text:p text:style-name="P167"><text:span text:style-name="T168">Papildyti Kodeksą 135</text:span><text:span text:style-name="T169">4</text:span><text:span text:style-name="T170"><text:s/>straipsniu:</text:span></text:p>
      <text:p text:style-name="P171"><text:span text:style-name="T172">„</text:span><text:span text:style-name="T173">135</text:span><text:span text:style-name="T174">4</text:span><text:span text:style-name="T175"><text:s/>straipsnis.</text:span><text:span text:style-name="T176"><text:s/></text:span><text:span text:style-name="T177">Rinkimų ar referendumo netikrų biuletenių pagaminimas</text:span></text:p>
      <text:p text:style-name="P178"><text:span text:style-name="T179">Rinkimų ar referendumo netikrų biuletenių pagaminimas –</text:span></text:p>
      <text:p text:style-name="P180"><text:span text:style-name="T181">baudžiamas pataisos darbais iki vienerių metų arba bauda.</text:span></text:p>
      <text:p text:style-name="P182"><text:span text:style-name="T183">Rinkimų ar referendumo netikrų biuletenių pagaminimas dideliais kiekiais –</text:span></text:p>
      <text:p text:style-name="P184"><text:span text:style-name="T185">baudžiamas laisvės atėmimu iki vienerių metų arba bauda.</text:span></text:p>
      <text:p text:style-name="P186"><text:span text:style-name="T187">Dideliu kiekiu laikoma, kai rinkimų ar referendumo netikrų</text:span><text:span text:style-name="T188"><text:s/>biuletenių skaičius viršija vieną tūkstantį vienetų.“</text:span></text:p>
      <text:p text:style-name="P189"/>
      <text:p text:style-name="P190"/>
      <text:p text:style-name="P191"><text:span text:style-name="T192">Skelbiu šį Lietuvos Respublikos Seimo priimtą įstatymą.</text:span></text:p>
      <text:p text:style-name="P193"/>
      <text:p text:style-name="P194">RESPUBLIKOS PREZIDENTAS<text:tab/>ALGIRDAS BRAZAUSKAS</text:p>
      <text:p text:style-name="P195">______________</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7:23:00Z</meta:creation-date>
    <dc:date>2015-09-19T17:23:00Z</dc:date>
    <meta:template xlink:href="Normal" xlink:type="simple"/>
    <meta:editing-cycles>2</meta:editing-cycles>
    <meta:editing-duration>PT0S</meta:editing-duration>
    <meta:document-statistic meta:page-count="2" meta:paragraph-count="59" meta:word-count="604" meta:character-count="4691" meta:row-count="197" meta:non-whitespace-character-count="4146"/>
  </office:meta>
</office:document-meta>
</file>