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LSTYBINĖS HIGIENOS INSPEKCIJOS PRIE VALSTYBINĖS VISUOMENĖS SVEIKATOS PRIEŽIŪROS TARNYBOS ĮSTEIGIMO IR NUOSTATŲ PATVIRTINIMO</text:p>
      <text:p text:style-name="P15"/>
      <text:p text:style-name="P16">1996 m. lapkričio 27<text:s/>d. Nr. 617</text:p>
      <text:p text:style-name="P17">Vilnius</text:p>
      <text:p text:style-name="P18"/>
      <text:p text:style-name="P19"><text:span text:style-name="T20">Vykdydamas Lietuvos Respublikos sveikatos sistemos įstatymo 125 straipsnį ir Ekonominių sankcijų už visuomenės sveikatos priežiūros teisės aktų pažeidimus įstatymo įgyvendinimo įstatymo 3 straipsnį,</text:span></text:p>
      <text:p text:style-name="P21"><text:span text:style-name="T22">ĮSAKAU:</text:span></text:p>
      <text:p text:style-name="P23"><text:span text:style-name="T24">1</text:span><text:span text:style-name="T25">. 1997 m. sausio 1 d.<text:s/></text:span><text:span text:style-name="T26">įsteigti Valstybinę higienos inspekciją prie Valstybinės visuomenės sveikatos priežiūros tarnybos prie Sveikatos apsaugos ministerijos.</text:span></text:p>
      <text:p text:style-name="P27"><text:span text:style-name="T28">2</text:span><text:span text:style-name="T29">. Patvirtinti Valstybinės higienos inspekcijos prie Valstybinės visuomenės sveikatos priežiūros tarnybos nuostatus<text:s/></text:span><text:span text:style-name="T30">(pridedama).</text:span></text:p>
      <text:p text:style-name="P31"><text:span text:style-name="T32">3</text:span><text:span text:style-name="T33">. Įsakymo kontrolę pavedu Lietuvos Respublikos vyriausiajam valstybiniam gydytojui higienistui.</text:span></text:p>
      <text:p text:style-name="P34"/>
      <text:p text:style-name="P35"/>
      <text:p text:style-name="P36"><text:span text:style-name="T37">SVEIKATOS APSAUGOS MINISTRAS</text:span><text:span text:style-name="T38"><text:tab/>ANTANAS VINKU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Sveikatos apsaugos ministerijos</text:p>
      <text:p text:style-name="P44">1996 11 27 įsakymu Nr. 617.</text:p>
      <text:p text:style-name="P45"/>
      <text:p text:style-name="P46"><text:span text:style-name="T47">V</text:span><text:span text:style-name="T48">ALSTYBINĖS HIGIENOS INSPEKCIJOS PRIE VALSTYBINĖS</text:span></text:p>
      <text:p text:style-name="P49"><text:span text:style-name="T50">VISUOMENĖS SVEIKATOS PRIEŽIŪROS TARNYBOS NUOSTATAI</text:span></text:p>
      <text:p text:style-name="P51"/>
      <text:p text:style-name="P52"><text:span text:style-name="T53">Bendroji dalis</text:span></text:p>
      <text:p text:style-name="P54"/>
      <text:p text:style-name="P55"><text:span text:style-name="T56">1</text:span><text:span text:style-name="T57">. Valstybinė higienos inspekcija prie Valstybinės visuomenės sveikatos priežiūros tarnybos (toliau – VHI) yra savarankiška biudžetinė<text:s/></text:span><text:span text:style-name="T58">įstaiga, veikianti pagal Lietuvos Respublikos Konstituciją, Lietuvos Respublikos įstatymus ir kitus galiojančius aktus ir šiuos nuostatus.</text:span></text:p>
      <text:p text:style-name="P59"><text:span text:style-name="T60">2</text:span><text:span text:style-name="T61">. VHI – tai tretinio Lietuvos nacionalinės sveikatos sistemos (toliau – LNSS) veiklos organizavimo lygio<text:s/></text:span><text:span text:style-name="T62">įstaiga, kuri organizuoja ir vykdo valstybinę higienos kontrolę Lietuvos Respublikoje.</text:span></text:p>
      <text:p text:style-name="P63"><text:span text:style-name="T64">3</text:span><text:span text:style-name="T65">. VHI yra juridinis asmuo, turintis savo balansą, sąskaitas banke, antspaudą su pavadinimu.</text:span></text:p>
      <text:p text:style-name="P66"><text:span text:style-name="T67">4</text:span><text:span text:style-name="T68">. VHI steigėjas – Sveikatos apsaugos ministerija.</text:span></text:p>
      <text:p text:style-name="P69"><text:span text:style-name="T70">5</text:span><text:span text:style-name="T71">. VHI adresa</text:span><text:span text:style-name="T72">s: Kalvarijų g. 153, 2042 Vilnius.</text:span></text:p>
      <text:p text:style-name="P73"/>
      <text:p text:style-name="P74"><text:span text:style-name="T75">Pagrindiniai VHI uždaviniai ir funkcijos</text:span></text:p>
      <text:p text:style-name="P76"/>
      <text:p text:style-name="P77">Uždaviniai</text:p>
      <text:p text:style-name="P78"><text:span text:style-name="T79">6</text:span><text:span text:style-name="T80">. Siekti aktyvios Valstybinės visuomenės sveikatos priežiūros tarnybos (toliau -VVSPT) nustatytos politikos ir strategijos įgyvendinimo Lietuvos Respublikoje.</text:span></text:p>
      <text:p text:style-name="P81"><text:span text:style-name="T82">7</text:span><text:span text:style-name="T83">. Ginti Lietuvos Respublikos gyventojų teisę į kuo geresnę fizinę ir psichinę sveikatą.</text:span></text:p>
      <text:p text:style-name="P84"><text:span text:style-name="T85">8</text:span><text:span text:style-name="T86">. Ugdyti piliečio ir pareigūno pareigą skatinti sveiko gyvenimo bei sveikatos išsaugojimo ir stiprinimo poreikį teisinėmis, socialinėmis, ekonominėmis bei aukl</text:span><text:span text:style-name="T87">ėjimo priemonėmis.</text:span></text:p>
      <text:p text:style-name="P88"><text:span text:style-name="T89">Funkcijos</text:span></text:p>
      <text:p text:style-name="P90"><text:span text:style-name="T91">9</text:span><text:span text:style-name="T92">. Organizuoti ir vykdyti valstybinę higieninę kontrolę, vadovaujantis Valstybinės higieninės kontrolės nuostatais.</text:span></text:p>
      <text:p text:style-name="P93"><text:span text:style-name="T94">10</text:span><text:span text:style-name="T95">. Kontroliuoti, kaip laikomasi sveikatos priežiūros įstatymų ir visuomenės sveikatos priežiūros teisė</text:span><text:span text:style-name="T96">s aktų ir norminių dokumentų reikalavimų.</text:span></text:p>
      <text:p text:style-name="P97"><text:span text:style-name="T98">11</text:span><text:span text:style-name="T99">. Išduoti leidimus vykdyti žemės sklypų naudojimo, statybos, rekonstrukcijos darbus, diegti naujas žaliavas, technologijas, gamybos priemones, receptūras, realizuoti prekes, vartojimo reikmenis VVSPT nustatyt</text:span><text:span text:style-name="T100">a tvarka.</text:span></text:p>
      <text:p text:style-name="P101"><text:span text:style-name="T102">12</text:span><text:span text:style-name="T103">. Taikyti sankcijas fiziniams ir juridiniams asmenims, nesilaikantiems sveikatinimo veiklos teisės aktų reikalavimų.</text:span></text:p>
      <text:p text:style-name="P104"><text:span text:style-name="T105">13</text:span><text:span text:style-name="T106">. Analizuoti Valstybinės higieninės kontrolės veiksmų efektyvumą, koreguoti savo darbo metodus, teikti siūlymus VVSPT</text:span><text:span text:style-name="T107"><text:s/>dėl įstatymų ir kitų teisės aktų papildymo ir pakeitimo.</text:span></text:p>
      <text:p text:style-name="P108"><text:span text:style-name="T109">14</text:span><text:span text:style-name="T110">. Vykdyti kitas funkcijas, nustatytas įstatymais, kitais teisės aktais ir valstybinės higieninės kontrolės nuostatais.</text:span></text:p>
      <text:p text:style-name="P111"><text:span text:style-name="T112">15</text:span><text:span text:style-name="T113">. Organizuoti ir vykdyti Valstybinės higieninės kontrolės sistemos<text:s/></text:span><text:span text:style-name="T114">ir jos institucijų darbo analizę ir kontrolę.</text:span></text:p>
      <text:p text:style-name="P115"><text:span text:style-name="T116">16</text:span><text:span text:style-name="T117">. Tiesiogiai kontroliuoti VVSPT nustatyto sąrašo objektus.</text:span></text:p>
      <text:p text:style-name="P118"><text:span text:style-name="T119">17</text:span><text:span text:style-name="T120">. Atlikti Lietuvos Respublikos vyriausiojo valstybinio gydytojo higienisto kanceliarijos darbą.</text:span></text:p>
      <text:p text:style-name="P121"><text:span text:style-name="T122">18</text:span><text:span text:style-name="T123">. Organizuoti kvalifikacijos kėlimą,<text:s/></text:span><text:span text:style-name="T124">tobulinimą, mokomąją ir gamybinę praktiką aukštųjų mokyklų studentams, aukštesniųjų mokyklų moksleiviams ir kt. mokyklų klausytojams pagal sutartis ir susitarimus.</text:span></text:p>
      <text:p text:style-name="P125"/>
      <text:p text:style-name="P126"><text:span text:style-name="T127">Teisės ir pareigos</text:span></text:p>
      <text:p text:style-name="P128"/>
      <text:p text:style-name="P129"><text:span text:style-name="T130">19</text:span><text:span text:style-name="T131">. VHI pareigūnų teisės ir pareigos nustatomos Valstybinės<text:s/></text:span><text:span text:style-name="T132">higieninės kontrolės nuostatuose bei kituose teisės aktuose.</text:span></text:p>
      <text:p text:style-name="P133"><text:span text:style-name="T134">20</text:span><text:span text:style-name="T135">. Teikti pasiūlymus Valstybinės visuomenės sveikatos priežiūros tarnybos direktoriui:</text:span></text:p>
      <text:p text:style-name="P136"><text:span text:style-name="T137">1</text:span><text:span text:style-name="T138">) dėl Valstybinės higienos kontrolės institucijų įsteigimo, reorganizavimo ir likvidavimo ar pareigū</text:span><text:span text:style-name="T139">nų etatų įvedimo ir sumažinimo;</text:span></text:p>
      <text:p text:style-name="P140"><text:span text:style-name="T141">2</text:span><text:span text:style-name="T142">) dėl Valstybinės higienos kontrolės veiklą reglamentuojančių normatyvinių aktų papildymo ir pakeitimo;</text:span></text:p>
      <text:p text:style-name="P143"><text:span text:style-name="T144">3</text:span><text:span text:style-name="T145">) teisės aktais nustatyta tvarka tvirtinti savivaldybių sanitarijos inspekcijos standartizacijos normatyvinius</text:span><text:span text:style-name="T146"><text:s/>dokumentus ir kitus normatyvinius dokumentus, reglamentuojančius Valstybinės higieninės kontrolės darbo organizavimą.</text:span></text:p>
      <text:p text:style-name="P147"><text:span text:style-name="T148">21</text:span><text:span text:style-name="T149">. Gauti iš Valstybinės higieninės kontrolės funkcijas vykdančių institucijų informaciją apie darbo organizavimą, administracinio<text:s/></text:span><text:span text:style-name="T150">ir kitokio poveikio priemonių taikymą.</text:span></text:p>
      <text:p text:style-name="P151"><text:span text:style-name="T152">22</text:span><text:span text:style-name="T153">. Vykdyti Valstybinės higieninės kontrolės funkcijas vykdančių institucijų darbo organizavimo ir teisinės veiklos kontrolę.</text:span></text:p>
      <text:p text:style-name="P154"><text:span text:style-name="T155">23</text:span><text:span text:style-name="T156">. Atstovauti Valstybinės higieninės kontrolės funkcijas vykdančių institucijų int</text:span><text:span text:style-name="T157">eresams valstybės institucijose ir teismuose.</text:span></text:p>
      <text:p text:style-name="P158"><text:span text:style-name="T159">24</text:span><text:span text:style-name="T160">. Dalyvauti rengiant įstatymų ir poįstatyminių teisės aktų projektus, reglamentuojančius Valstybinės higienos inspekcijos darbą.</text:span></text:p>
      <text:p text:style-name="P161"><text:span text:style-name="T162">25</text:span><text:span text:style-name="T163">. Teikti Valstybinės higieninės kontrolės funkcijas vykdančioms insti</text:span><text:span text:style-name="T164">tucijoms praktinę ir metodinę pagalbą Valstybinės higieninės kontrolės organizavimo, kadrų, juridiniais ir kt. klausimais.</text:span></text:p>
      <text:p text:style-name="P165"/>
      <text:p text:style-name="P166"><text:span text:style-name="T167">VHI valdymas</text:span></text:p>
      <text:p text:style-name="P168"/>
      <text:p text:style-name="P169"><text:span text:style-name="T170">26</text:span><text:span text:style-name="T171">. VHI vadovauja viršininkas, su kuriuo teisės aktų nustatyta tvarka darbo sutartį sudaro Valstybinės visuome</text:span><text:span text:style-name="T172">nės sveikatos priežiūros tarnybos direktorius.</text:span></text:p>
      <text:p text:style-name="P173"><text:span text:style-name="T174">27</text:span><text:span text:style-name="T175">. VHI viršininko kompetencija, teisės ir įgaliojimai:</text:span></text:p>
      <text:p text:style-name="P176"><text:span text:style-name="T177">1</text:span><text:span text:style-name="T178">) organizuoti, vadovauti ir atsakyti už VHI veiklą, priimti į darbą pagal darbo sutartis VHI darbuotojus;</text:span></text:p>
      <text:p text:style-name="P179"><text:span text:style-name="T180">2</text:span><text:span text:style-name="T181">) tvirtinti VHI darbo reglamentą, e</text:span><text:span text:style-name="T182">tatų, pareigybių sąrašus pagal patvirtintą darbo užmokesčio fondą, darbuotojų premijavimo ir kitus darbo skatinimo nuostatus;</text:span></text:p>
      <text:p text:style-name="P183"><text:span text:style-name="T184">3</text:span><text:span text:style-name="T185">) rengti VHI biudžetinių lėšų sąmatos projektus ir nustatyta tvarka teikti juos tvirtinti;</text:span></text:p>
      <text:p text:style-name="P186"><text:span text:style-name="T187">4</text:span><text:span text:style-name="T188">) atstovauti VHI, veikti jos<text:s/></text:span><text:span text:style-name="T189">vardu be atskiro įgaliojimo, tvarkyti priskirtą ir priklausantį turtą, sudaryti sutartis, išduoti įgaliojimus, atidaryti ir uždaryti sąskaitas banke;</text:span></text:p>
      <text:p text:style-name="P190"><text:span text:style-name="T191">5</text:span><text:span text:style-name="T192">) pagal savo kompetenciją leisti įsakymus ir kitus norminius dokumentus, reguliuojančius VHI veiklą,<text:s/></text:span><text:span text:style-name="T193">deleguoti dalį savo teisių savo pavaduotojams, padalinių vadovams;</text:span></text:p>
      <text:p text:style-name="P194"><text:span text:style-name="T195">6</text:span><text:span text:style-name="T196">) gauti Sveikatos apsaugos ministerijos skirtą tarnybinį atlyginimą ir tarnybinio atlyginimo priemokas bei premijas. Gauti priemoką iš išieškotų baudų ir ekonominių sankcijų bei kitais</text:span><text:span text:style-name="T197"><text:s/>teisės aktų nustatytais atvejais;</text:span></text:p>
      <text:p text:style-name="P198"><text:span text:style-name="T199">7</text:span><text:span text:style-name="T200">) naudotis teisėmis ir vykdyti funkcijas, kurias jam deleguoja sveikatos apsaugos ministras ir Valstybinės visuomenės sveikatos priežiūros tarnybos direktorius.</text:span></text:p>
      <text:p text:style-name="P201"/>
      <text:p text:style-name="P202"><text:span text:style-name="T203">Finansinė ūkinė veikla</text:span></text:p>
      <text:p text:style-name="P204"/>
      <text:p text:style-name="P205"><text:span text:style-name="T206">28</text:span><text:span text:style-name="T207">. VHI finansuojama</text:span><text:span text:style-name="T208"><text:s/>iš valstybės biudžeto. VHI gali turėti nebiudžetinių lėšų. VHI gautas lėšas naudoja pagal nustatyta tvarka patvirtintas sąmatas.</text:span></text:p>
      <text:p text:style-name="P209"><text:span text:style-name="T210">29</text:span><text:span text:style-name="T211">. VHI finansinę ūkinę veiklą vykdo teisės aktų nustatyta tvarka laikantis Finansų ministerijos nustatytų finansavimo ir<text:s/></text:span><text:span text:style-name="T212">iždo procedūrų.</text:span></text:p>
      <text:p text:style-name="P213"><text:span text:style-name="T214">30</text:span><text:span text:style-name="T215">. VHI susidėvėjusias ar jai nebereikalingas materialines vertybes, turtą nurašo ar realizuoja Vyriausybės nustatyta tvarka.</text:span></text:p>
      <text:p text:style-name="P216"><text:span text:style-name="T217">31</text:span><text:span text:style-name="T218">. VHI buhalterinę apskaitą organizuoja ir atskaitomybę tvarko nustatyta tvarka.</text:span></text:p>
      <text:p text:style-name="P219"><text:span text:style-name="T220">32</text:span><text:span text:style-name="T221">. VHI finansinę ve</text:span><text:span text:style-name="T222">iklą gali tikrinti tam įgalioti pareigūnai teisės aktų nustatyta tvarka.</text:span></text:p>
      <text:p text:style-name="P223"/>
      <text:p text:style-name="P224"><text:span text:style-name="T225">Reorganizavimas ir likvidavimas</text:span></text:p>
      <text:p text:style-name="P226"/>
      <text:p text:style-name="P227"><text:span text:style-name="T228">33</text:span><text:span text:style-name="T229">. VHI nuostatus, jų pakeitimus ir papildymus tvirtina Valstybinė visuomenės sveikatos priežiūros tarnyba.</text:span></text:p>
      <text:p text:style-name="P230"><text:span text:style-name="T231">34</text:span><text:span text:style-name="T232">. VHI veiklos nutraukimo ar</text:span><text:span text:style-name="T233"><text:s/>reorganizavimo klausimą sprendžia Sveikatos apsaugos ministerija.</text:span></text:p>
      <text:p text:style-name="P234">______________</text:p>
      <text:p text:style-name="P2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01:00Z</meta:creation-date>
    <dc:date>2015-07-04T09:01:00Z</dc:date>
    <meta:template xlink:href="Normal" xlink:type="simple"/>
    <meta:editing-cycles>2</meta:editing-cycles>
    <meta:editing-duration>PT0S</meta:editing-duration>
    <meta:document-statistic meta:page-count="4" meta:paragraph-count="82" meta:word-count="889" meta:character-count="7391" meta:row-count="274" meta:non-whitespace-character-count="6584"/>
  </office:meta>
</office:document-meta>
</file>