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2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06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text-properties fo:color="#000000" fo:hyphenate="false"/>
    </style:style>
    <style:style style:name="P336" style:parent-style-name="Normal" style:family="paragraph">
      <style:paragraph-properties fo:text-indent="3.8541in">
        <style:tab-stops>
          <style:tab-stop style:type="left" style:position="3.8541in"/>
        </style:tab-stops>
      </style:paragraph-properties>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LAIPSNĮ SUTEIKIANČIŲ PIRMOSIOS PAKOPOS IR VIENTISŲJŲ STUDIJŲ PROGRAMŲ BENDRŲJŲ REIKALAVIMŲ APRAŠO PATVIRTINIMO</text:p>
      <text:p text:style-name="P7"/>
      <text:p text:style-name="P8">2010 m. balandžio 9 d. Nr. V-501</text:p>
      <text:p text:style-name="P9">Vilnius</text:p>
      <text:p text:style-name="P10"/>
      <text:p text:style-name="P11"><text:span text:style-name="T12">Vado</text:span><text:span text:style-name="T13">vaudamasis Lietuvos Respublikos mokslo ir studijų įstatymo (Žin., 2009, Nr.<text:s/></text:span><text:a xlink:href="https://www.e-tar.lt/portal/lt/legalAct/TAR.C595FF45F869" office:target-frame-name="_blank" xlink:show="new"><text:span text:style-name="T14">54-2140</text:span></text:a><text:span text:style-name="T15">) 47 straipsnio 8 dalimi ir 48 straipsnio 3 ir 7 dalimis,</text:span></text:p>
      <text:p text:style-name="P16"><text:span text:style-name="T17">1</text:span><text:span text:style-name="T18">.<text:s/></text:span><text:span text:style-name="T19">Tvirtinu</text:span><text:span text:style-name="T20"><text:s/>Laipsnį suteikiančių</text:span><text:span text:style-name="T21"><text:s/>pirmosios pakopos ir vientisųjų studijų programų bendrųjų reikalavimų aprašą (toliau – aprašas) (pridedama).</text:span></text:p>
      <text:p text:style-name="P22"><text:span text:style-name="T23">2</text:span><text:span text:style-name="T24">.<text:s/></text:span><text:span text:style-name="T25">Nustata</text:span><text:span text:style-name="T26">u, kad:</text:span></text:p>
      <text:p text:style-name="P27"><text:span text:style-name="T28">2.1</text:span><text:span text:style-name="T29">. aprašas taikomas:</text:span></text:p>
      <text:p text:style-name="P30"><text:span text:style-name="T31">2.1.1</text:span><text:span text:style-name="T32">. naujoms laipsnį suteikiančioms pirmosios pakopos ir vientisųjų studijų programoms;</text:span></text:p>
      <text:p text:style-name="P33"><text:span text:style-name="T34">2.1.2</text:span><text:span text:style-name="T35">. laipsnį suteikiančioms pirmosios pakopos ir vientisųjų studijų programoms, į kurias asmenys priimami studijuoti nuo 2010–2011 studijų metų;</text:span></text:p>
      <text:p text:style-name="P36"><text:span text:style-name="T37">2.2</text:span><text:span text:style-name="T38">. aukštosios mokyklos pasirengia šio įsakymo 2.1.2 punkte nurodytų studijų programų vykdymui pagal apra</text:span><text:span text:style-name="T39">šo reikalavimus iki 2010 m. liepos 1 d.;</text:span></text:p>
      <text:p text:style-name="P40"><text:span text:style-name="T41">2.3</text:span><text:span text:style-name="T42">. ne anksčiau kaip nuo 2011 m. rugsėjo 1 d. Lietuvos Respublikos švietimo ir mokslo ministro nustatyta tvarka aukštosios mokyklos gali vykdyti gretutinės krypties studijas ir tuo atveju, kai nevykdo tos krypt</text:span><text:span text:style-name="T43">ies akredituotų laipsnį suteikiančių pirmosios pakopos ar vientisųjų studijų programų;</text:span></text:p>
      <text:p text:style-name="P44"><text:span text:style-name="T45">2.4</text:span><text:span text:style-name="T46">. pedagogų rengimui skirtoms laipsnį suteikiančioms pirmosios pakopos studijų programoms aprašo reikalavimai taikomi tiek, kiek neprieštarauja Pedagogų rengimo reglamentui, patvirtintam Lietuvos Respublikos švietimo ir mokslo ministro 2010 m. sausio 8 d. į</text:span><text:span text:style-name="T47">sakymu Nr. V-54 (Žin., 2010, Nr.<text:s/></text:span><text:a xlink:href="https://www.e-tar.lt/portal/lt/legalAct/TAR.239675132D8A" office:target-frame-name="_blank" xlink:show="new"><text:span text:style-name="T48">9-425</text:span></text:a><text:span text:style-name="T49">);</text:span></text:p>
      <text:p text:style-name="P50"><text:span text:style-name="T51">2.5</text:span><text:span text:style-name="T52">. Studijų krypčių (sričių) reglamentai ir profesinio rengimo standartai, patvirtinti Lietuvos Respublikos švietimo ir mokslo mini</text:span><text:span text:style-name="T53">stro iki aprašo įsigaliojimo, taikomi laipsnį suteikiančioms pirmosios pakopos ir vientisųjų studijų programoms tiek, kiek neprieštarauja aprašui.</text:span></text:p>
      <text:p text:style-name="P54"/>
      <text:p text:style-name="P55"/>
      <text:p text:style-name="P56"><text:span text:style-name="T57">Švietimo ir mokslo ministras<text:s/></text:span><text:span text:style-name="T58"><text:tab/>Gintaras Steponavičius</text:span></text:p>
      <text:soft-page-break/>
      <text:p text:style-name="P59"><text:span text:style-name="T60">PATVIRTINTA</text:span></text:p>
      <text:p text:style-name="P61">Lietuvos Respublikos<text:s/></text:p>
      <text:p text:style-name="P62">švietimo ir mokslo ministro<text:s/></text:p>
      <text:p text:style-name="P63">2010 m. balandžio 9 d. įsakymu Nr. V-501</text:p>
      <text:p text:style-name="P64"/>
      <text:p text:style-name="P65"><text:span text:style-name="T66">LAIPSNĮ SUTEIKIANČIŲ PIRMOSIOS PAKOPOS IR VIENTISŲJŲ STUDIJŲ PROGRAMŲ BENDRŲJŲ REIKALAVIMŲ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s aprašas reglamentuoja bendruosius laipsnį sut</text:span><text:span text:style-name="T76">eikiančių pirmosios pakopos (koleginių ir universitetinių) ir vientisųjų studijų programų (toliau kartu<text:s/></text:span><text:span text:style-name="T77">–</text:span><text:span text:style-name="T78"><text:s/>studijų programa, studijų programos) sudarymo ir vykdymo principus.</text:span></text:p>
      <text:p text:style-name="P79"><text:span text:style-name="T80">2</text:span><text:span text:style-name="T81">. Apraše vartojamos sąvokos:</text:span></text:p>
      <text:p text:style-name="P82"><text:span text:style-name="T83">Studijų kreditas</text:span><text:span text:style-name="T84"><text:s/>– studijų dalyko apimties viene</text:span><text:span text:style-name="T85">tas, kuriuo matuojami studijų rezultatai ir studento darbo laikas. Vienų studijų metų 1600 valandų atitinka 60 studijų kreditų (iki 2011 m. rugsėjo 1 d. vartojama ši „studijų kredito“ sąvoka: „Studijų kreditas – studijų masto matavimo vienetas, lygus 40 su</text:span><text:span text:style-name="T86">tartinių studento darbo (auditorijose, laboratorijose, savarankiško ir kt.) valandų, t. y. vienai jo darbo savaitei) (toliau – kreditas).</text:span></text:p>
      <text:p text:style-name="P87"><text:span text:style-name="T88">M</text:span><text:span text:style-name="T89">odulis<text:s/></text:span><text:span text:style-name="T90">– iš kelių turinio požiūriu susijusių dalykų sudaryta studijų programos dalis, turinti apibrėžtą tikslą ir ori</text:span><text:span text:style-name="T91">entuota į tam tikrus studento gebėjimus; mažiausia galima modulio apimtis – 8 kreditai.</text:span></text:p>
      <text:p text:style-name="P92"><text:span text:style-name="T93">3</text:span><text:span text:style-name="T94">. Studijų programos turi atitikti bendruosius ir specialiuosius reikalavimus, nustatomus studijų krypties (krypčių grupės, srities) aprašuose, kuriuos tvirtina Lie</text:span><text:span text:style-name="T95">tuvos Respublikos švietimo ir mokslo ministras, arba tik bendruosius reikalavimus, jei nėra patvirtintų specialiųjų reikalavimų. Šie reikalavimai teologijos studijų krypties katalikiškųjų studijų programoms taikomi tiek, kiek neprieštarauja Šventojo Sosto<text:s/></text:span><text:span text:style-name="T96">nustatytiems reikalavimams.</text:span></text:p>
      <text:p text:style-name="P97"><text:span text:style-name="T98">4</text:span><text:span text:style-name="T99">. Studijų programa gali būti skirta:</text:span></text:p>
      <text:p text:style-name="P100"><text:span text:style-name="T101">4.1</text:span><text:span text:style-name="T102">. pagrindinės krypties studijoms, kurias baigus suteikiamas krypties (šakos) kvalifikacinis laipsnis, ir aukštosios mokyklos nustatytiems ir studento pasirenkamiems dalykams,<text:s/></text:span><text:span text:style-name="T103">skirtiems gilesnei specializacijai toje pačioje kryptyje (šakoje), ar praktikai;</text:span></text:p>
      <text:p text:style-name="P104"><text:span text:style-name="T105">4.2</text:span><text:span text:style-name="T106">. pagrindinės krypties studijoms, kurias baigus suteikiamas krypties (šakos) kvalifikacinis laipsnis, ir aukštosios mokyklos nustatytiems ir studento pasirenkamam kitos</text:span><text:span text:style-name="T107"><text:s/>krypties (šakos) moduliui (moduliams), dalykui (dalykams) ar praktikai;</text:span></text:p>
      <text:p text:style-name="P108"><text:span text:style-name="T109">4.3</text:span><text:span text:style-name="T110">. pagrindinės krypties studijoms, kurias baigus suteikiamas krypties (šakos) kvalifikacinis laipsnis, ir aukštosios mokyklos nustatytiems ir studento pasirenkamiems didesnės, n</text:span><text:span text:style-name="T111">ei šiame apraše nustatytos būtinos apimties, bendriesiems universitetinių (koleginių) studijų dalykams (pasaulėžiūros ir bendros erudicijos dalykams, kurie nėra tiesiogiai susiję su pagrindinės krypties studijų turiniu);</text:span></text:p>
      <text:p text:style-name="P112"><text:span text:style-name="T113">4.4</text:span><text:span text:style-name="T114">. dviejų krypčių – pagrindin</text:span><text:span text:style-name="T115">ės krypties ir aukštosios mokyklos nustatytos ir studento pasirenkamos gretutinės krypties – studijoms, kurias baigus suteikiamas dvigubas – pagrindinės krypties (šakos) ir gretutinės krypties (šakos) kvalifikacinis laipsnis.</text:span></text:p>
      <text:p text:style-name="P116"><text:span text:style-name="T117">5</text:span><text:span text:style-name="T118">. Studijų programoje re</text:span><text:span text:style-name="T119">komenduojama numatyti galimybę ir nurodyti tvarką, sudarančią sąlygas studentui laisvai pasirinkti dalykų, kurie studijuojami toje pačioje aukštojoje mokykloje (rekomenduotina – kitame studijų padalinyje) ar kitoje aukštojoje mokykloje.</text:span></text:p>
      <text:p text:style-name="P120"><text:span text:style-name="T121">6</text:span><text:span text:style-name="T122">. Aukštosios m</text:span><text:span text:style-name="T123">okyklos nustatytos ir studento pasirinktos specializacijos, bendrųjų universitetinių (koleginių) studijų dalykų, gretutinės krypties dalykų pavadinimai, praktikos, studento laisvai pasirenkamų dalykų pavadinimai ir apimtis kreditais įrašoma diplomo priedėl</text:span><text:span text:style-name="T124">yje (priede).</text:span></text:p>
      <text:p text:style-name="P125"><text:span text:style-name="T126">7</text:span><text:span text:style-name="T127">. Kiekvienos studijų programos apraše studijų tikslai turi būti aiškiai suformuluoti ir susieti su asmens, užbaigusio studijas pagal tą programą, įgyjamais studijų rezultatais<text:s/></text:span><text:soft-page-break/><text:span text:style-name="T128">(žiniomis, mokėjimais ir įgūdžiais). Jeigu baigus studijų pro</text:span><text:span text:style-name="T129">gramą įgyjama kvalifikacija, kuriai reikalavimai yra nustatyti Lietuvos Respublikos ar tarptautiniais teisės aktais, studijų tikslai turi atitikti ir šiuos reikalavimus. Studijuojamų dalykų tikslai ir turinys, studijų metodai, reikalavimai stojantiesiems t</text:span><text:span text:style-name="T130">uri būti pagrįsti studijų programos tikslais. Studijų programos apimtis, pedagoginio ir mokslinio personalo kvalifikacija, materialioji studijų bazė turi būti pakankami studijų programos tikslams pasiekti.</text:span></text:p>
      <text:p text:style-name="P131"><text:span text:style-name="T132">8</text:span><text:span text:style-name="T133">. Studijų programos, modulių ir atskirų dalyk</text:span><text:span text:style-name="T134">ų apimtis nustatoma kreditais ir turi būti vienoda nepriklausomai nuo studijų formos (nuolatinės, ištęstinės). Mokymo (mokymosi) būdai, studijų trukmė ir tvarkaraštis nustatomi atsižvelgus į studentų saugos ir sveikatos reikalavimus, o ištęstinės studijų f</text:span><text:span text:style-name="T135">ormos trukmė – ir atsižvelgus į galimybes derinti studijas su kitu studentų užimtumu (darbovietėse, atliekant šeimynines pareigas ir kt.).</text:span></text:p>
      <text:p text:style-name="P136"><text:span text:style-name="T137">9</text:span><text:span text:style-name="T138">. Per semestrą studijuojamos programos dalykų skaičius negali būti didesnis kaip 7. Kiekvieno dalyko arba moduli</text:span><text:span text:style-name="T139">o studijos baigiamos egzaminu arba studento savarankiškai atlikto darbo (projekto) įvertinimu.</text:span></text:p>
      <text:p text:style-name="P140"><text:span text:style-name="T141">10</text:span><text:span text:style-name="T142">. Praktika yra atskiras studijų dalykas, įeinantis į 7 dalykų skaičių, kai ji nesusijusi su kuriuo nors vienu studijuojamu dalyku arba susijusi, bet studij</text:span><text:span text:style-name="T143">ų programos vykdytojų yra pagrįstai laikoma atskirtina nuo studijuojamo dalyko. Praktika nėra atskiras studijų dalykas, jeigu ji yra sudėtinė studijuojamo dalyko dalis, tokios praktikos neturi būti studijuojamų dalykų sąraše.</text:span></text:p>
      <text:p text:style-name="P144"><text:span text:style-name="T145">11</text:span><text:span text:style-name="T146">. Studijų programa turi<text:s/></text:span><text:span text:style-name="T147">būti periodiškai atnaujinama. Per programos akreditavimo laikotarpį 20 procentų programos apraše deklaruotų pagrindinės krypties studijų dalykų gali būti keičiami universiteto senato (kolegijos – akademinės tarybos) sprendimu. Pakeitimai turi būti paskelbt</text:span><text:span text:style-name="T148">i aukštosios mokyklos tinklalapyje.</text:span></text:p>
      <text:p text:style-name="P149"><text:span text:style-name="T150">12</text:span><text:span text:style-name="T151">. Jei per programos akreditavimo laikotarpį pagrindinės krypties studijų dalykų apimtis keičiama daugiau nei 20 procentų arba sujungiamos dvi ar daugiau studijų programų, visos jos turi būti įvertintos ir akredituotos pagal Studijų programų išorinio vertin</text:span><text:span text:style-name="T152">imo ir akreditavimo tvarkos aprašą, patvirtintą Lietuvos Respublikos švietimo ir mokslo ministro 2009 m. liepos 24 d. įsakymu Nr. ISAK-1652 (Žin., 2009, Nr.<text:s/></text:span><text:a xlink:href="https://www.e-tar.lt/portal/lt/legalAct/TAR.5BD3E9E6B184" office:target-frame-name="_blank" xlink:show="new"><text:span text:style-name="T153">96-4083</text:span></text:a><text:span text:style-name="T154">).</text:span></text:p>
      <text:p text:style-name="P155"/>
      <text:p text:style-name="P156"><text:span text:style-name="T157">II</text:span><text:span text:style-name="T158">.</text:span><text:span text:style-name="T159"><text:s/></text:span><text:span text:style-name="T160">REIKALAVIMAI UNIVERSITETINIŲ PIRMOSIOS PAKOPOS STUDIJŲ PROGRAMOMS</text:span></text:p>
      <text:p text:style-name="P161"/>
      <text:p text:style-name="P162"><text:span text:style-name="T163">13</text:span><text:span text:style-name="T164">. Pirmosios pakopos universitetinių studijų programos, kurią baigus suteikiamas krypties (šakos) bakalauro laipsnis, apimtis yra ne mažesnė kaip 210 (iki 2011 m. rugsėjo 1 d. – 140)<text:s/></text:span><text:span text:style-name="T165">ir ne didesnė kaip 240 (iki 2011 m. rugsėjo 1 d. – 160) kreditų, iš jų:</text:span></text:p>
      <text:p text:style-name="P166"><text:span text:style-name="T167">13.1</text:span><text:span text:style-name="T168">. ne mažiau kaip 165 (iki 2011 m. rugsėjo 1 d. – 110) kreditus turi sudaryti studijų krypties dalykai;</text:span></text:p>
      <text:p text:style-name="P169"><text:span text:style-name="T170">13.2</text:span><text:span text:style-name="T171">. ne mažiau kaip 15 (iki 2011 m. rugsėjo 1 d. – 10) kreditų turi<text:s/></text:span><text:span text:style-name="T172">sudaryti bendrieji universitetinių studijų dalykai;</text:span></text:p>
      <text:p text:style-name="P173"><text:span text:style-name="T174">13.3</text:span><text:span text:style-name="T175">. ne daugiau kaip 60 (iki 2011 m. rugsėjo 1 d. – 40) kreditų gali sudaryti universiteto nustatyti ir studento pasirenkami dalykai, skirti gilesnei specializacijai toje pačioje kryptyje (šakoje), a</text:span><text:span text:style-name="T176">rba kitos krypties (šakos) modulis (moduliai) ar dalykas (dalykai), arba bendrieji universitetinių studijų dalykai, praktika, taip pat studento laisvai pasirenkami studijų dalykai.</text:span></text:p>
      <text:p text:style-name="P177"><text:span text:style-name="T178">14</text:span><text:span text:style-name="T179">. Studijų programos, kurią baigus suteikiamas dvigubas pagrindinės<text:s/></text:span><text:span text:style-name="T180">studijų krypties (šakos) ir gretutinės studijų krypties (šakos) bakalauro laipsnis (toliau – dvigubas bakalauro laipsnis), apimtis turi būti 240 (iki 2011 m. rugsėjo 1 d. – 160) kreditų, iš jų:</text:span></text:p>
      <text:p text:style-name="P181"><text:span text:style-name="T182">14.1</text:span><text:span text:style-name="T183">. 165 (iki 2011 m. rugsėjo 1 d. – 110) kreditus turi sud</text:span><text:span text:style-name="T184">aryti pagrindinės studijų krypties dalykai;</text:span></text:p>
      <text:p text:style-name="P185"><text:span text:style-name="T186">14.2</text:span><text:span text:style-name="T187">. 60 (iki 2011 m. rugsėjo 1 d. – 40) kreditų turi sudaryti gretutinės studijų krypties dalykai;</text:span></text:p>
      <text:p text:style-name="P188"><text:span text:style-name="T189">14.3</text:span><text:span text:style-name="T190">. 15 (iki 2011 m. rugsėjo 1 d. – 10) kreditų turi sudaryti bendrieji universitetinių<text:s/></text:span><text:soft-page-break/><text:span text:style-name="T191">studijų dalykai</text:span><text:span text:style-name="T192">.</text:span></text:p>
      <text:p text:style-name="P193"><text:span text:style-name="T194">15</text:span><text:span text:style-name="T195">. Studijų programos, pagal kurią studijuojant suteikiamas dvigubas bakalauro laipsnis, apraše turi būti nurodytos universiteto nustatytos studijų rinkimosi galimybės: gretutinės krypties (šakos) studijų pasirinkimo tvarka ir principai arba tikslu</text:span><text:span text:style-name="T196">s gretutinių krypčių (šakų) sąrašas, arba konkreti gretutinė kryptis (šaka). Gretutinės studijų krypties (šakos) studijų vykdymo reikalavimus tvirtina universiteto senatas.</text:span></text:p>
      <text:p text:style-name="P197"><text:span text:style-name="T198">16</text:span><text:span text:style-name="T199">. Universitetas gali vykdyti gretutinės krypties studijas ir teikti dvigubą b</text:span><text:span text:style-name="T200">akalauro laipsnį tik tų krypčių (šakų), kuriose vykdo akredituotas studijų programas. Šis apribojimas netaikomas studijų programoms, skirtoms rengti pedagogus. Jeigu universitetas nevykdo akredituotos atitinkamos krypties (šakos) studijų programos, tuomet<text:s/></text:span><text:span text:style-name="T201">gretutinės krypties studijos vykdomos Lietuvos Respublikos švietimo ir mokslo ministro nustatyta tvarka. Tuo atveju, kai universitetas vykdo tam tikros krypties gretutines studijas, Studijų, mokymo programų ir kvalifikacijų registre tai pažymima prie atiti</text:span><text:span text:style-name="T202">nkamos pagrindinės krypties (šakos) studijų programos.</text:span></text:p>
      <text:p text:style-name="P203"><text:span text:style-name="T204">17</text:span><text:span text:style-name="T205">. Bendra praktikų apimtis turi būti ne mažesnė kaip 15 (iki 2011 m. rugsėjo 1 d. – 10) kreditų.</text:span></text:p>
      <text:p text:style-name="P206"><text:span text:style-name="T207">18</text:span><text:span text:style-name="T208">. Studijų programa baigiama absolvento kompetencijos įvertinimu per baigiamojo darbo (projekt</text:span><text:span text:style-name="T209">o) gynimą ir baigiamuosius egzaminus (kai tai nustatyta</text:span><text:span text:style-name="T210"><text:s/></text:span><text:span text:style-name="T211">norminiuose teisės aktuose), skiriant jiems ne mažiau kaip 12 (iki 2011 m. rugsėjo 1 d. – 8) kreditų. Jeigu suteikiamas dvigubas bakalauro laipsnis, turi būti numatyti pagrindinės krypties (šakos) ir<text:s/></text:span><text:span text:style-name="T212">gretutinės krypties (šakos) baigiamieji darbai (projektai), taip pat baigiamieji egzaminai (kai tai nustatyta</text:span><text:span text:style-name="T213"><text:s/></text:span><text:span text:style-name="T214">norminiuose teisės aktuose), jiems iš viso skiriant ne mažiau kaip 15 (iki 2011 m. rugsėjo 1 d. – 10) kreditų.</text:span></text:p>
      <text:p text:style-name="P215"><text:span text:style-name="T216">19</text:span><text:span text:style-name="T217">. Ne mažiau kaip pusę studijų</text:span><text:span text:style-name="T218"><text:s/>krypties dalykų apimties turi dėstyti mokslininkai arba pripažinti menininkai (meno dalykus).</text:span></text:p>
      <text:p text:style-name="P219"><text:span text:style-name="T220">20</text:span><text:span text:style-name="T221">. Universitetas gali organizuoti studijų procesą taip, kad studentai galėtų įgyti dviejų skirtingų krypčių (šakų) bakalauro laipsnius lygiagrečiai studijuo</text:span><text:span text:style-name="T222">dami pagal dvi studijų programas. Tokiu atveju ne mažiau kaip 165 (iki 2011 m. rugsėjo 1 d. – 110) kreditus turi sudaryti pirmosios krypties studijų dalykai, o su jais nesutampantys antrosios krypties studijų dalykai – ne mažiau kaip 135 (iki 2011 m. rugsė</text:span><text:span text:style-name="T223">jo 1 d. – 90) kreditus, jei kiti abiejų krypčių studijų dalykai sutampa.</text:span><text:span text:style-name="T224"><text:s/></text:span><text:span text:style-name="T225">Kiekvienai šių programų<text:s/></text:span><text:span text:style-name="T226">mutatis mutandis<text:s/></text:span><text:span text:style-name="T227">taikomi visi kiti šiame apraše nurodyti reikalavimai.</text:span></text:p>
      <text:p text:style-name="P228"/>
      <text:p text:style-name="P229"><text:span text:style-name="T230">III</text:span><text:span text:style-name="T231">.<text:s/></text:span><text:span text:style-name="T232">REIKALAVIMAI KOLEGINIŲ STUDIJŲ PROGRAMOMS</text:span></text:p>
      <text:p text:style-name="P233"/>
      <text:p text:style-name="P234"><text:span text:style-name="T235">21</text:span><text:span text:style-name="T236">. Koleginių studijų<text:s/></text:span><text:span text:style-name="T237">programos, kurią baigus suteikiamas krypties (šakos) profesinio bakalauro laipsnis, apimtis yra ne mažesnė kaip 180 (iki 2011 m. rugsėjo 1 d. – 120) ir paprastai ne didesnė kaip 210 (iki 2011 m. rugsėjo 1 d. – 140) kreditų, iš jų:</text:span></text:p>
      <text:p text:style-name="P238"><text:span text:style-name="T239">21.1</text:span><text:span text:style-name="T240">. ne mažiau kaip 13</text:span><text:span text:style-name="T241">5 (iki 2011 m. rugsėjo 1 d. – 90) kreditus turi sudaryti studijų krypties dalykai;</text:span></text:p>
      <text:p text:style-name="P242"><text:span text:style-name="T243">21.2</text:span><text:span text:style-name="T244">. ne mažiau kaip 15 (iki 2011 m. rugsėjo 1 d. – 10) kreditų turi sudaryti bendrieji koleginių studijų dalykai.</text:span></text:p>
      <text:p text:style-name="P245"><text:span text:style-name="T246">21.3</text:span><text:span text:style-name="T247">. nuo 30 (iki 2011 m. rugsėjo 1 d. – 20) iki 6</text:span><text:span text:style-name="T248">0 (iki 2011 m. rugsėjo 1 d. – 40) kreditų gali sudaryti kolegijos nustatyti ir studento pasirenkami dalykai, skirti gilesnei specializacijai toje pačioje kryptyje (šakoje), arba kitos krypties (šakos) modulis (moduliai) ar dalykas (dalykai), arba bendrieji</text:span><text:span text:style-name="T249"><text:s/>koleginių studijų dalykai, praktika, taip pat studento laisvai pasirenkami dalykai.</text:span></text:p>
      <text:p text:style-name="P250"><text:span text:style-name="T251">22</text:span><text:span text:style-name="T252">. Tais atvejais, kai tai nustatyta</text:span><text:span text:style-name="T253"><text:s/></text:span><text:span text:style-name="T254">norminiuose teisės aktuose, studijų programos apimtis gali būti 240 (iki 2011 m. rugsėjo 1 d. – 160) kreditų.</text:span></text:p>
      <text:p text:style-name="P255"><text:span text:style-name="T256">23</text:span><text:span text:style-name="T257">. Koleginių<text:s/></text:span><text:span text:style-name="T258">studijų programos, kurią baigus suteikiamas dvigubas pagrindinės studijų krypties (šakos) ir gretutinės studijų krypties (šakos) profesinio bakalauro laipsnis (toliau – dvigubas profesinio bakalauro laipsnis), apimtis turi būti 210 (iki 2011 m. rugsėjo 1 d</text:span><text:span text:style-name="T259">. – 140)<text:s/></text:span><text:soft-page-break/><text:span text:style-name="T260">kreditų, iš jų:</text:span></text:p>
      <text:p text:style-name="P261"><text:span text:style-name="T262">23.1</text:span><text:span text:style-name="T263">. 135 (iki 2011 m. rugsėjo 1 d. – 90) kreditus turi sudaryti pagrindinės studijų krypties dalykai;</text:span></text:p>
      <text:p text:style-name="P264"><text:span text:style-name="T265">23.2</text:span><text:span text:style-name="T266">. 60 (iki 2011 m. rugsėjo 1 d. – 40) kreditų turi sudaryti gretutinės studijų krypties dalykai;</text:span></text:p>
      <text:p text:style-name="P267"><text:span text:style-name="T268">23.3</text:span><text:span text:style-name="T269">. 15 (iki 2011</text:span><text:span text:style-name="T270"><text:s/>m. rugsėjo 1 d. – 10) kreditų turi sudaryti bendrieji koleginių studijų dalykai.</text:span></text:p>
      <text:p text:style-name="P271"><text:span text:style-name="T272">24</text:span><text:span text:style-name="T273">. Studijų programos, pagal kurią studijuojant suteikiamas dvigubas profesinio bakalauro laipsnis, gretutinė kryptis gali būti „Vadyba“ (viena iš ją sudarančių šakų),<text:s/></text:span><text:span text:style-name="T274">jeigu kolegija vykdo akredituotą vadybos krypties (šakos) programą, arba kita tos pačios studijų krypčių grupės kryptis (šaka). Šis apribojimas netaikomas studijų programoms, skirtoms rengti pedagogus. Jeigu kolegija nevykdo akredituotos atitinkamos krypti</text:span><text:span text:style-name="T275">es (šakos) studijų programos, tuomet gretutinės krypties studijos vykdomos Lietuvos Respublikos švietimo ir mokslo ministro nustatyta tvarka. Tuo atveju, kai kolegija vykdo tam tikros krypties (šakos) gretutines studijas, Studijų, mokymo programų ir kvalif</text:span><text:span text:style-name="T276">ikacijų registre tai pažymima prie atitinkamos pagrindinės krypties (šakos) studijų programos.</text:span></text:p>
      <text:p text:style-name="P277"><text:span text:style-name="T278">25</text:span><text:span text:style-name="T279">. Studijų programos, pagal kurią studijuojant gali būti suteikiamas dvigubas profesinio bakalauro laipsnis, apraše turi būti nurodytos kolegijos numatytos<text:s/></text:span><text:span text:style-name="T280">studijų rinkimosi galimybės: gretutinės krypties (šakos) studijų pasirinkimo tvarka ir principai arba tikslus gretutinių krypčių (šakų) sąrašas, arba konkreti gretutinė kryptis (šaka). Gretutinės studijų krypties (šakos) studijų vykdymo reikalavimus tvirti</text:span><text:span text:style-name="T281">na kolegijos akademinė taryba.</text:span></text:p>
      <text:p text:style-name="P282"><text:span text:style-name="T283">26</text:span><text:span text:style-name="T284">. Praktikos ir kitas praktinis rengimas turi sudaryti ne mažiau kaip trečdalį studijų programos apimties. Praktikų (mokomųjų, pažintinių, profesinės veiklos ir kitų) apimtis turi būti ne mažesnė kaip 30 (iki 2011 m. rug</text:span><text:span text:style-name="T285">sėjo 1 d. – 20) kreditų. Profesinės veiklos praktikų bendra apimtis meno studijoms – ne mažesnė kaip 18 (iki 2011 m. rugsėjo 1 d. – 12) kreditų, kitoms studijoms – ne mažesnė kaip 24 kreditai (iki 2011 m. rugsėjo 1 d. – 16). Baigiamosios profesinės veiklos</text:span><text:span text:style-name="T286"><text:s/>praktikos vieta turi būti suderinta su baigiamojo darbo tema ir panaši į tas darbo vietas, kurioms rengiamas absolventas.</text:span></text:p>
      <text:p text:style-name="P287"><text:span text:style-name="T288">27</text:span><text:span text:style-name="T289">. Studijų programa baigiama absolvento kompetencijos įvertinimu per baigiamojo darbo (projekto) gynimą ir baigiamuosius egzamin</text:span><text:span text:style-name="T290">us (kai tai nustatyta norminiuose teisės aktuose), skiriant jiems ne mažiau kaip 9 (iki 2011 m. rugsėjo 1 d. – 6) kreditus. Jeigu programą baigus suteikiamas dvigubas profesinio bakalauro laipsnis, joje turi būti numatyti pagrindinės krypties (šakos) ir gr</text:span><text:span text:style-name="T291">etutinės krypties (šakos) baigiamieji darbai (projektai), taip pat baigiamieji egzaminai (kai tai nustatyta</text:span><text:span text:style-name="T292"><text:s/></text:span><text:span text:style-name="T293">norminiuose teisės aktuose), jiems iš viso skiriant ne mažiau kaip 12 (iki 2011 m. rugsėjo 1 d. – 8) kreditų.</text:span></text:p>
      <text:p text:style-name="P294"><text:span text:style-name="T295">28</text:span><text:span text:style-name="T296">. Ne mažiau kaip 10 procentų stu</text:span><text:span text:style-name="T297">dijų krypties dalykų apimties turi dėstyti mokslininkai arba pripažinti menininkai (meno dalykus). Daugiau kaip pusė studijų programos dėstytojų turi turėti ne mažiau kaip 3 metus praktinio darbo dėstomo dalyko srityje patirties.</text:span></text:p>
      <text:p text:style-name="P298"/>
      <text:p text:style-name="P299"><text:span text:style-name="T300">IV</text:span><text:span text:style-name="T301">.<text:s/></text:span><text:span text:style-name="T302">REIKALAVIMAI VI</text:span><text:span text:style-name="T303">ENTISŲJŲ STUDIJŲ PROGRAMOMS</text:span></text:p>
      <text:p text:style-name="P304"/>
      <text:p text:style-name="P305"><text:span text:style-name="T306">29</text:span><text:span text:style-name="T307">. Vientisosios studijos gali būti organizuojamos tik tais atvejais, kai tai nustatyta</text:span><text:span text:style-name="T308"><text:s/></text:span><text:span text:style-name="T309">norminiuose teisės aktuose.</text:span></text:p>
      <text:p text:style-name="P310"><text:span text:style-name="T311">30</text:span><text:span text:style-name="T312">. Vientisųjų studijų apimtis yra ne mažesnė kaip 300 ir ne didesnė kaip 360 kreditų (iki 2011 m.<text:s/></text:span><text:span text:style-name="T313">rugsėjo 1 d. – atitinkamai 200 ir 240 kreditų).</text:span></text:p>
      <text:p text:style-name="P314"><text:span text:style-name="T315">31</text:span><text:span text:style-name="T316">. Bendra praktikų apimtis turi būti ne mažesnė kaip 18 (iki 2011 m. rugsėjo 1 d. – 12) kreditų.</text:span></text:p>
      <text:p text:style-name="P317"><text:span text:style-name="T318">32</text:span><text:span text:style-name="T319">. Studijų programa baigiama absolvento kompetencijos įvertinimu per baigiamojo darbo (projekto) gyni</text:span><text:span text:style-name="T320">mą ir baigiamuosius egzaminus (kai tai nustatyta</text:span><text:span text:style-name="T321"><text:s/></text:span><text:span text:style-name="T322">norminiuose teisės aktuose), skiriant jiems ne mažiau kaip 15 (iki 2011 m. rugsėjo 1 d. – 10) kreditų.</text:span></text:p>
      <text:p text:style-name="P323"/>
      <text:p text:style-name="P324"><text:span text:style-name="T325">V</text:span><text:span text:style-name="T326">.<text:s/></text:span><text:span text:style-name="T327">BAIGIAMOSIOS NUOSTATOS</text:span></text:p>
      <text:p text:style-name="P328"/>
      <text:p text:style-name="P329"><text:span text:style-name="T330">33</text:span><text:span text:style-name="T331">. Valstybės finansuojamiems studentams pagal nustatytą norminę s</text:span><text:span text:style-name="T332">tudijų kainą skiriamos lėšos studijoms universitete, apimančioms 240 (iki 2011 m. rugsėjo 1 d. – 160) kreditų, vientisosioms studijoms, apimančioms 360 kreditų (iki 2011 m. rugsėjo 1 d. – 240 kreditų, ir studijoms kolegijoje, apimančioms 210 (iki 2011 m. r</text:span><text:span text:style-name="T333">ugsėjo 1 d. – 140) kreditų. Aukštajai mokyklai nustačius mažesnę studijų kainą valstybės finansuojamiems studentams nei norminė studijų kaina, studijų apimtis turi būti išlaikyta, atitinkamai siūlant studijų rinkimosi galimybes pagal šiuose reikalavimuose<text:s/></text:span><text:span text:style-name="T334">išdėstytus principus.</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6-27T23:58:00Z</meta:creation-date>
    <dc:date>2015-06-27T23:58:00Z</dc:date>
    <meta:template xlink:href="Normal" xlink:type="simple"/>
    <meta:editing-cycles>2</meta:editing-cycles>
    <meta:editing-duration>PT0S</meta:editing-duration>
    <meta:document-statistic meta:page-count="6" meta:paragraph-count="91" meta:word-count="2337" meta:character-count="17675" meta:row-count="395" meta:non-whitespace-character-count="15429"/>
  </office:meta>
</office:document-meta>
</file>