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8pt"/>
    </style:style>
    <style:style style:name="T49" style:parent-style-name="DefaultParagraphFont" style:family="text">
      <style:text-properties fo:color="#000000" style:font-size-complex="8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8pt"/>
    </style:style>
    <style:style style:name="T52" style:parent-style-name="DefaultParagraphFont" style:family="text">
      <style:text-properties fo:color="#000000" style:font-size-complex="8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8pt"/>
    </style:style>
    <style:style style:name="T55" style:parent-style-name="DefaultParagraphFont" style:family="text">
      <style:text-properties fo:color="#000000" style:font-size-complex="8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8pt"/>
    </style:style>
    <style:style style:name="T58" style:parent-style-name="DefaultParagraphFont" style:family="text">
      <style:text-properties fo:color="#000000" style:font-size-complex="8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8pt"/>
    </style:style>
    <style:style style:name="T61" style:parent-style-name="DefaultParagraphFont" style:family="text">
      <style:text-properties fo:color="#000000" style:font-size-complex="8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8pt"/>
    </style:style>
    <style:style style:name="T64" style:parent-style-name="DefaultParagraphFont" style:family="text">
      <style:text-properties fo:color="#000000" style:font-size-complex="8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8pt"/>
    </style:style>
    <style:style style:name="T67" style:parent-style-name="DefaultParagraphFont" style:family="text">
      <style:text-properties fo:color="#000000" style:font-size-complex="8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8pt"/>
    </style:style>
    <style:style style:name="T70" style:parent-style-name="DefaultParagraphFont" style:family="text">
      <style:text-properties fo:color="#000000" style:font-size-complex="8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8pt"/>
    </style:style>
    <style:style style:name="T73" style:parent-style-name="DefaultParagraphFont" style:family="text">
      <style:text-properties fo:color="#000000" style:font-size-complex="8pt"/>
    </style:style>
    <style:style style:name="T74" style:parent-style-name="DefaultParagraphFont" style:family="text">
      <style:text-properties style:font-size-complex="8pt"/>
    </style:style>
    <style:style style:name="T75" style:parent-style-name="DefaultParagraphFont" style:family="text">
      <style:text-properties style:font-size-complex="8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8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8pt"/>
    </style:style>
    <style:style style:name="T80" style:parent-style-name="DefaultParagraphFont" style:family="text">
      <style:text-properties fo:color="#000000" style:font-size-complex="8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8pt"/>
    </style:style>
    <style:style style:name="T83" style:parent-style-name="DefaultParagraphFont" style:family="text">
      <style:text-properties fo:color="#000000" style:font-size-complex="8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8pt"/>
    </style:style>
    <style:style style:name="T86" style:parent-style-name="DefaultParagraphFont" style:family="text">
      <style:text-properties fo:color="#000000" style:font-size-complex="8pt"/>
    </style:style>
    <style:style style:name="P87" style:parent-style-name="Normal" style:family="paragraph">
      <style:paragraph-properties fo:text-align="center"/>
    </style:style>
    <style:style style:name="T8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AISTO PRIEDŲ VARTOJIMO MAISTO PRODUKTŲ GAMYBOJE DERINIMO TAISYKLIŲ PATVIRTINIMO</text:p>
      <text:p text:style-name="P15"/>
      <text:p text:style-name="P16">2005 m. sausio 24 d. Nr. V-56</text:p>
      <text:p text:style-name="P17">Vilnius</text:p>
      <text:p text:style-name="P18"/>
      <text:p text:style-name="P19"/>
      <text:p text:style-name="P20">Įgyvendindamas Lietuvos higienos normos HN 53:2003 „Leidžiami vartoti maisto priedai“, patvirtintos Lietuvos Respublikos sveikatos apsaugos ministro 2003 m. gruodžio 31 d. įsakymu Nr. V-793 (Žin., 2004, Nr. 45-1491, Nr. 176-6526), 34 punktą:</text:p>
      <text:p text:style-name="P21">1.<text:s/><text:span text:style-name="T22">Tvirtinu</text:span><text:s/>Maisto priedų vartojimo maisto produktų gamyboje derinimo taisykles (pridedama).</text:p>
      <text:p text:style-name="P23">2.<text:s/><text:span text:style-name="T24">Nustata</text:span>u, kad šis įsakymas įsigalioja<text:span text:style-name="T25"><text:s/>nuo 2005 m. sausio 29 d.</text:span></text:p>
      <text:p text:style-name="P26"/>
      <text:p text:style-name="P27"/>
      <text:p text:style-name="P28"/>
      <text:p text:style-name="P29"><text:span text:style-name="T30">SVEIKATOS APSAUGOS MINISTRAS</text:span><text:span text:style-name="T31"><text:tab/>ŽILVINAS PADAIGA</text:span></text:p>
      <text:soft-page-break/>
      <text:p text:style-name="P32">PATVIRTINTA</text:p>
      <text:p text:style-name="P40">Lietuvos Respublikos sveikatos apsaugos</text:p>
      <text:p text:style-name="P41">ministro</text:p>
      <text:p text:style-name="P42">2005 m. sausio 24 d. įsakymu Nr. V-56</text:p>
      <text:p text:style-name="P43"/>
      <text:p text:style-name="P44"><text:span text:style-name="T45">MAISTO PRIEDŲ VARTOJIMO MAISTO PRODUKTŲ GAMYBOJE DERINIMO TAISYKLĖS</text:span></text:p>
      <text:p text:style-name="P46"/>
      <text:p text:style-name="P47"><text:span text:style-name="T48">1</text:span><text:span text:style-name="T49">. Maisto priedų vartojimo maisto produktų gamyboje derinimo taisyklės reglamentuoja maisto priedų vartojimo maisto produktų gamyboje derinimo atlikimą, siekiant užtikrinti maisto priedų vartojimą pagal teisės aktų nustatytus reikalavimus (maisto priedų ir mišinių kiekius, suderinamumą, technologinį pagrįstumą, ženklinimą, saugos valdymą).</text:span></text:p>
      <text:p text:style-name="P50"><text:span text:style-name="T51">2</text:span><text:span text:style-name="T52">. Maisto priedų vartojimo maisto produktų gamyboje derinimas atliekamas Lietuvos maisto tvarkymo įmonių, pageidaujančių maisto produktų gamyboje vartoti maisto priedus (toliau – įmonės), užsakymu.</text:span></text:p>
      <text:p text:style-name="P53"><text:span text:style-name="T54">3</text:span><text:span text:style-name="T55">. Respublikinis mitybos centras (toliau – Centras) atlieka visuomenės sveikatos saugos ekspertizę (toliau – ekspertizė) derinant maisto priedų vartojimą, vadovaudamasis visuomenės sveikatos priežiūros ir maisto saugos teisės aktais. Ekspertizės išlaidas apmoka įmonės pagal sveikatos apsaugos ministro patvirtintus įkainius.</text:span></text:p>
      <text:p text:style-name="P56"><text:span text:style-name="T57">4</text:span><text:span text:style-name="T58">. Įmonės Centrui turi pateikti šiuos dokumentus:</text:span></text:p>
      <text:p text:style-name="P59"><text:span text:style-name="T60">4.1</text:span><text:span text:style-name="T61">. prašymą, nurodant įmonės pavadinimą, adresą, įmonės kodą;</text:span></text:p>
      <text:p text:style-name="P62"><text:span text:style-name="T63">4.2</text:span><text:span text:style-name="T64">. numatomų vartoti maisto priedų sąrašą, nurodant jų pavadinimus, gamintojus, išvardijant maisto produktus, kurių gamybai bus vartojami maisto priedai, bei pateikiant technologinį maisto priedų vartojimo pagrindimą;</text:span></text:p>
      <text:p text:style-name="P65"><text:span text:style-name="T66">4.3</text:span><text:span text:style-name="T67">. Lietuvos arba įmonės standartų, taikomų maisto produktams, kurių gamybai bus vartojami maisto priedai, kopijas;</text:span></text:p>
      <text:p text:style-name="P68"><text:span text:style-name="T69">4.4</text:span><text:span text:style-name="T70">. įmonės maisto saugos valdymo sistemos dokumentų, kuriuose aprašyti saugaus maisto priedų vartojimo reikalavimai (Rizikos veiksnių analizės ir svarbiųjų valdymo taškų sistemos plano arba Geros higienos praktikos taisyklių), išrašus arba kopijas;</text:span></text:p>
      <text:p text:style-name="P71"><text:span text:style-name="T72">4.5</text:span><text:span text:style-name="T73">. maisto priedams, įvežtiems iš Europos Sąjungos šalių, Islandijos Respublikos, Lichtenšteino Kunigaikštystės ir Norvegijos Karalystės, atitikties deklaracijas ar jų patvirtintas kopijas ir gamintojų informaciją apie maisto priedų grynumo kriterijus, sudėtį, paskirtį, technologines savybes, genetiškai modifikuotų organizmų (GMO) buvimą arba nebuvimą; maisto priedams, įvežtiems iš kitų šalių, papildomai specialios paskirties maisto produkto ar maisto priedo registravimo pažymėjimus, išduotus pagal<text:s/></text:span><text:span text:style-name="T74">Specialios paskirties maisto produktų ir maisto priedų registravimo tvarkos, patvirtintos Lietuvos Respublikos sveikatos apsaugos ministro 1998 m. birželio 17 d. įsakymu Nr. 328 (Žin., 1998, Nr.<text:s/></text:span>57-1610<text:span text:style-name="T75">), reikalavimus.</text:span></text:p>
      <text:p text:style-name="P76"><text:span text:style-name="T77">Centras gali pareikalauti iš įmonių papildomos informacijos, akredituotose laboratorijose atliktų tyrimų rezultatų.</text:span></text:p>
      <text:p text:style-name="P78"><text:span text:style-name="T79">5</text:span><text:span text:style-name="T80">. Centras ne vėliau kaip per 30 darbo dienų nuo visų šių taisyklių 4 punkte išvardytų dokumentų gavimo dienos atlieka ekspertizę ir pateikia ekspertizės protokolą Valstybinei visuomenės sveikatos priežiūros tarnybai prie Sveikatos apsaugos ministerijos.</text:span></text:p>
      <text:p text:style-name="P81"><text:span text:style-name="T82">6</text:span><text:span text:style-name="T83">. Valstybinė visuomenės sveikatos priežiūros tarnyba prie Sveikatos apsaugos ministerijos ne vėliau kaip per 3 darbo dienas, esant teigiamai Centro ekspertizės išvadai, išduoda Maisto priedų vartojimo maisto produktų gamyboje derinimo pažymėjimą (toliau – pažymėjimas), kurio forma pateikiama šių taisyklių priede, o esant neigiamai ekspertizės išvadai, ne vėliau kaip per 3 darbo dienas pateikia įmonei konkrečius pagrįstus motyvus ir priežastis, dėl kurių negali būti išduodamas pažymėjimas.</text:span></text:p>
      <text:p text:style-name="P84"><text:span text:style-name="T85">7</text:span><text:span text:style-name="T86">. Pažymėjimas galioja 3 metus nuo jo išdavimo dienos.</text:span></text:p>
      <text:p text:style-name="P87"><text:span text:style-name="T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5T11:41:00Z</meta:creation-date>
    <dc:date>2018-07-25T11:41:00Z</dc:date>
    <meta:template xlink:href="Normal.dotm" xlink:type="simple"/>
    <meta:editing-cycles>2</meta:editing-cycles>
    <meta:editing-duration>PT0S</meta:editing-duration>
    <meta:document-statistic meta:page-count="2" meta:paragraph-count="40" meta:word-count="496" meta:character-count="4068" meta:row-count="133" meta:non-whitespace-character-count="3612"/>
  </office:meta>
</office:document-meta>
</file>