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center"/>
    </style:style>
  </office:automatic-styles>
  <office:body>
    <office:text text:use-soft-page-breaks="true">
      <text:p text:style-name="P1">KULTŪROS PAVELDO DEPARTAMENTO PRIE<text:s/><text:line-break/>KULTŪROS MINISTERIJOS DIREKTORIAUS<text:s/></text:p>
      <text:p text:style-name="P2">ĮSAKYMAS</text:p>
      <text:p text:style-name="P3"/>
      <text:p text:style-name="P4">DĖL KONSULTAVIMOSI RENGIANT BENDRUOSIUS, SPECIALIUOSIUS IR DETALIUOSIUS PLANUS</text:p>
      <text:p text:style-name="P5"/>
      <text:p text:style-name="P6">2008 m. liepos 9 d. Nr. Į-249<text:s/></text:p>
      <text:p text:style-name="P7">Vilnius</text:p>
      <text:p text:style-name="Normal"/>
      <text:p text:style-name="P8">Vadovaudamasi Lietuvos Respublikos nekilnojamojo kultūros paveldo apsaugos įstatymo (Žin., 1995, Nr.<text:s/><text:a xlink:href="https://www.e-tar.lt/portal/lt/legalAct/TAR.9BC8AEE9D9F8" office:target-frame-name="_blank" xlink:show="new"><text:span text:style-name="T9">3-37</text:span></text:a>; 2004, Nr.<text:s/><text:a xlink:href="https://www.e-tar.lt/portal/lt/legalAct/TAR.926B9B9755A3" office:target-frame-name="_blank" xlink:show="new"><text:span text:style-name="T10">153-5571</text:span></text:a>) 22 straipsnio 10 dalimi,</text:p>
      <text:p text:style-name="P11"><text:span text:style-name="T12">nustata</text:span>u, kad Kultūros paveldo departamento prie Kultūros ministerijos (toliau – Departamentas) įgalioti specialistai, su kuriais turi būti konsultuojamasi rengiant bendruosius, specialiuosius ir detaliuosius planus teritorijose, kuriose yra registruotų nekilnojamųjų kultūros vertybių, yra Departamento teritorinių padalinių vedėjai arba jų paskirti šių teritorinių padalinių specialistai.</text:p>
      <text:p text:style-name="Normal"/>
      <text:p text:style-name="P13">DIREKTORĖ<text:tab/>DIANA VARNAITĖ</text:p>
      <text:p text:style-name="Normal"/>
      <text:p text:style-name="P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 PRIE</dc:title>
    <meta:initial-creator>Sandra</meta:initial-creator>
    <dc:creator>Adlib User</dc:creator>
    <meta:creation-date>2015-09-19T16:11:00Z</meta:creation-date>
    <dc:date>2015-09-19T16:11:00Z</dc:date>
    <meta:template xlink:href="Normal" xlink:type="simple"/>
    <meta:editing-cycles>2</meta:editing-cycles>
    <meta:editing-duration>PT0S</meta:editing-duration>
    <meta:document-statistic meta:page-count="1" meta:paragraph-count="12" meta:word-count="109" meta:character-count="947" meta:row-count="38" meta:non-whitespace-character-count="850"/>
  </office:meta>
</office:document-meta>
</file>