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>
        <style:tab-stops>
          <style:tab-stop style:type="left" style:position="3.6875in"/>
        </style:tab-stops>
      </style:paragraph-properties>
      <style:text-properties fo:color="#000000" style:font-size-complex="6pt"/>
    </style:style>
    <style:style style:name="P15" style:parent-style-name="Normal" style:family="paragraph">
      <style:paragraph-properties style:snap-to-layout-grid="false">
        <style:tab-stops>
          <style:tab-stop style:type="left" style:position="3.6875in"/>
        </style:tab-stops>
      </style:paragraph-properties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liepos 5 d. Nr. 248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s į Valstybinės paminklosaugos komisijos pritarimą (2001-06-07 raštas Nr. 01-05-193),</text:span></text:p>
      <text:p text:style-name="P20"><text:span text:style-name="T21">iš dalies<text:s/></text:span><text:span text:style-name="T22">pakeičiu</text:span><text:span text:style-name="T23"><text:s/>Kultūros vertybių apsaugos departamento direktoriaus 1997-12-31 įsakymu Nr. 380 „Dėl objektų įrašymo į Registrą“ į Lietuvos Respublikos nekilnojamųjų kultūros vertybių registro Statinių sąrašą įrašytos nekilnojamosios kultūros vertybės – „Pastatas – S437“ duomenis:</text:span></text:p>
      <text:p text:style-name="P24"><text:span text:style-name="T25">1</text:span><text:span text:style-name="T26">. Vietoj nurodytosios kultūros vertybės pavadinimo „Pastatas – S437“<text:s/></text:span><text:span text:style-name="T27">įrašau</text:span><text:span text:style-name="T28"><text:s/></text:span><text:span text:style-name="T29">pavadinimą „Kražių kolegija S437“.</text:span></text:p>
      <text:p text:style-name="P30"><text:span text:style-name="T31">2</text:span><text:span text:style-name="T32">. Nurodytosios kultūros vertybės kultūrinę vertę ir pagrindinius duomenis<text:s/></text:span><text:span text:style-name="T33">išdėstau</text:span><text:span text:style-name="T34"><text:s/>taip:</text:span></text:p>
      <text:p text:style-name="P35"><text:span text:style-name="T36">„Istorinė, architektūrinė vertė</text:span></text:p>
      <text:p text:style-name="P37"><text:span text:style-name="T38">Pastatyta XVI-XVII a.</text:span></text:p>
      <text:p text:style-name="P39"><text:span text:style-name="T40">Rekonstruota 1621,1649, 1817-1820 m.</text:span></text:p>
      <text:p text:style-name="P41"><text:span text:style-name="T42">1616-1773 m. veikė jėzuitų kolegija, mokyklinis jėzuitų teatras.</text:span></text:p>
      <text:p text:style-name="P43"><text:span text:style-name="T44">Dirbo:</text:span></text:p>
      <text:p text:style-name="P45"><text:span text:style-name="T46">1617-1619 m. poetas, teologijos daktaras, profesorius Motiejus Kazimieras Sarbievijus (1595-1640); jėzuitas, matematikas, astronomas, architektas, filosofijos ir laisvųjų mokslų daktaras Tomas Žebrauskas-Žebrys (1714-1758); jėzuitas, teologijos ir filosofijos daktaras, profesorius Benediktas Dobševičius (1722-?).</text:span></text:p>
      <text:p text:style-name="P47"><text:span text:style-name="T48">1774-1817 m. veikė apskrities mokykla, 1818-1844 m. – gimnazija.</text:span></text:p>
      <text:p text:style-name="P49"><text:span text:style-name="T50">Mokėsi rašytojai:</text:span></text:p>
      <text:p text:style-name="P51"><text:span text:style-name="T52">Aleksandras Fromas-Gužutis (1822-1900), Dionizas Poška (1765-1830), Simonas Stanevičius (1799-1848), tautosakininkai broliai: Antanas Juška (1819-1880) ir Jonas Juška (1815-1886), etnografas Liudvikas Jucevičius (1813-1846), lietuvių kalbos tyrinėtojas, bibliografas Jurgis Plioteris (1810-1836) ir kt.“.</text:span></text:p>
      <text:p text:style-name="P53"><text:span text:style-name="T54">3</text:span><text:span text:style-name="T55">. Vietoj nurodytosios kultūros vertybės teritorijos ploto „0,53“<text:s/></text:span><text:span text:style-name="T56">įrašau</text:span><text:span text:style-name="T57"><text:s/>plotą „2,69“.</text:span></text:p>
      <text:p text:style-name="P58"/>
      <text:p text:style-name="P59"/>
      <text:p text:style-name="P60"/>
      <text:p text:style-name="P61"><text:span text:style-name="T62">L. E. direktoriaus pareigas</text:span><text:span text:style-name="T6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6:52:00Z</meta:creation-date>
    <dc:date>2017-09-29T06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2" meta:character-count="2054" meta:row-count="76" meta:non-whitespace-character-count="1835"/>
  </office:meta>
</office:document-meta>
</file>