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ĖS VĖLIAVOS IR KITŲ VĖLIAVŲ ĮSTATYMO 10 STRAIPSNIO PAKEITIMO</text:p>
      <text:p text:style-name="P13">Į S T A T Y M A S</text:p>
      <text:p text:style-name="P14"/>
      <text:p text:style-name="P15">2006 m. spalio 17 d. Nr. X-859</text:p>
      <text:p text:style-name="P16">Vilnius</text:p>
      <text:p text:style-name="P17"/>
      <text:p text:style-name="P18"><text:span text:style-name="T19">(Žin., 1991, Nr.<text:s/></text:span><text:a xlink:href="https://www.e-tar.lt/portal/lt/legalAct/TAR.07CAE5E6C2B3" office:target-frame-name="_blank" xlink:show="new"><text:span text:style-name="T20">20-517</text:span></text:a><text:span text:style-name="T21">; 2004, Nr. 115-4274; 2005, Nr.<text:s/></text:span><text:a xlink:href="https://www.e-tar.lt/portal/lt/legalAct/TAR.F40716049EEF" office:target-frame-name="_blank" xlink:show="new"><text:span text:style-name="T22">67-2404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0 straipsnio 2 dalies 6 punkto pakeitimas</text:span></text:p>
      <text:p text:style-name="P29"><text:span text:style-name="T30">Pakeisti 10 straipsnio 2 dalies 6 punktą ir jį išdėstyti taip:</text:span></text:p>
      <text:p text:style-name="P31"><text:span text:style-name="T32">„</text:span><text:span text:style-name="T33">6</text:span><text:span text:style-name="T34">) spalio 25 d. – Konstitucijos dieną – prie Lietuvos Respublikos Seimo rūmų, Respublikos Prezidento rezidencijos, Lietuvos Respublikos Vyriausybės ir Lietuvos Respublikos Konstitucinio Teismo.“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Normal"/>
      <text:p text:style-name="Normal"/>
      <text:p text:style-name="Normal"/>
      <text:p text:style-name="P39">RESPUBLIKOS PREZIDENTAS<text:tab/>VALDAS ADAMK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1T14:21:00Z</meta:creation-date>
    <dc:date>2018-02-01T14:2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10" meta:character-count="804" meta:row-count="54" meta:non-whitespace-character-count="710"/>
  </office:meta>
</office:document-meta>
</file>