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T3" style:parent-style-name="DefaultParagraphFont" style:family="text">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fo:text-indent="0.3937in"/>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text-align="justify" fo:text-indent="0.3937in"/>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widows="0" fo:orphans="0" fo:margin-left="3.1493in" fo:background-color="#FFFFFF">
        <style:tab-stops/>
      </style:paragraph-properties>
    </style:style>
    <style:style style:name="P21" style:parent-style-name="Normal" style:family="paragraph">
      <style:paragraph-properties fo:widows="0" fo:orphans="0" fo:margin-left="3.1493in" fo:background-color="#FFFFFF">
        <style:tab-stops/>
      </style:paragraph-properties>
    </style:style>
    <style:style style:name="P22" style:parent-style-name="Normal" style:family="paragraph">
      <style:paragraph-properties fo:text-align="center"/>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text-align="justify" fo:text-indent="0.3937in"/>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P66" style:parent-style-name="Normal" style:family="paragraph">
      <style:paragraph-properties fo:text-align="justify" fo:text-indent="0.3937in"/>
    </style:style>
  </office:automatic-styles>
  <office:body>
    <office:text text:use-soft-page-breaks="true">
      <text:p text:style-name="P1">LIETUVOS RESPUBLIKOS ŽEMĖS ŪKIO MINISTRO</text:p>
      <text:p text:style-name="P2"><text:span text:style-name="T3">ĮSAKYMA</text:span>S</text:p>
      <text:p text:style-name="P4"/>
      <text:p text:style-name="P5"><text:span text:style-name="T6">DĖL VERSLO PLANO FINANSINEI PARAMAI GAUTI PAGAL LIETUVOS ŽUVININKYSTĖS SEKTORIAUS 2007–2013 METŲ VEIKSMŲ PROGRAMOS PRIEMONES REIKALAVIMŲ APRAŠO PATVIRTINIMO</text:span></text:p>
      <text:p text:style-name="P7"/>
      <text:p text:style-name="P8">2008 m. balandžio 15 d. Nr. 3D-204</text:p>
      <text:p text:style-name="P9">Vilnius</text:p>
      <text:p text:style-name="P10"/>
      <text:p text:style-name="P11">Atsižvelgdama į Lietuvos žuvininkystės sektoriaus 2007–2013 metų veiksmų programos administravimo taisyklių, patvirtintų Lietuvos Respublikos žemės ūkio ministro 2007 m. liepos 13 d. įsakymu Nr. 3D-339 (Žin., 2007, Nr.<text:s/><text:a xlink:href="https://www.e-tar.lt/portal/lt/legalAct/TAR.5C33F977CB07" office:target-frame-name="_blank" xlink:show="new"><text:span text:style-name="T12">83-3404</text:span></text:a>), 26.9 punktą bei siekdama, kad būtų tinkamai pasirengta administruoti Europos žuvininkystės fondo lėšas,</text:p>
      <text:p text:style-name="P13"><text:span text:style-name="T14">tvirtinu</text:span><text:s/>Verslo plano finansinei paramai gauti pagal Lietuvos žuvininkystės sektoriaus 2007–2013 metų veiksmų programos priemones reikalavimų aprašą (pridedama).</text:p>
      <text:p text:style-name="P15"/>
      <text:p text:style-name="P16">ŽEMĖS ŪKIO MINISTRĖ<text:tab/>KAZIMIRA DANUTĖ PRUNSKIENĖ</text:p>
      <text:p text:style-name="P17"/>
      <text:p text:style-name="P18">_________________</text:p>
      <text:p text:style-name="P19"/>
      <text:p text:style-name="P20">PATVIRTINTA</text:p>
      <text:p text:style-name="P21">Lietuvos Respublikos žemės ūkio ministro 2008 m. balandžio 15 d. įsakymu<text:s/>Nr. 3D-204</text:p>
      <text:p text:style-name="P22"/>
      <text:p text:style-name="P23"><text:span text:style-name="T24">VERSLO PLANO FINANSINEI PARAMAI GAUTI PAGAL LIETUVOS ŽUVININKYSTĖS SEKTORIAUS 2007–2013 METŲ VEIKSMŲ PROGRAMOS PRIEMONES REIKALAVIMŲ APRAŠAS</text:span></text:p>
      <text:p text:style-name="P25"/>
      <text:p text:style-name="P26"><text:span text:style-name="T27">I</text:span><text:span text:style-name="T28">.<text:s/></text:span><text:span text:style-name="T29">BENDROSIOS NUOSTATOS</text:span></text:p>
      <text:p text:style-name="P30"/>
      <text:p text:style-name="P31">1. Verslo plano finansinei paramai gauti pagal Lietuvos<text:s/>žuvininkystės sektoriaus 2007–2013 metų veiksmų programos priemones reikalavimų aprašu (toliau – Reikalavimai) nustatomos verslo plano struktūros pagrindinės dalys.</text:p>
      <text:p text:style-name="P32">2. Šie Reikalavimai taikomi verslo planams, pateiktiems pareiškėjų, siekiančių gauti finansinę paramą pagal Lietuvos žuvininkystės sektoriaus 2007–2013 metų veiksmų programos (toliau – veiksmų programa) priemones, kai atitinkamos veiksmų programos priemonės įgyvendinimo taisyklėse yra nustatytas reikalavimas kartu su paraiška pateikti verslo<text:s/>planą. Veiksmų programos priemonės įgyvendinimo taisyklėse gali būti nustatyti papildomi ir (arba) kiti reikalavimai verslo planui, nei nustatyti šiuose Reikalavimuose.</text:p>
      <text:p text:style-name="P33"/>
      <text:p text:style-name="P34"><text:span text:style-name="T35">II</text:span><text:span text:style-name="T36">.<text:s/></text:span><text:span text:style-name="T37">VERSLO PLANO STRUKTŪRA</text:span></text:p>
      <text:p text:style-name="P38"/>
      <text:p text:style-name="P39">3. Verslo plano struktūrą sudaro:</text:p>
      <text:p text:style-name="P40">3.1. antraštinis lapas. Pareiškėjo pavadinimas (juridinio asmens pavadinimas arba fizinio asmens vardas ir pavardė), veiksmų programos priemonės ir veiklos srities pavadinimai, projekto pavadinimas, parengimo metai;</text:p>
      <text:p text:style-name="P41">3.2. turinys;</text:p>
      <text:p text:style-name="P42">3.3. santrauka:</text:p>
      <text:p text:style-name="P43">3.3.1.<text:s/>informacija apie pareiškėją: ūkio subjekto pavadinimas (juridinio asmens pavadinimas arba fizinio asmens vardas ir pavardė), adresas (buveinė), telefonas, faksas, el. pašto adresas, asmuo, atsakingas už projektą;</text:p>
      <text:p text:style-name="P44">3.3.2. veiklos pobūdis, projekto tikslai, verslo plėtros kryptys, mastai, siekiami rezultatai;</text:p>
      <text:p text:style-name="P45">3.3.3. investicijos ir jų finansavimo šaltiniai, pageidaujama finansinė parama;</text:p>
      <text:p text:style-name="P46">3.3.4. anksčiau gauta investicinė Europos Sąjungos fondų ar kita parama, jos panaudojimo rezultatai;</text:p>
      <text:p text:style-name="P47">3.4.<text:s/>verslo plano pagrindinės dalys:<text:s/></text:p>
      <text:p text:style-name="P48">3.4.1. ūkio subjektas ir jo veikla:</text:p>
      <text:p text:style-name="P49">3.4.1.1. informacija apie pareiškėją: ūkio subjekto pavadinimas (juridinio asmens pavadinimas arba fizinio asmens vardas ir pavardė), identifikavimo kodas, registracijos dokumento numeris, išdavimo data ir vieta, veiklos pobūdis (pagal pareiškėjo įstatus (nurodo tik juridinis asmuo) ir ekonominės veiklos rūšių klasifikatorių), adresas (buveinė), telefonas;</text:p>
      <text:p text:style-name="P50">3.4.1.2. veiklos pobūdis ir rezultatai. Nurodomos veiklos kryptys, duomenys<text:s/>apie nuosavybę: savininkai (įvardijant savininkus, valdančius daugiau nei 25 proc. akcijų (pajų), kilnojamasis ir nekilnojamasis turtas (žemės plotai, pastatai ir statiniai, mašinos ir įrengimai, transporto priemonės ir kitas pagrindinei veiklai vykdyti būtinas ilgalaikis turtas); gaminami produktai ar teikiamos paslaugos, pagrindinės rinkos ir pirkėjai, pardavimų apimtys, finansiniai rezultatai;</text:p>
      <text:p text:style-name="P51">3.4.2. projekte numatomų investicijų tikslai ir uždaviniai:</text:p>
      <text:p text:style-name="P52">3.4.2.1. projekto įgyvendinimo tikslai, veiklos plėtros (įkūrimo, plėtimo, modernizavimo) sumanymas, kryptys ir mastai, investavimo prioritetai, siektini rezultatai. Išdėstomi projekto įgyvendinimo etapai, numatomi konkretūs veiksmai ir investicijos kiekviename etape. Pateikiami argumentai, kodėl pasirinkta būtent ši veikla, pagrindžiami plėtros etapai ir investicijos;</text:p>
      <text:p text:style-name="P53">3.4.2.2. pageidaujama gauti Europos žuvininkystės fondo parama, projekto atitiktis veiksmų programos priemonės, pagal kurią siekiama paramos, tikslams ir uždaviniams;</text:p>
      <text:p text:style-name="P54">3.4.3.<text:s/>produktai (gaminiai) ir rinkos:</text:p>
      <text:p text:style-name="P55">3.4.3.1. informacija apie numatomų gaminti produktų (gaminių), numatomų teikti paslaugų rūšį, apimtį, kokybę, specifiką, inovatyvumą;</text:p>
      <text:p text:style-name="P56">3.4.3.2. produktų (gaminių) ir paslaugų realizacijos rinkos, pardavimo apimčių prognozė ir numatomi pirkėjai, konkurentai (esami ir potencialūs), kainos. Pateikiami produktų (gaminių) ir paslaugų kainodaros principai, pateikiamas prognozuojamo laikotarpio produktų (gaminių) ir paslaugų pardavimo kainų pokyčių pagrindimas, numatomos rinkodaros priemonės (produktų paruošimas realizacijai, paslaugų teikimo formos ir būdai, pardavimų skatinimas ir reklamavimas). Informacija turi užtikrinti pardavimo pajamų prognozių pagrįstumą per visą prognozuojamą laikotarpį;</text:p>
      <text:p text:style-name="P57">3.4.4. technologijos ir aplinkosauga. Pateikiama prognozuojamo laikotarpio produktų (gaminių) gamybos ar perdirbimo technologinė schema, paslaugų teikimo veiklos aprašymas. Planuojami ištekliai ir darbai, atitinkantys technologines schemas: nurodoma turima ir reikalinga įsigyti technika, įranga, kiti materialiniai ištekliai, statyba ir rekonstrukcija, reikalingos infrastruktūros sukūrimas, modernizavimo galimybės. Technologinė schema turi atitikti planuojamų produktų ar paslaugų pobūdį, apimtis bei kokybę ir užtikrinti atitiktį aplinkos apsaugos, higienos, veterinarijos, maisto kokybės ir gyvūnų gerovės reikalavimams. Pateikiama informacija apie planuojamų naudoti technologijų inovatyvumą. Pateikiama informacija apie planuojamas naudoti medžiagas ir žaliavas (poreikis, numatomi tiekėjai, kainos, atsargos);</text:p>
      <text:p text:style-name="P58">3.4.5. valdymas ir darbuotojai. Ūkio subjekto organizacinė valdymo struktūra, informacija apie vadovą ir specialistus, atsakingus už projekto įgyvendinimą (amžių, išsilavinimą, darbo patirtį, kvalifikacijos kėlimą). Projekto įtaka ūkio subjekto organizacinei pertvarkai. Informacija apie darbo organizavimą, sezoniškumą, darbuotojų skaičių (nurodoma, kiek planuojama sukurti ilgalaikių darbo vietų), jų kvalifikaciją, motyvaciją (darbo užmokesčio lygis, darbuotojų skatinimo būdai ir<text:s/>formos);</text:p>
      <text:p text:style-name="P59">3.4.6. investicijos ir finansavimo šaltiniai. Investicijų poreikis – įsigyjamas ilgalaikis<text:s/><text:soft-page-break/>(materialusis ir nematerialusis) ir trumpalaikis turtas (apyvartinių fondų formavimas), investavimo terminai ir etapai, galimi tiekėjai. Nurodomos visos<text:s/>planuojamos investicijos, o ne tik tos, dėl kurių kreipiamasi paramos, atskiriamos tinkamos finansuoti ir netinkamos finansuoti išlaidos. Investicijos išdėstomos etapais, pagal mėnesius, nurodant sumas. Pateikiamas įsigyjamo turto būtinumo pagrindimas, finansavimo šaltiniai (nuosavos lėšos, bankų ir kitų kredito įstaigų, fizinių ir juridinių asmenų paskolos ir kiti šaltiniai, atsispindintys patvirtinančiuose dokumentuose). Suplanuojama finansinė parama ir paskolų aptarnavimas – esamų ir planuojamų paskolų,<text:s/>lizingo, tiekėjų kreditų, produkcijos supirkėjų išankstinio (avansinio) mokėjimo sąlygos, paskolos apdraudimas (turto įkeitimas, garantijos), paskolų grąžinimas ir palūkanų mokėjimas;</text:p>
      <text:p text:style-name="P60">3.4.7. finansinės prognozės. Finansinių prognozių sudarymo prielaidos turi būti pagrįstos ataskaitinių ir (ar) praėjusių metų finansinės atskaitomybės ir (ar) statistinės informacijos duomenimis. Finansinių prognozių sudarymo lentelės pildomos atsižvelgiant į buhalterinei apskaitai tvarkyti ir finansinei atskaitomybei sudaryti taikomus metodus ir taisykles. Finansinė atskaitomybė (balansas, pelno (nuostolių), pinigų srautų ataskaitos) turi būti sudarytos pagal Lietuvos Respublikos teisės aktus, reglamentuojančius buhalterinės apskaitos tvarkymą. Pateikiamos finansinių prognozių sudarymo prielaidos, t. y. su projekto įgyvendinimu susijusios planuojamos produkcijos (produktų) ir (arba) paslaugų pardavimo pajamos, kitų pajamų gavimas, jų pagrindimas, tiesioginės (žaliavų, medžiagų, darbo ir kt.) ir netiesioginės (nusidėvėjimas<text:s/>(amortizacija) ir kt.) išlaidos ir sąnaudos bei jų pagrindimas, taip pat pelno (nuostolių), balanso, pinigų srautų prognozės, ir apskaičiuojami ekonominio gyvybingumo rodikliai, nurodyti Ūkio subjektų, siekiančių pasinaudoti parama pagal Lietuvos kaimo plėtros 2007–2013 metų programos ir Lietuvos žuvininkystės sektoriaus 2007–2013 metų veiksmų programos priemones, ekonominio gyvybingumo nustatymo taisyklėse, patvirtintose Lietuvos Respublikos žemės ūkio ministro 2007 m. kovo 16 d. įsakymu Nr. 3D-117 (Žin.,<text:s/>2007, Nr.<text:s/><text:a xlink:href="https://www.e-tar.lt/portal/lt/legalAct/TAR.3CC9AEC08AC4" office:target-frame-name="_blank" xlink:show="new"><text:span text:style-name="T61">34-1250</text:span></text:a>). Verslo plane visos finansinės atskaitomybės duomenys ir finansinės prognozės pateikiamos už metus, einančius prieš ataskaitinius metus, ataskaitinius metus<text:s/>bei penkerius planuojamojo laikotarpio metus, jeigu veiksmų programos priemonių įgyvendinimo taisyklėse nenustatyta kitaip (taip pat galima būtų nustatyti reikalavimą pateikti ketvirtines pinigų srautų prognozes projekto įgyvendinimo laikotarpiui);</text:p>
      <text:p text:style-name="P62">3.4.8. projekto ekonominės ir socialinės naudos įvertinimas. Atliekamas ekonominis ir socialinis projekto vertinimas: nauja ekonominė veikla atitinkamoje vietovėje, aukštesnės kokybės, didesnės pridėtinės vertės produktai, naujos ilgalaikės darbo vietos ir papildomos pajamos, kt.;</text:p>
      <text:p text:style-name="P63">3.4.9. projekto rizikos veiksniai. Įvertinama projekto rizika (rizikos veiksniai ir šaltiniai), galima jos įtaka finansinėms prognozėms ir ekonominio gyvybingumo rodikliams, nurodomi rizikos mažinimo būdai.</text:p>
      <text:p text:style-name="P64"/>
      <text:p text:style-name="P65">_________________</text:p>
      <text:p text:style-name="P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6-27T21:07:00Z</meta:creation-date>
    <dc:date>2015-06-27T21:07:00Z</dc:date>
    <meta:template xlink:href="Normal" xlink:type="simple"/>
    <meta:editing-cycles>2</meta:editing-cycles>
    <meta:editing-duration>PT0S</meta:editing-duration>
    <meta:document-statistic meta:page-count="3" meta:paragraph-count="47" meta:word-count="1122" meta:character-count="9642" meta:row-count="219" meta:non-whitespace-character-count="8567"/>
  </office:meta>
</office:document-meta>
</file>