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-0.0027in"/>
    </style:style>
    <style:style style:name="T8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fo:letter-spacing="-0.0027in"/>
    </style:style>
    <style:style style:name="T8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fo:letter-spacing="-0.0027in"/>
    </style:style>
    <style:style style:name="T9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fo:letter-spacing="-0.0027in"/>
    </style:style>
    <style:style style:name="T9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 fo:letter-spacing="-0.0027in"/>
    </style:style>
    <style:style style:name="T9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 fo:letter-spacing="-0.0027in"/>
    </style:style>
    <style:style style:name="T9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fo:letter-spacing="-0.0027in"/>
    </style:style>
    <style:style style:name="T10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fo:letter-spacing="-0.002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6.6%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margin-left="1.6666in" fo:text-indent="-1.2729in">
        <style:tab-stops/>
      </style:paragraph-properties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6.6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margin-left="1.5833in" fo:text-indent="-1.1895in">
        <style:tab-stops/>
      </style:paragraph-properties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keep-together="always" fo:widows="0" fo:orphans="0" fo:break-before="page" fo:text-align="justify" fo:text-indent="0.3937in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6.6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6.6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6.6%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6.6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6.6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6.6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per 66.6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6.6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per 66.6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6.6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per 66.6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6.6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6.6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6.6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6.6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6.6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6.6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6.6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6.6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6.6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6.6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6.6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6.6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6.6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6.6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6.6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6.6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6.6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6.6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6.6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6.6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6.6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6.6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per 66.6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6.6%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6.6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6.6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6.6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6.6%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per 66.6%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6.6%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6.6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6.6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6.6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6.6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6.6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6.6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6.6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6.6%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per 66.6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6.6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6.6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6.6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6.6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6.6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6.6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6.6%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6.6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6.6%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per 66.6%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per 66.6%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6.6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6.6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6.6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6.6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6.6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6.6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6.6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6.6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per 66.6%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6.6%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6.6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6.6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6.6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6.6%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6.6%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6.6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6.6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6.6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6.6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6.6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6.6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6.6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6.6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6.6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per 66.6%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6.6%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6.6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text-position="super 66.6%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per 66.6%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style:text-position="super 66.6%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text-position="super 66.6%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per 66.6%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6.6%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per 66.6%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6.6%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6.6%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6.6%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6.6%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style:text-position="super 66.6%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6.6%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6.6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per 66.6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per 66.6%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text-position="super 66.6%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6.6%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6.6%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6.6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6.6%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6.6%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6.6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6.6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6.6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6.6%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6.6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6.6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position="super 66.6%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6.6%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6.6%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6.6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6.6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6.6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per 66.6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6.6%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text-position="super 66.6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6.6%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6.6%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super 66.6%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6.6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per 66.6%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6.6%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per 66.6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6.6%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6.6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6.6%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6.6%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per 66.6%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6.6%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per 66.6%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per 66.6%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6.6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6.6%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per 66.6%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text-position="super 66.6%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per 66.6%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per 66.6%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per 66.6%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per 66.6%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per 66.6%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text-position="super 66.6%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per 66.6%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style:text-position="super 66.6%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super 66.6%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super 66.6%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per 66.6%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per 66.6%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super 66.6%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position="super 66.6%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per 66.6%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per 66.6%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per 66.6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per 66.6%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per 66.6%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super 66.6%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per 66.6%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6.6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per 66.6%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per 66.6%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per 66.6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6.6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6.6%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per 66.6%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 style:text-position="super 66.6%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per 66.6%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per 66.6%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 style:text-position="super 66.6%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 style:text-position="super 66.6%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style:text-position="super 66.6%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per 66.6%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style:text-position="super 66.6%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per 66.6%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style:text-position="super 66.6%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position="super 66.6%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per 66.6%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6.6%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6.6%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6.6%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per 66.6%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per 66.6%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6.6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style:text-position="super 66.6%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position="super 66.6%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per 66.6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per 66.6%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6.6%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per 66.6%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per 66.6%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style:text-position="super 66.6%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6.6%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per 66.6%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style:text-position="super 66.6%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super 66.6%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style:text-position="super 66.6%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 style:text-position="super 66.6%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 style:text-position="super 66.6%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 style:text-position="super 66.6%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 style:text-position="super 66.6%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3937in"/>
    </style:style>
    <style:style style:name="P6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font-weight="bold" style:font-weight-asian="bold" style:font-weight-complex="bold" fo:color="#000000"/>
    </style:style>
    <style:style style:name="T625" style:parent-style-name="DefaultParagraphFont" style:family="text">
      <style:text-properties fo:font-weight="bold" style:font-weight-asian="bold" style:font-weight-complex="bold" fo:color="#000000"/>
    </style:style>
    <style:style style:name="T626" style:parent-style-name="DefaultParagraphFont" style:family="text">
      <style:text-properties fo:font-weight="bold" style:font-weight-asian="bold" style:font-weight-complex="bold" fo:color="#000000"/>
    </style:style>
    <style:style style:name="T62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628" style:parent-style-name="DefaultParagraphFont" style:family="text">
      <style:text-properties fo:font-weight="bold" style:font-weight-asian="bold" style:font-weight-complex="bold" fo:color="#000000"/>
    </style:style>
    <style:style style:name="P629" style:parent-style-name="Normal" style:family="paragraph">
      <style:paragraph-properties fo:widows="0" fo:orphans="0" fo:text-align="justify" fo:text-indent="0.3937in"/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 style:text-position="super 66.6%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font-weight="bold" style:font-weight-asian="bold" style:font-weight-complex="bold" fo:color="#000000"/>
    </style:style>
    <style:style style:name="T638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639" style:parent-style-name="DefaultParagraphFont" style:family="text">
      <style:text-properties fo:font-weight="bold" style:font-weight-asian="bold" style:font-weight-complex="bold" fo:color="#000000"/>
    </style:style>
    <style:style style:name="T640" style:parent-style-name="DefaultParagraphFont" style:family="text">
      <style:text-properties fo:font-weight="bold" style:font-weight-asian="bold" style:font-weight-complex="bold"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 style:text-position="super 66.6%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super 66.6%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 style:text-position="super 66.6%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 style:text-position="super 66.6%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 style:text-position="super 66.6%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3937in"/>
    </style:style>
    <style:style style:name="P66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font-weight="bold" style:font-weight-asian="bold" style:font-weight-complex="bold" fo:color="#000000"/>
    </style:style>
    <style:style style:name="T662" style:parent-style-name="DefaultParagraphFont" style:family="text">
      <style:text-properties fo:font-weight="bold" style:font-weight-asian="bold" style:font-weight-complex="bold" fo:color="#000000"/>
    </style:style>
    <style:style style:name="T663" style:parent-style-name="DefaultParagraphFont" style:family="text">
      <style:text-properties fo:font-weight="bold" style:font-weight-asian="bold" style:font-weight-complex="bold" fo:color="#000000"/>
    </style:style>
    <style:style style:name="T66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665" style:parent-style-name="DefaultParagraphFont" style:family="text">
      <style:text-properties fo:font-weight="bold" style:font-weight-asian="bold" style:font-weight-complex="bold" fo:color="#000000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super 66.6%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 style:text-position="super 66.6%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text-position="super 66.6%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 style:text-position="super 66.6%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style:text-position="super 66.6%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 style:text-position="super 66.6%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 style:text-position="super 66.6%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 style:text-position="super 66.6%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per 66.6%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 style:text-position="super 66.6%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 style:text-position="super 66.6%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 style:text-position="super 66.6%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 style:text-position="super 66.6%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style:text-position="super 66.6%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style:text-position="super 66.6%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 style:text-position="super 66.6%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per 66.6%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per 66.6%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per 66.6%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text-position="super 66.6%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style:text-position="super 66.6%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 style:text-position="super 66.6%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style:text-position="super 66.6%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 style:text-position="super 66.6%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 style:text-position="super 66.6%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style:text-position="super 66.6%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 style:text-position="super 66.6%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 style:text-position="super 66.6%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 style:text-position="super 66.6%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style:text-position="super 66.6%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 style:text-position="super 66.6%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 style:text-position="super 66.6%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style:text-position="super 66.6%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 style:text-position="super 66.6%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style:text-position="super 66.6%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 style:text-position="super 66.6%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 style:text-position="super 66.6%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 style:text-position="super 66.6%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 style:text-position="super 66.6%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text-position="super 66.6%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style:text-position="super 66.6%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 style:text-position="super 66.6%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 style:text-position="super 66.6%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 style:text-position="super 66.6%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super 66.6%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 style:text-position="super 66.6%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style:text-position="super 66.6%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 style:text-position="super 66.6%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 style:text-position="super 66.6%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 style:text-position="super 66.6%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 style:text-position="super 66.6%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 style:text-position="super 66.6%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 style:text-position="super 66.6%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 style:text-position="super 66.6%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 style:text-position="super 66.6%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 style:text-position="super 66.6%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 style:text-position="super 66.6%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widows="0" fo:orphans="0" fo:text-align="justify" fo:text-indent="0.3937in"/>
      <style:text-properties fo:hyphenate="false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style:text-position="super 66.6%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 style:text-position="super 66.6%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text-position="super 66.6%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 style:text-position="super 66.6%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style:text-position="super 66.6%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style:text-position="super 66.6%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 style:text-position="super 66.6%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 style:text-position="super 66.6%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 style:text-position="super 66.6%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 style:text-position="super 66.6%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 style:text-position="super 66.6%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 style:text-position="super 66.6%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 style:text-position="super 66.6%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 style:text-position="super 66.6%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 style:text-position="super 66.6%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 style:text-position="super 66.6%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 style:text-position="super 66.6%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 style:text-position="super 66.6%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 style:text-position="super 66.6%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 style:text-position="super 66.6%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 style:text-position="super 66.6%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 style:text-position="super 66.6%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 style:text-position="super 66.6%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 style:text-position="super 66.6%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widows="0" fo:orphans="0" fo:text-align="justify" fo:text-indent="0.3937in"/>
      <style:text-properties fo:hyphenate="false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 style:text-position="super 66.6%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widows="0" fo:orphans="0" fo:text-align="justify" fo:text-indent="0.3937in"/>
      <style:text-properties fo:hyphenate="false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 style:text-position="super 66.6%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widows="0" fo:orphans="0" fo:text-align="justify" fo:text-indent="0.3937in"/>
      <style:text-properties fo:hyphenate="false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 style:text-position="super 66.6%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widows="0" fo:orphans="0" fo:text-align="justify" fo:text-indent="0.3937in"/>
      <style:text-properties fo:hyphenate="false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 style:text-position="super 66.6%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 style:text-position="super 66.6%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widows="0" fo:orphans="0" fo:text-align="justify" fo:text-indent="0.3937in"/>
      <style:text-properties fo:hyphenate="false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 style:text-position="super 66.6%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 style:text-position="super 66.6%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 style:text-position="super 66.6%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widows="0" fo:orphans="0" fo:text-align="justify" fo:text-indent="0.3937in"/>
      <style:text-properties fo:hyphenate="false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 style:text-position="super 66.6%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 style:text-position="super 66.6%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 style:text-position="super 66.6%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 style:text-position="super 66.6%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 style:text-position="super 66.6%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 style:text-position="super 66.6%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 style:text-position="super 66.6%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 style:text-position="super 66.6%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 style:text-position="super 66.6%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 style:text-position="super 66.6%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widows="0" fo:orphans="0" fo:text-align="justify" fo:text-indent="0.3937in"/>
      <style:text-properties fo:hyphenate="false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 style:text-position="super 66.6%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 style:text-position="super 66.6%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 style:text-position="super 66.6%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 style:text-position="super 66.6%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3937in"/>
      <style:text-properties fo:hyphenate="false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 style:text-position="super 66.6%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 style:text-position="super 66.6%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 style:text-position="super 66.6%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widows="0" fo:orphans="0" fo:text-align="justify" fo:text-indent="0.3937in"/>
      <style:text-properties fo:hyphenate="false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 style:text-position="super 66.6%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 style:text-position="super 66.6%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widows="0" fo:orphans="0" fo:text-align="justify" fo:text-indent="0.3937in"/>
      <style:text-properties fo:hyphenate="false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 style:text-position="super 66.6%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 style:text-position="super 66.6%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 style:text-position="super 66.6%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 style:text-position="super 66.6%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 style:text-position="super 66.6%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 style:text-position="super 66.6%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 style:text-position="super 66.6%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 style:text-position="super 66.6%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 style:text-position="super 66.6%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widows="0" fo:orphans="0" fo:text-align="justify" fo:text-indent="0.3937in"/>
      <style:text-properties fo:hyphenate="false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 style:text-position="super 66.6%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widows="0" fo:orphans="0" fo:text-align="justify" fo:text-indent="0.3937in"/>
      <style:text-properties fo:hyphenate="false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 style:text-position="super 66.6%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widows="0" fo:orphans="0" fo:text-align="justify" fo:text-indent="0.3937in"/>
      <style:text-properties fo:hyphenate="false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 style:text-position="super 66.6%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 style:text-position="super 66.6%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widows="0" fo:orphans="0" fo:text-align="justify" fo:text-indent="0.3937in"/>
      <style:text-properties fo:hyphenate="false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 style:text-position="super 66.6%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 style:text-position="super 66.6%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 style:text-position="super 66.6%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 style:text-position="super 66.6%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 style:text-position="super 66.6%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 style:text-position="super 66.6%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widows="0" fo:orphans="0" fo:text-align="justify" fo:text-indent="0.3937in"/>
      <style:text-properties fo:hyphenate="false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 style:text-position="super 66.6%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widows="0" fo:orphans="0" fo:text-align="justify" fo:text-indent="0.3937in"/>
      <style:text-properties fo:hyphenate="false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 style:text-position="super 66.6%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 style:text-position="super 66.6%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 style:text-position="super 66.6%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 style:text-position="super 66.6%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 style:text-position="super 66.6%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 style:text-position="super 66.6%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 style:text-position="super 66.6%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 style:text-position="super 66.6%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 style:text-position="super 66.6%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 style:text-position="super 66.6%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 style:text-position="super 66.6%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 style:text-position="super 66.6%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 style:text-position="super 66.6%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 style:text-position="super 66.6%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 style:text-position="super 66.6%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 style:text-position="super 66.6%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 style:text-position="super 66.6%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 style:text-position="super 66.6%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 style:text-position="super 66.6%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 style:text-position="super 66.6%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 style:text-position="super 66.6%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 style:text-position="super 66.6%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 style:text-position="super 66.6%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 style:text-position="super 66.6%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 style:text-position="super 66.6%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 style:text-position="super 66.6%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 style:text-position="super 66.6%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 style:text-position="super 66.6%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 style:text-position="super 66.6%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 style:text-position="super 66.6%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 style:text-position="super 66.6%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 style:text-position="super 66.6%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 style:text-position="super 66.6%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 style:text-position="super 66.6%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 style:text-position="super 66.6%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 style:text-position="super 66.6%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 style:text-position="super 66.6%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 style:text-position="super 66.6%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 style:text-position="super 66.6%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 style:text-position="super 66.6%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 style:text-position="super 66.6%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 style:text-position="super 66.6%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 style:text-position="super 66.6%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 style:text-position="super 66.6%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 style:text-position="super 66.6%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 style:text-position="super 66.6%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 style:text-position="super 66.6%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 style:text-position="super 66.6%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 style:text-position="super 66.6%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 style:text-position="super 66.6%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 style:text-position="super 66.6%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 style:text-position="super 66.6%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 style:text-position="super 66.6%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 style:text-position="super 66.6%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 style:text-position="super 66.6%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 style:text-position="super 66.6%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 style:text-position="super 66.6%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 style:text-position="super 66.6%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 style:text-position="super 66.6%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 style:text-position="super 66.6%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 style:text-position="super 66.6%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 style:text-position="super 66.6%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 style:text-position="super 66.6%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 style:text-position="super 66.6%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 style:text-position="super 66.6%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 style:text-position="super 66.6%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 style:text-position="super 66.6%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 style:text-position="super 66.6%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 style:text-position="super 66.6%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 style:text-position="super 66.6%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 style:text-position="super 66.6%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 style:text-position="super 66.6%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 style:text-position="super 66.6%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 style:text-position="super 66.6%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 style:text-position="super 66.6%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 style:text-position="super 66.6%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 style:text-position="super 66.6%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 style:text-position="super 66.6%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 style:text-position="super 66.6%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 style:text-position="super 66.6%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 style:text-position="super 66.6%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 style:text-position="super 66.6%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 style:text-position="super 66.6%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 style:text-position="super 66.6%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 style:text-position="super 66.6%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 style:text-position="super 66.6%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 style:text-position="super 66.6%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 style:text-position="super 66.6%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 style:text-position="super 66.6%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 style:text-position="super 66.6%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 style:text-position="super 66.6%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 style:text-position="super 66.6%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 style:text-position="super 66.6%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 style:text-position="super 66.6%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 style:text-position="super 66.6%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 style:text-position="super 66.6%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 style:text-position="super 66.6%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 style:text-position="super 66.6%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 style:text-position="super 66.6%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 style:text-position="super 66.6%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 style:text-position="super 66.6%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 style:text-position="super 66.6%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 style:text-position="super 66.6%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 style:text-position="super 66.6%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 style:text-position="super 66.6%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 style:text-position="super 66.6%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 style:text-position="super 66.6%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 style:text-position="super 66.6%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 style:text-position="super 66.6%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 style:text-position="super 66.6%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 style:text-position="super 66.6%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 style:text-position="super 66.6%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 style:text-position="super 66.6%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 style:text-position="super 66.6%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 style:text-position="super 66.6%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 style:text-position="super 66.6%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 style:text-position="super 66.6%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 style:text-position="super 66.6%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 style:text-position="super 66.6%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 style:text-position="super 66.6%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 style:text-position="super 66.6%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 style:text-position="super 66.6%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 style:text-position="super 66.6%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 style:text-position="super 66.6%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 style:text-position="super 66.6%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 style:text-position="super 66.6%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 style:text-position="super 66.6%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 style:text-position="super 66.6%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 style:text-position="super 66.6%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 style:text-position="super 66.6%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 style:text-position="super 66.6%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 style:text-position="super 66.6%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 style:text-position="super 66.6%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 style:text-position="super 66.6%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 style:text-position="super 66.6%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 style:text-position="super 66.6%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 style:text-position="super 66.6%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 style:text-position="super 66.6%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 style:text-position="super 66.6%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 style:text-position="super 66.6%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 style:text-position="super 66.6%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 style:text-position="super 66.6%"/>
    </style:style>
    <style:style style:name="T1351" style:parent-style-name="DefaultParagraphFont" style:family="text">
      <style:text-properties fo:color="#000000"/>
    </style:style>
    <style:style style:name="P1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 style:text-position="super 66.6%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 style:text-position="super 66.6%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 style:text-position="super 66.6%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 style:text-position="super 66.6%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 style:text-position="super 66.6%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 style:text-position="super 66.6%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 style:text-position="super 66.6%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 style:text-position="super 66.6%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 style:text-position="super 66.6%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 style:text-position="super 66.6%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 style:text-position="super 66.6%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 style:text-position="super 66.6%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 style:text-position="super 66.6%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 style:text-position="super 66.6%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 style:text-position="super 66.6%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 style:text-position="super 66.6%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 style:text-position="super 66.6%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 style:text-position="super 66.6%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9" style:parent-style-name="DefaultParagraphFont" style:family="text">
      <style:text-properties fo:color="#000000"/>
    </style:style>
    <style:style style:name="P1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 style:text-position="super 66.6%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 style:text-position="super 66.6%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 style:text-position="super 66.6%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 style:text-position="super 66.6%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 style:text-position="super 66.6%"/>
    </style:style>
    <style:style style:name="T1423" style:parent-style-name="DefaultParagraphFont" style:family="text">
      <style:text-properties fo:color="#000000"/>
    </style:style>
    <style:style style:name="P1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 style:text-position="super 66.6%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 style:text-position="super 66.6%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 style:text-position="super 66.6%"/>
    </style:style>
    <style:style style:name="T1431" style:parent-style-name="DefaultParagraphFont" style:family="text">
      <style:text-properties fo:color="#000000"/>
    </style:style>
    <style:style style:name="P1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 style:text-position="super 66.6%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 style:text-position="super 66.6%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 style:text-position="super 66.6%"/>
    </style:style>
    <style:style style:name="T1439" style:parent-style-name="DefaultParagraphFont" style:family="text">
      <style:text-properties fo:color="#000000"/>
    </style:style>
    <style:style style:name="P1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 style:text-position="super 66.6%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 style:text-position="super 66.6%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 style:text-position="super 66.6%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 style:text-position="super 66.6%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 style:text-position="super 66.6%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 style:text-position="super 66.6%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 style:text-position="super 66.6%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 style:text-position="super 66.6%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 style:text-position="super 66.6%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 style:text-position="super 66.6%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 style:text-position="super 66.6%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 style:text-position="super 66.6%"/>
    </style:style>
    <style:style style:name="T1481" style:parent-style-name="DefaultParagraphFont" style:family="text">
      <style:text-properties fo:color="#000000"/>
    </style:style>
    <style:style style:name="P1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 style:text-position="super 66.6%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 style:text-position="super 66.6%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 style:text-position="super 66.6%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0" style:parent-style-name="DefaultParagraphFont" style:family="text">
      <style:text-properties fo:font-style="italic" style:font-style-asian="italic" style:font-style-complex="italic" fo:color="#000000"/>
    </style:style>
    <style:style style:name="T1501" style:parent-style-name="DefaultParagraphFont" style:family="text">
      <style:text-properties fo:font-style="italic" style:font-style-asian="italic" style:font-style-complex="italic" fo:color="#000000"/>
    </style:style>
    <style:style style:name="P1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05" style:parent-style-name="Normal" style:family="paragraph">
      <style:paragraph-properties fo:widows="0" fo:orphans="0" fo:text-align="center"/>
      <style:text-properties fo:hyphenate="false"/>
    </style:style>
    <style:style style:name="P1506" style:parent-style-name="Normal" style:family="paragraph">
      <style:paragraph-properties fo:widows="0" fo:orphans="0" fo:text-align="center"/>
      <style:text-properties fo:hyphenate="false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1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3" style:parent-style-name="Normal" style:family="paragraph">
      <style:paragraph-properties fo:keep-together="always" fo:widows="0" fo:orphans="0" fo:text-align="center"/>
      <style:text-properties fo:hyphenate="false"/>
    </style:style>
    <style:style style:name="T15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8" style:parent-style-name="Normal" style:family="paragraph">
      <style:paragraph-properties fo:widows="0" fo:orphans="0" fo:text-align="center"/>
      <style:text-properties fo:hyphenate="false"/>
    </style:style>
    <style:style style:name="T151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ADMINISTRACINIŲ TEISĖS PAŽEIDIMŲ KODEKSO PAPILDYMO 51</text:span><text:span text:style-name="T10">26</text:span><text:span text:style-name="T11"><text:s/>STRAIPSNIU, 99</text:span><text:span text:style-name="T12">4</text:span><text:span text:style-name="T13">, 224, 235</text:span><text:span text:style-name="T14">1</text:span><text:span text:style-name="T15"><text:s/>IR 259</text:span><text:span text:style-name="T16">1</text:span><text:span text:style-name="T17"><text:s/>STRAIPSNIŲ PAKEITIMO<text:s/></text:span></text:p>
      <text:p text:style-name="P18">ĮSTATYMAS</text:p>
      <text:p text:style-name="P19"/>
      <text:p text:style-name="P20">2011 m. birželio 28 d. Nr. XI-1551</text:p>
      <text:p text:style-name="P21">Vilnius</text:p>
      <text:p text:style-name="P22"/>
      <text:p text:style-name="P23"><text:span text:style-name="T24">(Žin., 1985, Nr. 1-1, Nr. 33-37</text:span><text:span text:style-name="T25">0; 1996, Nr.<text:s/></text:span><text:a xlink:href="https://www.e-tar.lt/portal/lt/legalAct/TAR.04B2350C832C" office:target-frame-name="_blank" xlink:show="new"><text:span text:style-name="T26">37-930</text:span></text:a><text:span text:style-name="T27">; 2002, Nr.<text:s/></text:span><text:a xlink:href="https://www.e-tar.lt/portal/lt/legalAct/TAR.3D3FAA1E98C8" office:target-frame-name="_blank" xlink:show="new"><text:span text:style-name="T28">75-3214</text:span></text:a><text:span text:style-name="T29">, Nr.<text:s/></text:span><text:a xlink:href="https://www.e-tar.lt/portal/lt/legalAct/TAR.FBACDF351E72" office:target-frame-name="_blank" xlink:show="new"><text:span text:style-name="T30">123-5526</text:span></text:a><text:span text:style-name="T31">, Nr.<text:s/></text:span><text:a xlink:href="https://www.e-tar.lt/portal/lt/legalAct/TAR.C25D9A4F670E" office:target-frame-name="_blank" xlink:show="new"><text:span text:style-name="T32">124-5623</text:span></text:a><text:span text:style-name="T33">; 2003, Nr.<text:s/></text:span><text:a xlink:href="https://www.e-tar.lt/portal/lt/legalAct/TAR.AEF7DA53D190" office:target-frame-name="_blank" xlink:show="new"><text:span text:style-name="T34">28-1126</text:span></text:a><text:span text:style-name="T35">, Nr.<text:s/></text:span><text:a xlink:href="https://www.e-tar.lt/portal/lt/legalAct/TAR.8F794DCEE1DA" office:target-frame-name="_blank" xlink:show="new"><text:span text:style-name="T36">74-3421</text:span></text:a><text:span text:style-name="T37">, Nr.<text:s/></text:span><text:a xlink:href="https://www.e-tar.lt/portal/lt/legalAct/TAR.2CCBC0B7E2C7" office:target-frame-name="_blank" xlink:show="new"><text:span text:style-name="T38">102-4581</text:span></text:a><text:span text:style-name="T39">, Nr.<text:s/></text:span><text:a xlink:href="https://www.e-tar.lt/portal/lt/legalAct/TAR.CA01560E8D2A" office:target-frame-name="_blank" xlink:show="new"><text:span text:style-name="T40">112-4997</text:span></text:a><text:span text:style-name="T41">; 2004, Nr.<text:s/></text:span><text:a xlink:href="https://www.e-tar.lt/portal/lt/legalAct/TAR.0ECC9B4962CD" office:target-frame-name="_blank" xlink:show="new"><text:span text:style-name="T42">25-763</text:span></text:a><text:span text:style-name="T43">, Nr.<text:s/></text:span><text:a xlink:href="https://www.e-tar.lt/portal/lt/legalAct/TAR.DC334B2FE233" office:target-frame-name="_blank" xlink:show="new"><text:span text:style-name="T44">68-2368</text:span></text:a><text:span text:style-name="T45">, Nr.<text:s/></text:span><text:a xlink:href="https://www.e-tar.lt/portal/lt/legalAct/TAR.B4483E9EC41E" office:target-frame-name="_blank" xlink:show="new"><text:span text:style-name="T46">72-2491</text:span></text:a><text:span text:style-name="T47">, Nr.<text:s/></text:span><text:a xlink:href="https://www.e-tar.lt/portal/lt/legalAct/TAR.876E5906F3C4" office:target-frame-name="_blank" xlink:show="new"><text:span text:style-name="T48">115-4275</text:span></text:a><text:span text:style-name="T49">, Nr.<text:s/></text:span><text:a xlink:href="https://www.e-tar.lt/portal/lt/legalAct/TAR.D0B39C9B6456" office:target-frame-name="_blank" xlink:show="new"><text:span text:style-name="T50">134-4840</text:span></text:a><text:span text:style-name="T51">, Nr.<text:s/></text:span><text:a xlink:href="https://www.e-tar.lt/portal/lt/legalAct/TAR.3C9B92DCF85A" office:target-frame-name="_blank" xlink:show="new"><text:span text:style-name="T52">135-4896</text:span></text:a><text:span text:style-name="T53">, Nr.<text:s/></text:span><text:a xlink:href="https://www.e-tar.lt/portal/lt/legalAct/TAR.E824F2E43701" office:target-frame-name="_blank" xlink:show="new"><text:span text:style-name="T54">166-6060</text:span></text:a><text:span text:style-name="T55">, Nr.<text:s/></text:span><text:a xlink:href="https://www.e-tar.lt/portal/lt/legalAct/TAR.41C30AEEB25C" office:target-frame-name="_blank" xlink:show="new"><text:span text:style-name="T56">171-6317</text:span></text:a><text:span text:style-name="T57">; 2005, Nr.<text:s/></text:span><text:a xlink:href="https://www.e-tar.lt/portal/lt/legalAct/TAR.5474D55F5B38" office:target-frame-name="_blank" xlink:show="new"><text:span text:style-name="T58">18-576</text:span></text:a><text:span text:style-name="T59">, Nr.<text:s/></text:span><text:a xlink:href="https://www.e-tar.lt/portal/lt/legalAct/TAR.73A9B931F59A" office:target-frame-name="_blank" xlink:show="new"><text:span text:style-name="T60">47-1553</text:span></text:a><text:span text:style-name="T61">, Nr.<text:s/></text:span><text:a xlink:href="https://www.e-tar.lt/portal/lt/legalAct/TAR.AFAD46A92851" office:target-frame-name="_blank" xlink:show="new"><text:span text:style-name="T62">83-3</text:span><text:span text:style-name="T63">040</text:span></text:a><text:span text:style-name="T64">, Nr.<text:s/></text:span><text:a xlink:href="https://www.e-tar.lt/portal/lt/legalAct/TAR.E506FB78983A" office:target-frame-name="_blank" xlink:show="new"><text:span text:style-name="T65">137-4911</text:span></text:a><text:span text:style-name="T66">, Nr.<text:s/></text:span><text:a xlink:href="https://www.e-tar.lt/portal/lt/legalAct/TAR.C1D7369B9EAC" office:target-frame-name="_blank" xlink:show="new"><text:span text:style-name="T67">143-5167</text:span></text:a><text:span text:style-name="T68">; 2006, Nr.<text:s/></text:span><text:a xlink:href="https://www.e-tar.lt/portal/lt/legalAct/TAR.E7152F34B71F" office:target-frame-name="_blank" xlink:show="new"><text:span text:style-name="T69">73-2759</text:span></text:a><text:span text:style-name="T70">, Nr.<text:s/></text:span><text:a xlink:href="https://www.e-tar.lt/portal/lt/legalAct/TAR.BC1E7278BC10" office:target-frame-name="_blank" xlink:show="new"><text:span text:style-name="T71">119-4548</text:span></text:a><text:span text:style-name="T72">, Nr.<text:s/></text:span><text:a xlink:href="https://www.e-tar.lt/portal/lt/legalAct/TAR.7175B4753095" office:target-frame-name="_blank" xlink:show="new"><text:span text:style-name="T73">132-4986</text:span></text:a><text:span text:style-name="T74">; 2007, Nr.<text:s/></text:span><text:a xlink:href="https://www.e-tar.lt/portal/lt/legalAct/TAR.D1E5F5AF0A4A" office:target-frame-name="_blank" xlink:show="new"><text:span text:style-name="T75">12-492</text:span></text:a><text:span text:style-name="T76">, Nr.<text:s/></text:span><text:a xlink:href="https://www.e-tar.lt/portal/lt/legalAct/TAR.526B0A88297A" office:target-frame-name="_blank" xlink:show="new"><text:span text:style-name="T77">49-1880</text:span></text:a><text:span text:style-name="T78">, Nr.<text:s/></text:span><text:a xlink:href="https://www.e-tar.lt/portal/lt/legalAct/TAR.3E128DF8E4DE" office:target-frame-name="_blank" xlink:show="new"><text:span text:style-name="T79">81-3316</text:span></text:a><text:span text:style-name="T80">, Nr.<text:s/></text:span><text:a xlink:href="https://www.e-tar.lt/portal/lt/legalAct/TAR.8D2A78A4B621" office:target-frame-name="_blank" xlink:show="new"><text:span text:style-name="T81">138-5641</text:span></text:a><text:span text:style-name="T82">, Nr.<text:s/></text:span><text:a xlink:href="https://www.e-tar.lt/portal/lt/legalAct/TAR.8E6686A79ACA" office:target-frame-name="_blank" xlink:show="new"><text:span text:style-name="T83">138-5644</text:span></text:a><text:span text:style-name="T84">;<text:s/></text:span><text:span text:style-name="T85">2008, Nr.<text:s/></text:span><text:a xlink:href="https://www.e-tar.lt/portal/lt/legalAct/TAR.8E83941C7CCC" office:target-frame-name="_blank" xlink:show="new"><text:span text:style-name="T86">11-375</text:span></text:a><text:span text:style-name="T87">, Nr.<text:s/></text:span><text:a xlink:href="https://www.e-tar.lt/portal/lt/legalAct/TAR.923356FB898E" office:target-frame-name="_blank" xlink:show="new"><text:span text:style-name="T88">81-3181</text:span></text:a><text:span text:style-name="T89">, Nr.<text:s/></text:span><text:a xlink:href="https://www.e-tar.lt/portal/lt/legalAct/TAR.F482BE7AA0E2" office:target-frame-name="_blank" xlink:show="new"><text:span text:style-name="T90">82-3234</text:span></text:a><text:span text:style-name="T91">, Nr.<text:s/></text:span><text:a xlink:href="https://www.e-tar.lt/portal/lt/legalAct/TAR.1DAE2791C6B5" office:target-frame-name="_blank" xlink:show="new"><text:span text:style-name="T92">123-4661</text:span></text:a><text:span text:style-name="T93">, Nr.<text:s/></text:span><text:a xlink:href="https://www.e-tar.lt/portal/lt/legalAct/TAR.B0C41B6C7683" office:target-frame-name="_blank" xlink:show="new"><text:span text:style-name="T94">135-5227</text:span></text:a><text:span text:style-name="T95">; 2009, Nr.<text:s/></text:span><text:a xlink:href="https://www.e-tar.lt/portal/lt/legalAct/TAR.3792AA98895A" office:target-frame-name="_blank" xlink:show="new"><text:span text:style-name="T96">89-3805</text:span></text:a><text:span text:style-name="T97">, Nr.<text:s/></text:span><text:a xlink:href="https://www.e-tar.lt/portal/lt/legalAct/TAR.E2DC07ED8260" office:target-frame-name="_blank" xlink:show="new"><text:span text:style-name="T98">147-6550</text:span></text:a><text:span text:style-name="T99">; 2010, Nr.<text:s/></text:span><text:a xlink:href="https://www.e-tar.lt/portal/lt/legalAct/TAR.C0135D0CE9CF" office:target-frame-name="_blank" xlink:show="new"><text:span text:style-name="T100">1-2</text:span></text:a><text:span text:style-name="T101">,<text:s/></text:span><text:span text:style-name="T102">Nr.<text:s/></text:span><text:a xlink:href="https://www.e-tar.lt/portal/lt/legalAct/TAR.4BED7C4B019F" office:target-frame-name="_blank" xlink:show="new"><text:span text:style-name="T103">13-613</text:span></text:a><text:span text:style-name="T104">, N</text:span><text:span text:style-name="T105">r.<text:s/></text:span><text:a xlink:href="https://www.e-tar.lt/portal/lt/legalAct/TAR.6B91EE2D09E5" office:target-frame-name="_blank" xlink:show="new"><text:span text:style-name="T106">55-2680</text:span></text:a><text:span text:style-name="T107">, Nr.<text:s/></text:span><text:a xlink:href="https://www.e-tar.lt/portal/lt/legalAct/TAR.44BD57A620A2" office:target-frame-name="_blank" xlink:show="new"><text:span text:style-name="T108">60-2960</text:span></text:a><text:span text:style-name="T109">, Nr.<text:s/></text:span><text:a xlink:href="https://www.e-tar.lt/portal/lt/legalAct/TAR.D40C1D958439" office:target-frame-name="_blank" xlink:show="new"><text:span text:style-name="T110">63-3098</text:span></text:a><text:span text:style-name="T111">, Nr.<text:s/></text:span><text:a xlink:href="https://www.e-tar.lt/portal/lt/legalAct/TAR.EAA374FFC42C" office:target-frame-name="_blank" xlink:show="new"><text:span text:style-name="T112">116-5918</text:span></text:a><text:span text:style-name="T113">, Nr.<text:s/></text:span><text:a xlink:href="https://www.e-tar.lt/portal/lt/legalAct/TAR.12C03BC6F6D2" office:target-frame-name="_blank" xlink:show="new"><text:span text:style-name="T114">137-6987</text:span></text:a><text:span text:style-name="T115">, Nr.<text:s/></text:span><text:a xlink:href="https://www.e-tar.lt/portal/lt/legalAct/TAR.6DDAA31B9917" office:target-frame-name="_blank" xlink:show="new"><text:span text:style-name="T116">145-7436</text:span></text:a><text:span text:style-name="T117">, Nr.<text:s/></text:span><text:a xlink:href="https://www.e-tar.lt/portal/lt/legalAct/TAR.9ADB10F259E9" office:target-frame-name="_blank" xlink:show="new"><text:span text:style-name="T118">157-7968</text:span></text:a><text:span text:style-name="T119">;<text:s/></text:span></text:p>
      <text:p text:style-name="P120">2011, Nr. 40-1917, Nr. 68-3216, Nr. 72-3463, Nr. 72-3473)</text:p>
      <text:p text:style-name="P121"/>
      <text:p text:style-name="P122"><text:span text:style-name="T123">1</text:span><text:span text:style-name="T124"><text:s/>straipsnis.<text:s/></text:span><text:span text:style-name="T125">Įstatymo paskirtis</text:span></text:p>
      <text:p text:style-name="P126"><text:span text:style-name="T127">Šiuo įstatymu įgyvendinamas Europos Sąjungos teisės aktas, nurodytas šio įstatymo priede.</text:span></text:p>
      <text:p text:style-name="P128"/>
      <text:p text:style-name="P129"><text:span text:style-name="T130">2</text:span><text:span text:style-name="T131"><text:s/>straipsnis.<text:s/></text:span><text:span text:style-name="T132">Kodekso papildymas 51</text:span><text:span text:style-name="T133">26</text:span><text:span text:style-name="T134"><text:s/>straipsniu</text:span></text:p>
      <text:p text:style-name="P135"><text:span text:style-name="T136">Papildyti Kodeksą 51</text:span><text:span text:style-name="T137">26</text:span><text:span text:style-name="T138"><text:s/>straipsniu:</text:span></text:p>
      <text:p text:style-name="P139"/>
      <text:p text:style-name="P140"><text:span text:style-name="T141">„</text:span><text:span text:style-name="T142">51</text:span><text:span text:style-name="T143">26</text:span><text:span text:style-name="T144"><text:s/>straipsnis.<text:s/></text:span><text:span text:style-name="T145">Anglies dioksido geologinių sau</text:span><text:span text:style-name="T146">gyklų kompleksų žvalgybos ir anglies dioksido geologinio saugojimo reikalavimų pažeidimas</text:span></text:p>
      <text:p text:style-name="P147"><text:span text:style-name="T148">Anglies dioksido geologinių saugyklų kompleksų žvalgyba pažeidžiant darbų projekto reikalavimus, teisės aktuose nustatytų anglies dioksido srauto sudėčiai keliamų r</text:span><text:span text:style-name="T149">eikalavimų ar anglies dioksido srauto priėmimo tvarkos reikalavimų pažeidimas, neteisingų duomenų apie anglies dioksido suleidimo įrenginių, anglies dioksido geologinės saugyklos komplekso ar anglies dioksido santalkos ir aplinkos stebėseną pateikimas arba</text:span><text:span text:style-name="T150"><text:s/>šių duomenų nepateikimas Lietuvos geologijos tarnybai prie Aplinkos ministerijos –</text:span></text:p>
      <text:p text:style-name="P151"><text:span text:style-name="T152">užtraukia baudą nuo penkių šimtų litų iki vieno tūkstančio litų.</text:span></text:p>
      <text:p text:style-name="P153"><text:span text:style-name="T154">Tokie pat veiksmai, padaryti asmens, bausto administracine nuobauda už šio straipsnio pirmojoje dalyje<text:s/></text:span><text:span text:style-name="T155">numatytus pažeidimus, –</text:span></text:p>
      <text:p text:style-name="P156"><text:span text:style-name="T157">užtraukia baudą nuo aštuonių šimtų litų iki vieno tūkstančio dviejų šimtų litų.“</text:span></text:p>
      <text:p text:style-name="P158"/>
      <text:p text:style-name="P159"><text:span text:style-name="T160">3</text:span><text:span text:style-name="T161"><text:s/>straipsnis.<text:s/></text:span><text:span text:style-name="T162">99</text:span><text:span text:style-name="T163">4</text:span><text:span text:style-name="T164"><text:s/>straipsnio pakeitimas</text:span></text:p>
      <text:p text:style-name="P165"><text:span text:style-name="T166">99</text:span><text:span text:style-name="T167">4</text:span><text:span text:style-name="T168"><text:s/>straipsnyje vietoj žodžių „Ūkio ministerijos“ įrašyti žodžius „Energetikos ministerijos“ i</text:span><text:span text:style-name="T169">r šį straipsnį išdėstyti taip:</text:span></text:p>
      <text:p text:style-name="P170"/>
      <text:p text:style-name="P171"><text:span text:style-name="T172">„</text:span><text:span text:style-name="T173">99</text:span><text:span text:style-name="T174">4</text:span><text:span text:style-name="T175"><text:s/>straipsnis.<text:s/></text:span><text:span text:style-name="T176">Kliudymas Valstybinės energetikos inspekcijos prie Energetikos ministerijos</text:span><text:span text:style-name="T177"><text:s/></text:span><text:span text:style-name="T178">pareigūnams atlikti jiems pavestas pareigas arba jų reikalavimų nevykdymas</text:span></text:p>
      <text:p text:style-name="P179"><text:span text:style-name="T180">Neįleidimas ar kitoks kliudymas Valstybinės<text:s/></text:span><text:span text:style-name="T181">energetikos inspekcijos prie Energetikos ministerijos pareigūnams tikrinti pagal jų kompetenciją įmones, įstaigas, organizacijas ir kitus ūkio subjektus, taip pat Valstybinės energetikos inspekcijos prie Energetikos ministerijos pareigūnų teisėtų reikalavi</text:span><text:span text:style-name="T182">mų nevykdymas –</text:span></text:p>
      <text:p text:style-name="P183"><text:span text:style-name="T184">užtraukia baudą pareigūnams nuo penkių šimtų iki vieno tūkstančio litų.“</text:span></text:p>
      <text:p text:style-name="P185"><text:span text:style-name="T186">4</text:span><text:span text:style-name="T187"><text:s/>straipsnis.<text:s/></text:span><text:span text:style-name="T188">224 straipsnio 1 dalies pakeitimas</text:span></text:p>
      <text:p text:style-name="P189"><text:span text:style-name="T190">224 straipsnio 1 dalyje po skaičiaus ir žodžių „51</text:span><text:span text:style-name="T191">23<text:s/></text:span><text:span text:style-name="T192">straipsnio šeštojoje, devintojoje, dvyliktojoje,</text:span><text:span text:style-name="T193"><text:s/>aštuonioliktojoje ir</text:span><text:span text:style-name="T194"><text:s/></text:span><text:span text:style-name="T195">devynioliktojoje dalyse“ įrašyti skaičių ir žodį „51</text:span><text:span text:style-name="T196">26<text:s/></text:span><text:span text:style-name="T197">straipsnyje“ ir šią dalį išdėstyti taip:</text:span></text:p>
      <text:p text:style-name="P198"><text:span text:style-name="T199">„Rajonų (miestų) apylinkių teismai (apylinkių teismų teisėjai) nagrinėja šio kodekso 41</text:span><text:span text:style-name="T200">2</text:span><text:span text:style-name="T201">, 41</text:span><text:span text:style-name="T202">3</text:span><text:span text:style-name="T203"><text:s/>straipsniuose, 41</text:span><text:span text:style-name="T204">4</text:span><text:span text:style-name="T205"><text:s/>straipsnio antrojoje, tre</text:span><text:span text:style-name="T206">čiojoje ir ketvirtojoje dalyse, 41</text:span><text:span text:style-name="T207">5</text:span><text:span text:style-name="T208"><text:s/>straipsnio antrojoje dalyje, 42</text:span><text:span text:style-name="T209">4</text:span><text:span text:style-name="T210"><text:s/>straipsnio pirmojoje ir antrojoje dalyse, 43, 43</text:span><text:span text:style-name="T211">1</text:span><text:span text:style-name="T212">, 43</text:span><text:span text:style-name="T213">2</text:span><text:span text:style-name="T214">, 43</text:span><text:span text:style-name="T215">3</text:span><text:span text:style-name="T216">, 43</text:span><text:span text:style-name="T217">4</text:span><text:span text:style-name="T218">, 43</text:span><text:span text:style-name="T219">5</text:span><text:span text:style-name="T220">, 43</text:span><text:span text:style-name="T221">9</text:span><text:span text:style-name="T222">, 43</text:span><text:span text:style-name="T223">10</text:span><text:span text:style-name="T224">, 43</text:span><text:span text:style-name="T225">11</text:span><text:span text:style-name="T226">, 43</text:span><text:span text:style-name="T227">12</text:span><text:span text:style-name="T228">, 44, 44</text:span><text:span text:style-name="T229">1</text:span><text:span text:style-name="T230">, 44</text:span><text:span text:style-name="T231">2</text:span><text:span text:style-name="T232">, 44</text:span><text:span text:style-name="T233">3</text:span><text:span text:style-name="T234">, 44</text:span><text:span text:style-name="T235">4</text:span><text:span text:style-name="T236">, 44</text:span><text:span text:style-name="T237">5</text:span><text:span text:style-name="T238">, 44</text:span><text:span text:style-name="T239">6</text:span><text:span text:style-name="T240">, 45, 50, 50</text:span><text:span text:style-name="T241">1</text:span><text:span text:style-name="T242">, 50</text:span><text:span text:style-name="T243">2</text:span><text:span text:style-name="T244">, 50</text:span><text:span text:style-name="T245">3</text:span><text:span text:style-name="T246">, 50</text:span><text:span text:style-name="T247">5</text:span><text:span text:style-name="T248">, 50</text:span><text:span text:style-name="T249">6</text:span><text:span text:style-name="T250">, 50</text:span><text:span text:style-name="T251">8</text:span><text:span text:style-name="T252"><text:s/>straipsniuose, 51</text:span><text:span text:style-name="T253">3</text:span><text:span text:style-name="T254"><text:s/>str</text:span><text:span text:style-name="T255">aipsnio penktojoje, šeštojoje, septintojoje, aštuntojoje, devintojoje, dešimtojoje, vienuoliktojoje ir dvyliktojoje dalyse, 51</text:span><text:span text:style-name="T256">5</text:span><text:span text:style-name="T257"><text:s/>straipsnio trečiojoje dalyje, 51</text:span><text:span text:style-name="T258">8</text:span><text:span text:style-name="T259">, 51</text:span><text:span text:style-name="T260">9</text:span><text:span text:style-name="T261"><text:s/>straipsniuose, 51</text:span><text:span text:style-name="T262">10</text:span><text:span text:style-name="T263"><text:s/>straipsnio trečiojoje dalyje, 51</text:span><text:span text:style-name="T264">14<text:s/></text:span><text:span text:style-name="T265">straipsnio antrojoje dalyje, 51</text:span><text:span text:style-name="T266">15</text:span><text:span text:style-name="T267"><text:s/>straipsnyje, 51</text:span><text:span text:style-name="T268">18</text:span><text:span text:style-name="T269"><text:s/>straipsnio septintojoje, aštuntojoje, devintojoje, dešimtojoje ir vienuoliktojoje dalyse, 51</text:span><text:span text:style-name="T270">19</text:span><text:span text:style-name="T271"><text:s/>straipsnio penktojoje, šeštojoje ir septintojoje dalyse, 51</text:span><text:span text:style-name="T272">20</text:span><text:span text:style-name="T273"><text:s/>straipsnio trečiojoje, ketvirtojoje ir penktojoje dalyse, 51</text:span><text:span text:style-name="T274">21</text:span><text:span text:style-name="T275"><text:s/>straipsnio ketvir</text:span><text:span text:style-name="T276">tojoje dalyje, 51</text:span><text:span text:style-name="T277">23<text:s/></text:span><text:span text:style-name="T278">straipsnio šeštojoje, devintojoje, dvyliktojoje, aštuonioliktojoje ir devynioliktojoje dalyse, 51</text:span><text:span text:style-name="T279">26<text:s/></text:span><text:span text:style-name="T280">straipsnyje, 53</text:span><text:span text:style-name="T281">1</text:span><text:span text:style-name="T282"><text:s/>straipsnyje, 56 straipsnio septintojoje, aštuntojoje, devintojoje, dešimtojoje, vienuoliktojoje, dvyliktojoje ir trylik</text:span><text:span text:style-name="T283">tojoje dalyse, 62 straipsnio trečiojoje, ketvirtojoje, penktojoje, septintojoje, aštuntojoje, devintojoje ir dešimtojoje dalyse, 62</text:span><text:span text:style-name="T284">1</text:span><text:span text:style-name="T285"><text:s/>straipsnio trečiojoje, ketvirtojoje, penktojoje, septintojoje, aštuntojoje, devintojoje ir dešimtojoje dalyse, 62</text:span><text:span text:style-name="T286">2</text:span><text:span text:style-name="T287"><text:s/>straipsn</text:span><text:span text:style-name="T288">io trečiojoje, ketvirtojoje, penktojoje, septintojoje, aštuntojoje, devintojoje ir dešimtojoje dalyse, 82</text:span><text:span text:style-name="T289">1</text:span><text:span text:style-name="T290"><text:s/>straipsnyje, 84</text:span><text:span text:style-name="T291">1</text:span><text:span text:style-name="T292"><text:s/>straipsnio trečiojoje, ketvirtojoje, dešimtojoje, tryliktojoje, keturioliktojoje, šešioliktojoje, septynioliktojoje ir aštuoniolikto</text:span><text:span text:style-name="T293">joje dalyse, 84</text:span><text:span text:style-name="T294">2</text:span><text:span text:style-name="T295"><text:s/>straipsnio pirmojoje dalyje, 84</text:span><text:span text:style-name="T296">4</text:span><text:span text:style-name="T297"><text:s/>straipsnio penktojoje dalyje, 89</text:span><text:span text:style-name="T298">1</text:span><text:span text:style-name="T299">, 89</text:span><text:span text:style-name="T300">2</text:span><text:span text:style-name="T301">, 94</text:span><text:span text:style-name="T302">1</text:span><text:span text:style-name="T303">, 99</text:span><text:span text:style-name="T304">4</text:span><text:span text:style-name="T305">, 99</text:span><text:span text:style-name="T306">7</text:span><text:span text:style-name="T307">, 99</text:span><text:span text:style-name="T308">8</text:span><text:span text:style-name="T309">, 99</text:span><text:span text:style-name="T310">9</text:span><text:span text:style-name="T311">, 99</text:span><text:span text:style-name="T312">10</text:span><text:span text:style-name="T313">, 110</text:span><text:span text:style-name="T314">1</text:span><text:span text:style-name="T315"><text:s/>straipsniuose, 116</text:span><text:span text:style-name="T316">1</text:span><text:span text:style-name="T317"><text:s/>straipsnio trečiojoje dalyje, 116</text:span><text:span text:style-name="T318">4</text:span><text:span text:style-name="T319">, 117</text:span><text:span text:style-name="T320">1</text:span><text:span text:style-name="T321">, 119</text:span><text:span text:style-name="T322">2</text:span><text:span text:style-name="T323"><text:s/>straipsniuose, 124 straipsnio šeštojoje dalyje, 124</text:span><text:span text:style-name="T324">2</text:span><text:span text:style-name="T325"><text:s/>straipsnio</text:span><text:span text:style-name="T326"><text:s/>trečiojoje ir ketvirtojoje dalyse, 126 straipsnio pirmojoje, ketvirtojoje ir penktojoje dalyse, 127 straipsnio trečiojoje dalyje, 128 straipsnio pirmojoje ir antrojoje dalyse, 129 straipsnyje, 130 straipsnio pirmojoje dalyje, 130</text:span><text:span text:style-name="T327">2</text:span><text:span text:style-name="T328">, 134</text:span><text:span text:style-name="T329">1</text:span><text:span text:style-name="T330">, 137</text:span><text:span text:style-name="T331">1</text:span><text:span text:style-name="T332">, 138</text:span><text:span text:style-name="T333">1</text:span><text:span text:style-name="T334">, 152</text:span><text:span text:style-name="T335">14</text:span><text:span text:style-name="T336">, 153</text:span><text:span text:style-name="T337">1</text:span><text:span text:style-name="T338">, 154</text:span><text:span text:style-name="T339">1</text:span><text:span text:style-name="T340">, 154</text:span><text:span text:style-name="T341">2</text:span><text:span text:style-name="T342"><text:s/>straipsniuose, 158 straipsnio antrojoje dalyje, 159 straipsnio penktojoje, šeštojoje, septintojoje, aštuntojoje, devintojoje, dešimtojoje, vienuoliktojoje, dvyliktojoje dalyse, 159</text:span><text:span text:style-name="T343">1</text:span><text:span text:style-name="T344"><text:s/>straipsnio penktojoje, šeštojoje, septintojoje, aštunto</text:span><text:span text:style-name="T345">joje, devintojoje, dešimtojoje, vienuoliktojoje, dvyliktojoje dalyse, 159</text:span><text:span text:style-name="T346">2</text:span><text:span text:style-name="T347"><text:s/>straipsnio devintojoje, dešimtojoje, vienuoliktojoje, dvyliktojoje dalyse, 159</text:span><text:span text:style-name="T348">4</text:span><text:span text:style-name="T349">, 163</text:span><text:span text:style-name="T350">1</text:span><text:span text:style-name="T351">, 163</text:span><text:span text:style-name="T352">2</text:span><text:span text:style-name="T353">, 163</text:span><text:span text:style-name="T354">11</text:span><text:span text:style-name="T355">, 163</text:span><text:span text:style-name="T356">14</text:span><text:span text:style-name="T357">, 164 straipsniuose, 171 straipsnio pirmojoje ir antrojoje dalyse, 171</text:span><text:span text:style-name="T358">1</text:span><text:span text:style-name="T359"><text:s/>straipsnio antrojoje dalyje, 171</text:span><text:span text:style-name="T360">2</text:span><text:span text:style-name="T361"><text:s/>straipsnio antrojoje dalyje, 171</text:span><text:span text:style-name="T362">3</text:span><text:span text:style-name="T363"><text:s/>straipsnio antrojoje dalyje, 171</text:span><text:span text:style-name="T364">4</text:span><text:span text:style-name="T365">, 171</text:span><text:span text:style-name="T366">5</text:span><text:span text:style-name="T367">, 172</text:span><text:span text:style-name="T368">2</text:span><text:span text:style-name="T369">, 172</text:span><text:span text:style-name="T370">3</text:span><text:span text:style-name="T371">, 172</text:span><text:span text:style-name="T372">5</text:span><text:span text:style-name="T373">, 172</text:span><text:span text:style-name="T374">6</text:span><text:span text:style-name="T375">, 172</text:span><text:span text:style-name="T376">11</text:span><text:span text:style-name="T377">, 172</text:span><text:span text:style-name="T378">12</text:span><text:span text:style-name="T379">, 172</text:span><text:span text:style-name="T380">13</text:span><text:span text:style-name="T381">, 172</text:span><text:span text:style-name="T382">14</text:span><text:span text:style-name="T383">, 172</text:span><text:span text:style-name="T384">15</text:span><text:span text:style-name="T385">, 172</text:span><text:span text:style-name="T386">17</text:span><text:span text:style-name="T387">, 172</text:span><text:span text:style-name="T388">19</text:span><text:span text:style-name="T389">, 172</text:span><text:span text:style-name="T390">21</text:span><text:span text:style-name="T391">, 172</text:span><text:span text:style-name="T392">23</text:span><text:span text:style-name="T393">, 172</text:span><text:span text:style-name="T394">25</text:span><text:span text:style-name="T395">, 172</text:span><text:span text:style-name="T396">26</text:span><text:span text:style-name="T397">, 172</text:span><text:span text:style-name="T398">27</text:span><text:span text:style-name="T399">, 173 straipsniuose, 173</text:span><text:span text:style-name="T400">2</text:span><text:span text:style-name="T401"><text:s/>straipsnio ant</text:span><text:span text:style-name="T402">rojoje ir trečiojoje dalyse, 173</text:span><text:span text:style-name="T403">3</text:span><text:span text:style-name="T404">, 173</text:span><text:span text:style-name="T405">4</text:span><text:span text:style-name="T406"><text:s/>straipsniuose, 173</text:span><text:span text:style-name="T407">5</text:span><text:span text:style-name="T408"><text:s/>straipsnio ketvirtojoje ir penktojoje dalyse,</text:span><text:span text:style-name="T409"><text:s/></text:span><text:span text:style-name="T410">173</text:span><text:span text:style-name="T411">6</text:span><text:span text:style-name="T412">, 173</text:span><text:span text:style-name="T413">7</text:span><text:span text:style-name="T414">, 173</text:span><text:span text:style-name="T415">9</text:span><text:span text:style-name="T416">, 173</text:span><text:span text:style-name="T417">12</text:span><text:span text:style-name="T418">, 173</text:span><text:span text:style-name="T419">13</text:span><text:span text:style-name="T420">, 173</text:span><text:span text:style-name="T421">15</text:span><text:span text:style-name="T422"><text:s/>straipsniuose, 173</text:span><text:span text:style-name="T423">16</text:span><text:span text:style-name="T424"><text:s/>straipsnio trečiojoje dalyje, 173</text:span><text:span text:style-name="T425">17</text:span><text:span text:style-name="T426">, 173</text:span><text:span text:style-name="T427">18</text:span><text:span text:style-name="T428">, 173</text:span><text:span text:style-name="T429">19</text:span><text:span text:style-name="T430">, 173</text:span><text:span text:style-name="T431">20</text:span><text:span text:style-name="T432">, 173</text:span><text:span text:style-name="T433">21</text:span><text:span text:style-name="T434">, 174, 175 straipsniuose, 17</text:span><text:span text:style-name="T435">8 straipsnio trečiojoje, ketvirtojoje, penktojoje, šeštojoje ir septintojoje dalyse, 178</text:span><text:span text:style-name="T436">1</text:span><text:span text:style-name="T437">, 180, 181, 181</text:span><text:span text:style-name="T438">1</text:span><text:span text:style-name="T439">, 181</text:span><text:span text:style-name="T440">2</text:span><text:span text:style-name="T441">, 181</text:span><text:span text:style-name="T442">3</text:span><text:span text:style-name="T443"><text:s/>straipsniuose, 182 straipsnio antrojoje dalyje, 182</text:span><text:span text:style-name="T444">1</text:span><text:span text:style-name="T445"><text:s/>straipsnio antrojoje dalyje, 183 straipsnio trečiojoje dalyje, 184, 185</text:span><text:span text:style-name="T446">3</text:span><text:span text:style-name="T447">, 185</text:span><text:span text:style-name="T448">5</text:span><text:span text:style-name="T449">, 186,<text:s/></text:span><text:span text:style-name="T450">186</text:span><text:span text:style-name="T451">1</text:span><text:span text:style-name="T452">, 186</text:span><text:span text:style-name="T453">2</text:span><text:span text:style-name="T454">, 186</text:span><text:span text:style-name="T455">4</text:span><text:span text:style-name="T456">, 186</text:span><text:span text:style-name="T457">5</text:span><text:span text:style-name="T458"><text:s/>straipsniuose, 187 straipsnio pirmojoje ir antrojoje dalyse, 187</text:span><text:span text:style-name="T459">1</text:span><text:span text:style-name="T460">, 187</text:span><text:span text:style-name="T461">2</text:span><text:span text:style-name="T462">, 187</text:span><text:span text:style-name="T463">3</text:span><text:span text:style-name="T464">, 187</text:span><text:span text:style-name="T465">4</text:span><text:span text:style-name="T466">, 187</text:span><text:span text:style-name="T467">6</text:span><text:span text:style-name="T468">, 187</text:span><text:span text:style-name="T469">7</text:span><text:span text:style-name="T470">, 187</text:span><text:span text:style-name="T471">9</text:span><text:span text:style-name="T472">, 187</text:span><text:span text:style-name="T473">10</text:span><text:span text:style-name="T474">, 187</text:span><text:span text:style-name="T475">11</text:span><text:span text:style-name="T476">, 187</text:span><text:span text:style-name="T477">12</text:span><text:span text:style-name="T478">, 187</text:span><text:span text:style-name="T479">13</text:span><text:span text:style-name="T480">,</text:span><text:span text:style-name="T481"><text:s/></text:span><text:span text:style-name="T482">188</text:span><text:span text:style-name="T483">1</text:span><text:span text:style-name="T484">, 188</text:span><text:span text:style-name="T485">2</text:span><text:span text:style-name="T486">, 188</text:span><text:span text:style-name="T487">3</text:span><text:span text:style-name="T488">, 188</text:span><text:span text:style-name="T489">4</text:span><text:span text:style-name="T490">, 188</text:span><text:span text:style-name="T491">5</text:span><text:span text:style-name="T492"><text:s/>straipsniuose, 188</text:span><text:span text:style-name="T493">6</text:span><text:span text:style-name="T494"><text:s/>straipsnio antrojoje dalyje, 188</text:span><text:span text:style-name="T495">7</text:span><text:span text:style-name="T496"><text:s/>straipsnio pirmojoje dalyje, 188</text:span><text:span text:style-name="T497">8</text:span><text:span text:style-name="T498">, 188</text:span><text:span text:style-name="T499">9</text:span><text:span text:style-name="T500">, 188</text:span><text:span text:style-name="T501">10</text:span><text:span text:style-name="T502">, 188</text:span><text:span text:style-name="T503">11</text:span><text:span text:style-name="T504">, 188</text:span><text:span text:style-name="T505">14</text:span><text:span text:style-name="T506">, 188</text:span><text:span text:style-name="T507">15</text:span><text:span text:style-name="T508">, 188</text:span><text:span text:style-name="T509">16</text:span><text:span text:style-name="T510">, 188</text:span><text:span text:style-name="T511">17</text:span><text:span text:style-name="T512">, 188</text:span><text:span text:style-name="T513">18</text:span><text:span text:style-name="T514"><text:s/>straipsniuose, 189</text:span><text:span text:style-name="T515">2</text:span><text:span text:style-name="T516"><text:s/>straipsnio antrojoje dalyje, 189</text:span><text:span text:style-name="T517">4</text:span><text:span text:style-name="T518"><text:s/>straipsnyje, 189</text:span><text:span text:style-name="T519">5</text:span><text:span text:style-name="T520"><text:s/>straipsnio antrojoje dalyje, 189</text:span><text:span text:style-name="T521">6</text:span><text:span text:style-name="T522"><text:s/>straipsnyje, 189</text:span><text:span text:style-name="T523">7</text:span><text:span text:style-name="T524"><text:s/>straipsnio ketvirtojoje dalyje, 189</text:span><text:span text:style-name="T525">8</text:span><text:span text:style-name="T526">, 189</text:span><text:span text:style-name="T527">9</text:span><text:span text:style-name="T528">, 189</text:span><text:span text:style-name="T529">10</text:span><text:span text:style-name="T530">, 189</text:span><text:span text:style-name="T531">11</text:span><text:span text:style-name="T532">, 189</text:span><text:span text:style-name="T533">13</text:span><text:span text:style-name="T534">, 189</text:span><text:span text:style-name="T535">14</text:span><text:span text:style-name="T536">, 189</text:span><text:span text:style-name="T537">16</text:span><text:span text:style-name="T538"><text:s/>straipsniuose, 191 straipsnio pirmojoje dalyje, 192</text:span><text:span text:style-name="T539">1</text:span><text:span text:style-name="T540">, 193</text:span><text:span text:style-name="T541">2</text:span><text:span text:style-name="T542">, 198, 201</text:span><text:span text:style-name="T543">1</text:span><text:span text:style-name="T544">, 202, 202</text:span><text:span text:style-name="T545">1</text:span><text:span text:style-name="T546">, 205</text:span><text:span text:style-name="T547">2</text:span><text:span text:style-name="T548">, 207, 207</text:span><text:span text:style-name="T549">1</text:span><text:span text:style-name="T550">, 207</text:span><text:span text:style-name="T551">2</text:span><text:span text:style-name="T552">, 207</text:span><text:span text:style-name="T553">3</text:span><text:span text:style-name="T554">, 207</text:span><text:span text:style-name="T555">4</text:span><text:span text:style-name="T556">, 207</text:span><text:span text:style-name="T557">5</text:span><text:span text:style-name="T558">, 207</text:span><text:span text:style-name="T559">6</text:span><text:span text:style-name="T560">, 207</text:span><text:span text:style-name="T561">7</text:span><text:span text:style-name="T562">, 207</text:span><text:span text:style-name="T563">8</text:span><text:span text:style-name="T564">, 207</text:span><text:span text:style-name="T565">9</text:span><text:span text:style-name="T566">, 207</text:span><text:span text:style-name="T567">10</text:span><text:span text:style-name="T568">, 207</text:span><text:span text:style-name="T569">11</text:span><text:span text:style-name="T570">, 207</text:span><text:span text:style-name="T571">12</text:span><text:span text:style-name="T572">, 207</text:span><text:span text:style-name="T573">13</text:span><text:span text:style-name="T574">, 208, 209 straipsniuose, 209</text:span><text:span text:style-name="T575">1</text:span><text:span text:style-name="T576"><text:s/>straipsnio antrojoje dalyje, 209</text:span><text:span text:style-name="T577">2</text:span><text:span text:style-name="T578"><text:s/>straipsnio trečiojoje dalyje, 209</text:span><text:span text:style-name="T579">3</text:span><text:span text:style-name="T580"><text:s/>straipsnio antrojoje, trečiojoje, šeštojoje ir septintojoje dalyse, 209</text:span><text:span text:style-name="T581">4</text:span><text:span text:style-name="T582"><text:s/>straipsnio antrojoje, trečiojoje ir ketvirtojoje dalyse, 209</text:span><text:span text:style-name="T583">7</text:span><text:span text:style-name="T584"><text:s/>straipsnyje, 210 straipsnio pirmojoje ir antrojoje<text:s/></text:span><text:span text:style-name="T585">dalyse, 214 straipsnyje, 214</text:span><text:span text:style-name="T586">1</text:span><text:span text:style-name="T587"><text:s/>straipsnio pirmojoje, antrojoje ir<text:s/></text:span><text:soft-page-break/><text:span text:style-name="T588">ketvirtojoje dalyse, 214</text:span><text:span text:style-name="T589">3</text:span><text:span text:style-name="T590">, 214</text:span><text:span text:style-name="T591">6</text:span><text:span text:style-name="T592"><text:s/>straipsniuose, 214</text:span><text:span text:style-name="T593">7</text:span><text:span text:style-name="T594"><text:s/>straipsnio pirmojoje ir antrojoje dalyse, 214</text:span><text:span text:style-name="T595">8</text:span><text:span text:style-name="T596">, 214</text:span><text:span text:style-name="T597">9</text:span><text:span text:style-name="T598">, 214</text:span><text:span text:style-name="T599">10</text:span><text:span text:style-name="T600">, 214</text:span><text:span text:style-name="T601">14</text:span><text:span text:style-name="T602">–214</text:span><text:span text:style-name="T603">18<text:s/></text:span><text:span text:style-name="T604">straipsniuose, 214</text:span><text:span text:style-name="T605">19</text:span><text:span text:style-name="T606"><text:s/>straipsnio penktojoje ir šeštojoje dalyse, 21</text:span><text:span text:style-name="T607">4</text:span><text:span text:style-name="T608">23</text:span><text:span text:style-name="T609">, 214</text:span><text:span text:style-name="T610">26</text:span><text:span text:style-name="T611">, 214</text:span><text:span text:style-name="T612">27</text:span><text:span text:style-name="T613">, 214</text:span><text:span text:style-name="T614">28</text:span><text:span text:style-name="T615">, 214</text:span><text:span text:style-name="T616">29</text:span><text:span text:style-name="T617">, 215</text:span><text:span text:style-name="T618">1</text:span><text:span text:style-name="T619">–215</text:span><text:span text:style-name="T620">3</text:span><text:span text:style-name="T621"><text:s/>straipsniuose numatytų administracinių teisės pažeidimų bylas.“</text:span></text:p>
      <text:p text:style-name="P622"/>
      <text:p text:style-name="P623"><text:span text:style-name="T624">5</text:span><text:span text:style-name="T625"><text:s/>straipsnis.<text:s/></text:span><text:span text:style-name="T626">235</text:span><text:span text:style-name="T627">1</text:span><text:span text:style-name="T628"><text:s/>straipsnio pavadinimo ir 1 dalies pakeitimas</text:span></text:p>
      <text:p text:style-name="P629"><text:span text:style-name="T630">1</text:span><text:span text:style-name="T631">. 235</text:span><text:span text:style-name="T632">1</text:span><text:span text:style-name="T633"><text:s/>straipsnio pavadinime vietoj žodžių „Ūkio ministerijos“ įrašyti žodžius „Energetikos ministerijos“ ir šio straipsnio pavadinimą išdėstyti taip:</text:span></text:p>
      <text:p text:style-name="P634"/>
      <text:p text:style-name="P635"><text:span text:style-name="T636">„</text:span><text:span text:style-name="T637">235</text:span><text:span text:style-name="T638">1</text:span><text:span text:style-name="T639"><text:s/>straipsnis.<text:s/></text:span><text:span text:style-name="T640">Valstybinė energetikos inspekcija prie Energetikos ministerijos</text:span><text:span text:style-name="T641">“.</text:span></text:p>
      <text:p text:style-name="P642"><text:span text:style-name="T643">2</text:span><text:span text:style-name="T644">. 235</text:span><text:span text:style-name="T645">1</text:span><text:span text:style-name="T646"><text:s/>straip</text:span><text:span text:style-name="T647">snio 1 dalyje vietoj žodžių „Ūkio ministerijos“ įrašyti žodžius „Energetikos ministerijos“ ir šią dalį išdėstyti taip:</text:span></text:p>
      <text:p text:style-name="P648"><text:span text:style-name="T649">„Valstybinė energetikos inspekcija prie Energetikos ministerijos nagrinėja šio kodekso 98–99</text:span><text:span text:style-name="T650">2<text:s/></text:span><text:span text:style-name="T651">straipsniuose, 99</text:span><text:span text:style-name="T652">3</text:span><text:span text:style-name="T653"><text:s/>straipsnio antrojoje dal</text:span><text:span text:style-name="T654">yje, 99</text:span><text:span text:style-name="T655">5</text:span><text:span text:style-name="T656"><text:s/>straipsnyje, 99</text:span><text:span text:style-name="T657">6</text:span><text:span text:style-name="T658"><text:s/>straipsnio trečiojoje dalyje ir 150 straipsnyje numatytų administracinių teisės pažeidimų bylas.“</text:span></text:p>
      <text:p text:style-name="P659"/>
      <text:p text:style-name="P660"><text:span text:style-name="T661">6</text:span><text:span text:style-name="T662"><text:s/>straipsnis.<text:s/></text:span><text:span text:style-name="T663">259</text:span><text:span text:style-name="T664">1<text:s/></text:span><text:span text:style-name="T665">straipsnio 1 dalies 1 punkto pakeitimas</text:span></text:p>
      <text:p text:style-name="P666"><text:span text:style-name="T667">Pakeisti 259</text:span><text:span text:style-name="T668">1<text:s/></text:span><text:span text:style-name="T669">straipsnio 1 dalies 1 punktą ir jį išdėstyti t</text:span><text:span text:style-name="T670">aip:</text:span></text:p>
      <text:p text:style-name="P671"><text:span text:style-name="T672">„</text:span><text:span text:style-name="T673">1</text:span><text:span text:style-name="T674">) tam įgalioti:</text:span></text:p>
      <text:p text:style-name="P675"><text:span text:style-name="T676">vidaus reikalų ir policijos pareigūnai (41</text:span><text:span text:style-name="T677">3</text:span><text:span text:style-name="T678">, 42</text:span><text:span text:style-name="T679">4</text:span><text:span text:style-name="T680">, 44, 44</text:span><text:span text:style-name="T681">1</text:span><text:span text:style-name="T682"><text:s/>straipsniai, 44</text:span><text:span text:style-name="T683">2</text:span><text:span text:style-name="T684"><text:s/>straipsnio trečioji dalis, 50, 50</text:span><text:span text:style-name="T685">2</text:span><text:span text:style-name="T686">, 50</text:span><text:span text:style-name="T687">3</text:span><text:span text:style-name="T688">, 110 straipsniai, 124 straipsnio šeštoji dalis, 124</text:span><text:span text:style-name="T689">2</text:span><text:span text:style-name="T690"><text:s/>straipsnio trečioji ir ketvirtoji dalys, 126 straipsnio pirmoji, ketvirtoji ir penktoji dalys, 127 straipsnio trečioji dalis, 128 straipsnio pirmoji ir antroji dalys, 129 straipsnis, 130 straipsnio pirmoji dalis, 130</text:span><text:span text:style-name="T691">2</text:span><text:span text:style-name="T692">, 134</text:span><text:span text:style-name="T693">1</text:span><text:span text:style-name="T694"><text:s/>straipsniai, 143 straipsnis – d</text:span><text:span text:style-name="T695">ėl pažeidimų automobilių transporte, 152</text:span><text:span text:style-name="T696">14</text:span><text:span text:style-name="T697">, 153</text:span><text:span text:style-name="T698">1</text:span><text:span text:style-name="T699">, 160–162, 163</text:span><text:span text:style-name="T700">1</text:span><text:span text:style-name="T701">, 163</text:span><text:span text:style-name="T702">2</text:span><text:span text:style-name="T703">, 163</text:span><text:span text:style-name="T704">11</text:span><text:span text:style-name="T705">, 164 straipsniai, 171 straipsnio pirmoji ir antroji dalys, 171</text:span><text:span text:style-name="T706">1</text:span><text:span text:style-name="T707"><text:s/>straipsnio antroji dalis, 171</text:span><text:span text:style-name="T708">2</text:span><text:span text:style-name="T709"><text:s/>straipsnio antroji dalis, 171</text:span><text:span text:style-name="T710">4</text:span><text:span text:style-name="T711">, 171</text:span><text:span text:style-name="T712">5</text:span><text:span text:style-name="T713">, 172</text:span><text:span text:style-name="T714">11</text:span><text:span text:style-name="T715">, 173, 173</text:span><text:span text:style-name="T716">3</text:span><text:span text:style-name="T717">, 173</text:span><text:span text:style-name="T718">6</text:span><text:span text:style-name="T719">, 173</text:span><text:span text:style-name="T720">7</text:span><text:span text:style-name="T721">, 173</text:span><text:span text:style-name="T722">9</text:span><text:span text:style-name="T723">, 173</text:span><text:span text:style-name="T724">13</text:span><text:span text:style-name="T725">, 173</text:span><text:span text:style-name="T726">18</text:span><text:span text:style-name="T727">, 173</text:span><text:span text:style-name="T728">20</text:span><text:span text:style-name="T729">, 173</text:span><text:span text:style-name="T730">21</text:span><text:span text:style-name="T731">, 174, 175 straipsniai, 178 straipsnio trečioji, ketvirtoji, penktoji, šeštoji ir septintoji dalys, 178</text:span><text:span text:style-name="T732">1</text:span><text:span text:style-name="T733">, 180, 181, 181</text:span><text:span text:style-name="T734">1</text:span><text:span text:style-name="T735"><text:s/>straipsniai, 181</text:span><text:span text:style-name="T736">2</text:span><text:span text:style-name="T737"><text:s/>straipsnio antroji dalis, 181</text:span><text:span text:style-name="T738">3</text:span><text:span text:style-name="T739"><text:s/>straipsnis, 182 straipsnio antroji dalis, 182</text:span><text:span text:style-name="T740">1</text:span><text:span text:style-name="T741"><text:s/>straipsnio antroji dali</text:span><text:span text:style-name="T742">s, 183 straipsnio trečioji dalis, 184, 185, 185</text:span><text:span text:style-name="T743">1</text:span><text:span text:style-name="T744">, 185</text:span><text:span text:style-name="T745">5</text:span><text:span text:style-name="T746">, 186, 186</text:span><text:span text:style-name="T747">5</text:span><text:span text:style-name="T748"><text:s/>straipsniai, 187 straipsnio pirmoji ir antroji dalys, 187</text:span><text:span text:style-name="T749">4</text:span><text:span text:style-name="T750">, 187</text:span><text:span text:style-name="T751">11</text:span><text:span text:style-name="T752"><text:s/>straipsniai, 187</text:span><text:span text:style-name="T753">12<text:s/></text:span><text:span text:style-name="T754">straipsnis – dėl politinių sankcijų pažeidimo, 188–188</text:span><text:span text:style-name="T755">2</text:span><text:span text:style-name="T756">, 188</text:span><text:span text:style-name="T757">5</text:span><text:span text:style-name="T758"><text:s/>straipsniai, 188</text:span><text:span text:style-name="T759">7</text:span><text:span text:style-name="T760"><text:s/>straipsnio pirmoji dalis,</text:span><text:span text:style-name="T761"><text:s/>188</text:span><text:span text:style-name="T762">11</text:span><text:span text:style-name="T763">, 188</text:span><text:span text:style-name="T764">15</text:span><text:span text:style-name="T765">, 188</text:span><text:span text:style-name="T766">18</text:span><text:span text:style-name="T767">, 189</text:span><text:span text:style-name="T768">9</text:span><text:span text:style-name="T769">, 191, 193</text:span><text:span text:style-name="T770">2</text:span><text:span text:style-name="T771">, 198, 202, 205</text:span><text:span text:style-name="T772">2</text:span><text:span text:style-name="T773">, 207, 207</text:span><text:span text:style-name="T774">2</text:span><text:span text:style-name="T775">, 207</text:span><text:span text:style-name="T776">3</text:span><text:span text:style-name="T777">, 207</text:span><text:span text:style-name="T778">4</text:span><text:span text:style-name="T779">, 207</text:span><text:span text:style-name="T780">5</text:span><text:span text:style-name="T781">, 207</text:span><text:span text:style-name="T782">6</text:span><text:span text:style-name="T783">, 207</text:span><text:span text:style-name="T784">7</text:span><text:span text:style-name="T785">, 207</text:span><text:span text:style-name="T786">8</text:span><text:span text:style-name="T787">, 207</text:span><text:span text:style-name="T788">9</text:span><text:span text:style-name="T789"><text:s/>straipsniai, 210 straipsnio pirmoji ir antroji dalys, 211 straipsnis (išskyrus Lietuvos metrologijos inspekcijos pareigūno ar aplinkos apsaugos valst</text:span><text:span text:style-name="T790">ybinės kontrolės pareigūno uždėtos plombos sužalojimą arba nuplėšimą), 214 straipsnis, 214</text:span><text:span text:style-name="T791">8</text:span><text:span text:style-name="T792"><text:s/>straipsnis – dėl įstatymų uždraustos informacijos ir informacijos apie įstatymų uždraustą ar neteisėtą veiklą skleidimo);</text:span></text:p>
      <text:p text:style-name="P793"><text:span text:style-name="T794">Aplinkos ministerijos organų pareigūnai<text:s/></text:span><text:span text:style-name="T795">(42</text:span><text:span text:style-name="T796">4</text:span><text:span text:style-name="T797"><text:s/>straipsnio pirmoji ir antroji dalys, 45, 49 straipsniai, 51</text:span><text:span text:style-name="T798">3</text:span><text:span text:style-name="T799"><text:s/>straipsnio penktoji, šeštoji, septintoji, aštuntoji, devintoji, dešimtoji, vienuoliktoji ir dvyliktoji dalys, 51</text:span><text:span text:style-name="T800">5</text:span><text:span text:style-name="T801"><text:s/>straipsnio trečioji dalis, 51</text:span><text:span text:style-name="T802">8</text:span><text:span text:style-name="T803">, 51</text:span><text:span text:style-name="T804">9</text:span><text:span text:style-name="T805"><text:s/>straipsniai, 51</text:span><text:span text:style-name="T806">10</text:span><text:span text:style-name="T807"><text:s/>straipsnio trečioji dalis, 51</text:span><text:span text:style-name="T808">14</text:span><text:span text:style-name="T809"><text:s/>straipsnio antroji dalis, 51</text:span><text:span text:style-name="T810">15</text:span><text:span text:style-name="T811"><text:s/>straipsnis, 51</text:span><text:span text:style-name="T812">18</text:span><text:span text:style-name="T813"><text:s/>straipsnio septintoji, aštuntoji, devintoji, dešimtoji ir vienuoliktoji dalys, 51</text:span><text:span text:style-name="T814">19</text:span><text:span text:style-name="T815"><text:s/>straipsnio penktoji, šeštoji ir septintoji dalys, 51</text:span><text:span text:style-name="T816">20</text:span><text:span text:style-name="T817"><text:s/>straipsnio trečioji, ketvirtoji ir p</text:span><text:span text:style-name="T818">enktoji dalys, 51</text:span><text:span text:style-name="T819">21</text:span><text:span text:style-name="T820"><text:s/>straipsnio ketvirtoji dalis, 51</text:span><text:span text:style-name="T821">23</text:span><text:span text:style-name="T822"><text:s/>straipsnio šeštoji, devintoji, dvyliktoji, aštuonioliktoji ir devynioliktoji dalys, 51</text:span><text:span text:style-name="T823">26<text:s/></text:span><text:span text:style-name="T824">straipsnis, 56 straipsnio septintoji, aštuntoji, devintoji, dešimtoji, vienuoliktoji, dvyliktoji ir tryliktoji da</text:span><text:span text:style-name="T825">lys, 62 straipsnio trečioji, ketvirtoji, penktoji, septintoji, aštuntoji, devintoji ir dešimtoji dalys, 62</text:span><text:span text:style-name="T826">1</text:span><text:span text:style-name="T827"><text:s/>straipsnio trečioji, ketvirtoji, penktoji, septintoji, aštuntoji, devintoji ir dešimtoji dalys, 62</text:span><text:span text:style-name="T828">2</text:span><text:span text:style-name="T829"><text:s/>straipsnio trečioji, ketvirtoji, penktoji, septi</text:span><text:span text:style-name="T830">ntoji, aštuntoji, devintoji ir dešimtoji dalys, 84</text:span><text:span text:style-name="T831">1</text:span><text:span text:style-name="T832"><text:s/>straipsnio trečioji, ketvirtoji, dešimtoji, tryliktoji, keturioliktoji, šešioliktoji, septynioliktoji ir aštuonioliktoji dalys, 84</text:span><text:span text:style-name="T833">2<text:s/></text:span><text:span text:style-name="T834">straipsnio pirmoji dalis, 84</text:span><text:span text:style-name="T835">4</text:span><text:span text:style-name="T836"><text:s/>straipsnio penktoji dalis, 89</text:span><text:span text:style-name="T837">1</text:span><text:span text:style-name="T838">, 89</text:span><text:span text:style-name="T839">2</text:span><text:span text:style-name="T840">, 162,<text:s/></text:span><text:span text:style-name="T841">189</text:span><text:span text:style-name="T842">9</text:span><text:span text:style-name="T843">, 193</text:span><text:span text:style-name="T844">2</text:span><text:span text:style-name="T845"><text:s/>straipsniai, 214</text:span><text:span text:style-name="T846">1</text:span><text:span text:style-name="T847"><text:s/>straipsnio trečioji ir ketvirtoji dalys – dėl išorinės reklamos saugomose teritorijose įrengimo reikalavimų ir draudimų pažeidimų);</text:span></text:p>
      <text:p text:style-name="P848"><text:span text:style-name="T849">Audito ir apskaitos tarnybos įgalioti asmenys (173</text:span><text:span text:style-name="T850">15</text:span><text:span text:style-name="T851"><text:s/>straipsnis);</text:span></text:p>
      <text:p text:style-name="P852"><text:span text:style-name="T853">Finansų ministerijos ir j</text:span><text:span text:style-name="T854">os tam įgalioti pareigūnai (172</text:span><text:span text:style-name="T855">17</text:span><text:span text:style-name="T856"><text:s/>straipsnis);</text:span></text:p>
      <text:p text:style-name="P857"><text:span text:style-name="T858">Krašto apsaugos ministerijos pareigūnai (189</text:span><text:span text:style-name="T859">9</text:span><text:span text:style-name="T860"><text:s/>straipsnis);</text:span></text:p>
      <text:p text:style-name="P861"><text:span text:style-name="T862">Kultūros ministerijos įgalioti pareigūnai (173</text:span><text:span text:style-name="T863">19</text:span><text:span text:style-name="T864"><text:s/>straipsnis, 187</text:span><text:span text:style-name="T865">12</text:span><text:span text:style-name="T866"><text:s/>straipsnis – dėl visuomeninių sankcijų pažeidimo, 214 straipsnio pirmoji dalis)</text:span><text:span text:style-name="T867">;</text:span></text:p>
      <text:p text:style-name="P868"><text:span text:style-name="T869">Kultūros paveldo departamento prie Kultūros ministerijos pareigūnai (188</text:span><text:span text:style-name="T870">4</text:span><text:span text:style-name="T871"><text:s/>straipsnis, 214</text:span><text:span text:style-name="T872">1</text:span><text:span text:style-name="T873"><text:s/>straipsnio ketvirtoji dalis – dėl išorinės reklamos kultūros paveldo objektuose, jų teritorijose ir apsaugos zonose įrengimo reikalavimų ir draudimų pažeidimų, 2</text:span><text:span text:style-name="T874">07</text:span><text:span text:style-name="T875">9</text:span><text:span text:style-name="T876"><text:s/>straipsnio trečioji dalis – dėl nustatytos išorinės politinės reklamos įrengimo ir skleidimo tvarkos pažeidimo kultūros paveldo objektuose, jų teritorijose ir apsaugos zonose);</text:span></text:p>
      <text:p text:style-name="P877"><text:span text:style-name="T878">Susisiekimo ministerijos ir jos tam įgalioti asmenys (42</text:span><text:span text:style-name="T879">4</text:span><text:span text:style-name="T880"><text:s/>straipsnio pirm</text:span><text:span text:style-name="T881">oji ir antroji dalys, 50</text:span><text:span text:style-name="T882">3</text:span><text:span text:style-name="T883"><text:s/>straipsnis – dėl turto sunaikinimo ar sugadinimo transporte, 117</text:span><text:span text:style-name="T884">1</text:span><text:span text:style-name="T885">, 119</text:span><text:span text:style-name="T886">2</text:span><text:span text:style-name="T887">, 137</text:span><text:span text:style-name="T888">1</text:span><text:span text:style-name="T889">, 138</text:span><text:span text:style-name="T890">1</text:span><text:span text:style-name="T891"><text:s/>straipsniai, 143 straipsnis – dėl automobilių transporte padarytų pažeidimų, 185</text:span><text:span text:style-name="T892">1</text:span><text:span text:style-name="T893"><text:s/>straipsnio antroji dalis, 187</text:span><text:span text:style-name="T894">12</text:span><text:span text:style-name="T895"><text:s/>straipsnis – dėl susisiekimo sankcijų pažeidimo, 189</text:span><text:span text:style-name="T896">2<text:s/></text:span><text:span text:style-name="T897">straipsnio antroji dalis, 189</text:span><text:span text:style-name="T898">4</text:span><text:span text:style-name="T899"><text:s/>straipsnio ketvirtoji, penktoji ir šeštoji dalys);</text:span></text:p>
      <text:p text:style-name="P900"><text:span text:style-name="T901">Sveikatos apsaugos ministerijos organų pareigūnai (42</text:span><text:span text:style-name="T902">4</text:span><text:span text:style-name="T903"><text:s/>straipsnio pirmoji ir antroji dalys, 44</text:span><text:span text:style-name="T904">2</text:span><text:span text:style-name="T905">, 89</text:span><text:span text:style-name="T906">1</text:span><text:span text:style-name="T907">, 89</text:span><text:span text:style-name="T908">2</text:span><text:span text:style-name="T909">, 186 straip</text:span><text:span text:style-name="T910">sniai);</text:span></text:p>
      <text:p text:style-name="P911"><text:span text:style-name="T912">Švietimo ir mokslo ministerijos įgalioti pareigūnai (185</text:span><text:span text:style-name="T913">1</text:span><text:span text:style-name="T914"><text:s/>straipsnio antroji dalis, 187</text:span><text:span text:style-name="T915">12</text:span><text:span text:style-name="T916"><text:s/>straipsnis – dėl visuomeninių sankcijų pažeidimo, 214</text:span><text:span text:style-name="T917">9</text:span><text:span text:style-name="T918">, 215 straipsniai);</text:span></text:p>
      <text:p text:style-name="P919"><text:span text:style-name="T920">Ūkio ministerijos ir jos tam įgalioti pareigūnai (187</text:span><text:span text:style-name="T921">12</text:span><text:span text:style-name="T922"><text:s/>straipsnis – dėl ekonomi</text:span><text:span text:style-name="T923">nių sankcijų pažeidimo, 189</text:span><text:span text:style-name="T924">9</text:span><text:span text:style-name="T925"><text:s/>straipsnis);</text:span></text:p>
      <text:p text:style-name="P926"><text:span text:style-name="T927">Žemės ūkio ministerijos ir jos valdymo sričiai priskirtų įstaigų pareigūnai (42</text:span><text:span text:style-name="T928">4</text:span><text:span text:style-name="T929"><text:s/>straipsnio pirmoji ir antroji dalys, 50</text:span><text:span text:style-name="T930">8</text:span><text:span text:style-name="T931"><text:s/>straipsnis – išskyrus pažeidimus, susijusius su augalo veislės, kuriai suteikta teisinė ap</text:span><text:span text:style-name="T932">sauga, dauginamosios medžiagos eksportu ir importu, 89</text:span><text:span text:style-name="T933">1</text:span><text:span text:style-name="T934">, 89</text:span><text:span text:style-name="T935">2</text:span><text:span text:style-name="T936">, 103, 104, 110</text:span><text:span text:style-name="T937">1</text:span><text:span text:style-name="T938">, 163</text:span><text:span text:style-name="T939">14</text:span><text:span text:style-name="T940">, 172</text:span><text:span text:style-name="T941">19</text:span><text:span text:style-name="T942">, 172</text:span><text:span text:style-name="T943">21</text:span><text:span text:style-name="T944">, 188</text:span><text:span text:style-name="T945">17</text:span><text:span text:style-name="T946"><text:s/>straipsniai);</text:span></text:p>
      <text:p text:style-name="P947"><text:span text:style-name="T948">valstybinės archyvų sistemos pareigūnai (188</text:span><text:span text:style-name="T949">10</text:span><text:span text:style-name="T950"><text:s/>straipsnis);</text:span></text:p>
      <text:p text:style-name="P951"><text:span text:style-name="T952">Lietuvos statistikos departamento pareigūnai (173</text:span><text:span text:style-name="T953">17</text:span><text:span text:style-name="T954"><text:s/>straipsnis);</text:span></text:p>
      <text:p text:style-name="P955"><text:span text:style-name="T956">valsty</text:span><text:span text:style-name="T957">bės įmonės Valstybės turto fondo administracijos vadovas arba jo įgalioti asmenys (215</text:span><text:span text:style-name="T958">1</text:span><text:span text:style-name="T959">–215</text:span><text:span text:style-name="T960">3</text:span><text:span text:style-name="T961"><text:s/>straipsniai);</text:span></text:p>
      <text:p text:style-name="P962"><text:span text:style-name="T963">Narkotikų, tabako ir alkoholio kontrolės departamento pareigūnai (44</text:span><text:span text:style-name="T964">2</text:span><text:span text:style-name="T965"><text:s/>straipsnio pirmoji ir antroji dalys, 163</text:span><text:span text:style-name="T966">2</text:span><text:span text:style-name="T967"><text:s/>straipsnis – dėl prekybos alkoholin</text:span><text:span text:style-name="T968">iais gėrimais ir tabako gaminiais, taip pat dėl tokių prekių laikymo, 164, 173</text:span><text:span text:style-name="T969">12</text:span><text:span text:style-name="T970"><text:s/>straipsniai, 185</text:span><text:span text:style-name="T971">1</text:span><text:span text:style-name="T972"><text:s/>straipsnio antroji dalis, 185</text:span><text:span text:style-name="T973">3</text:span><text:span text:style-name="T974">, 185</text:span><text:span text:style-name="T975">5</text:span><text:span text:style-name="T976"><text:s/>straipsniai, 210 straipsnio pirmoji ir antroji dalys);</text:span></text:p>
      <text:p text:style-name="P977"><text:span text:style-name="T978">Viešųjų pirkimų tarnybos prie Lietuvos Respublikos Vyriausybės<text:s/></text:span><text:span text:style-name="T979">pareigūnai (171</text:span><text:span text:style-name="T980">3</text:span><text:span text:style-name="T981"><text:s/>straipsnio antroji dalis);</text:span></text:p>
      <text:p text:style-name="P982"><text:span text:style-name="T983">Valstybinės vaistų kontrolės tarnybos prie Sveikatos apsaugos ministerijos įgalioti pareigūnai (44</text:span><text:span text:style-name="T984">1</text:span><text:span text:style-name="T985">, 44</text:span><text:span text:style-name="T986">3</text:span><text:span text:style-name="T987">, 44</text:span><text:span text:style-name="T988">4</text:span><text:span text:style-name="T989">, 44</text:span><text:span text:style-name="T990">5</text:span><text:span text:style-name="T991">, 44</text:span><text:span text:style-name="T992">6<text:s/></text:span><text:span text:style-name="T993">straipsniai);</text:span></text:p>
      <text:p text:style-name="P994"><text:span text:style-name="T995">Valstybinės medicininio audito inspekcijos pareigūnai (43</text:span><text:span text:style-name="T996">1</text:span><text:span text:style-name="T997">, 43</text:span><text:span text:style-name="T998">2</text:span><text:span text:style-name="T999">, 43</text:span><text:span text:style-name="T1000">3</text:span><text:span text:style-name="T1001">, 43</text:span><text:span text:style-name="T1002">4</text:span><text:span text:style-name="T1003"><text:s/></text:span><text:span text:style-name="T1004">straipsniai);</text:span></text:p>
      <text:p text:style-name="P1005"><text:span text:style-name="T1006">Nacionalinio transplantacijos biuro prie Lietuvos Respublikos sveikatos apsaugos ministerijos pareigūnai (43</text:span><text:span text:style-name="T1007">11</text:span><text:span text:style-name="T1008">, 43</text:span><text:span text:style-name="T1009">12</text:span><text:span text:style-name="T1010"><text:s/>straipsniai);</text:span></text:p>
      <text:p text:style-name="P1011"><text:span text:style-name="T1012">Finansinių nusikaltimų tyrimo tarnybos prie Lietuvos Respublikos vidaus reikalų ministerijos pareigūnai (41</text:span><text:span text:style-name="T1013">3</text:span><text:span text:style-name="T1014">, 163</text:span><text:span text:style-name="T1015">1</text:span><text:span text:style-name="T1016">, 163</text:span><text:span text:style-name="T1017">2</text:span><text:span text:style-name="T1018">, 163</text:span><text:span text:style-name="T1019">11</text:span><text:span text:style-name="T1020">, 164, 169, 170, 171, 171</text:span><text:span text:style-name="T1021">1</text:span><text:span text:style-name="T1022">, 171</text:span><text:span text:style-name="T1023">2</text:span><text:span text:style-name="T1024">, 171</text:span><text:span text:style-name="T1025">4</text:span><text:span text:style-name="T1026">, 171</text:span><text:span text:style-name="T1027">5</text:span><text:span text:style-name="T1028">, 172</text:span><text:span text:style-name="T1029">14</text:span><text:span text:style-name="T1030">, 172</text:span><text:span text:style-name="T1031">15</text:span><text:span text:style-name="T1032">, 173, 173</text:span><text:span text:style-name="T1033">3</text:span><text:span text:style-name="T1034"><text:s/>straipsniai, 187 straipsnio antroji dalis, 187</text:span><text:span text:style-name="T1035">12</text:span><text:span text:style-name="T1036"><text:s/>straipsnis – dėl finansinių sankcijų pažeidimo, 188</text:span><text:span text:style-name="T1037">6</text:span><text:span text:style-name="T1038"><text:s/>straipsnio antroji dalis, 193</text:span><text:span text:style-name="T1039">2</text:span><text:span text:style-name="T1040">, 214</text:span><text:span text:style-name="T1041">10</text:span><text:span text:style-name="T1042"><text:s/>straipsniai);</text:span></text:p>
      <text:p text:style-name="P1043"><text:span text:style-name="T1044">Valstybės<text:s/></text:span><text:span text:style-name="T1045">kontrolės pareigūnai (171</text:span><text:span text:style-name="T1046">3</text:span><text:span text:style-name="T1047"><text:s/>straipsnio antroji dalis, 172</text:span><text:span text:style-name="T1048">13</text:span><text:span text:style-name="T1049">, 188</text:span><text:span text:style-name="T1050">3</text:span><text:span text:style-name="T1051"><text:s/>straipsniai);</text:span></text:p>
      <text:p text:style-name="P1052"><text:span text:style-name="T1053">Valstybės dokumentų technologinės apsaugos tarnybos prie Finansų ministerijos pareigūnai (189</text:span><text:span text:style-name="T1054">8</text:span><text:span text:style-name="T1055">, 214</text:span><text:span text:style-name="T1056">28</text:span><text:span text:style-name="T1057">, 214</text:span><text:span text:style-name="T1058">29</text:span><text:span text:style-name="T1059"><text:s/>straipsniai);</text:span></text:p>
      <text:p text:style-name="P1060"><text:span text:style-name="T1061">Lietuvos Respublikos vertybinių popierių komisijos</text:span><text:span text:style-name="T1062"><text:s/>pareigūnai (173</text:span><text:span text:style-name="T1063">4</text:span><text:span text:style-name="T1064"><text:s/>straipsnis, 173</text:span><text:span text:style-name="T1065">5</text:span><text:span text:style-name="T1066"><text:s/>straipsnio ketvirtoji ir penktoji dalys, 173</text:span><text:span text:style-name="T1067">16</text:span><text:span text:style-name="T1068"><text:s/>straipsnio trečioji dalis, 187</text:span><text:span text:style-name="T1069">12</text:span><text:span text:style-name="T1070"><text:s/>straipsnis – dėl finansinių sankcijų pažeidimo);</text:span></text:p>
      <text:p text:style-name="P1071"><text:span text:style-name="T1072">kooperatinės bendrovės Lietuvos kooperatyvų sąjungos organų pareigūnai (163, 163</text:span><text:span text:style-name="T1073">1</text:span><text:span text:style-name="T1074">, 163</text:span><text:span text:style-name="T1075">2</text:span><text:span text:style-name="T1076">,<text:s/></text:span><text:span text:style-name="T1077">163</text:span><text:span text:style-name="T1078">9</text:span><text:span text:style-name="T1079">, 163</text:span><text:span text:style-name="T1080">13</text:span><text:span text:style-name="T1081">, 164, 173</text:span><text:span text:style-name="T1082">6</text:span><text:span text:style-name="T1083"><text:s/>straipsniai – dėl kooperatinėse įmonėse padarytų pažeidimų);</text:span></text:p>
      <text:p text:style-name="P1084"><text:span text:style-name="T1085">Valstybinės energetikos inspekcijos prie Energetikos ministerijos pareigūnai (99</text:span><text:span text:style-name="T1086">4</text:span><text:span text:style-name="T1087">, 99</text:span><text:span text:style-name="T1088">8</text:span><text:span text:style-name="T1089">, 99</text:span><text:span text:style-name="T1090">10</text:span><text:span text:style-name="T1091"><text:s/>straipsniai);</text:span></text:p>
      <text:p text:style-name="P1092"><text:span text:style-name="T1093">Valstybinės atominės energetikos saugos inspekcijos pareigūna</text:span><text:span text:style-name="T1094">i (94</text:span><text:span text:style-name="T1095">1</text:span><text:span text:style-name="T1096">, 189</text:span><text:span text:style-name="T1097">9</text:span><text:span text:style-name="T1098"><text:s/>straipsniai);</text:span></text:p>
      <text:p text:style-name="P1099"><text:span text:style-name="T1100">Valstybinės darbo inspekcijos pareigūnai (41</text:span><text:span text:style-name="T1101">2</text:span><text:span text:style-name="T1102">, 41</text:span><text:span text:style-name="T1103">3</text:span><text:span text:style-name="T1104"><text:s/>straipsniai, 41</text:span><text:span text:style-name="T1105">4</text:span><text:span text:style-name="T1106"><text:s/>straipsnio antroji, trečioji ir ketvirtoji dalys, 41</text:span><text:span text:style-name="T1107">5</text:span><text:span text:style-name="T1108"><text:s/>straipsnio antroji dalis, 84</text:span><text:span text:style-name="T1109">1</text:span><text:span text:style-name="T1110"><text:s/>straipsnio tryliktoji dalis (dėl pavojingų cheminių medžiagų, atskirų ir es</text:span><text:span text:style-name="T1111">ančių preparatų ar gaminių sudėtyje, naudojimo pažeidimų), keturioliktoji dalis, šešioliktoji dalis (dėl pavojingų cheminių medžiagų ir preparatų naudojimo pažeidimų), septynioliktoji dalis (dėl pavojingų cheminių medžiagų ir preparatų, jų turinčių gaminių</text:span><text:span text:style-name="T1112"><text:s/>naudojimo apribojimų pažeidimų);</text:span></text:p>
      <text:p text:style-name="P1113"><text:span text:style-name="T1114">Valstybinės duomenų apsaugos inspekcijos pareigūnai (214</text:span><text:span text:style-name="T1115">14</text:span><text:span text:style-name="T1116"><text:s/>straipsnis (išskyrus asmens duomenų tvarkymą visuomenės informavimo priemonėse pažeidžiant Lietuvos Respublikos asmens duomenų teisinės apsaugos įstatymą), 214</text:span><text:span text:style-name="T1117">15</text:span><text:span text:style-name="T1118">, 214</text:span><text:span text:style-name="T1119">16</text:span><text:span text:style-name="T1120">, 214</text:span><text:span text:style-name="T1121">17</text:span><text:span text:style-name="T1122">, 214</text:span><text:span text:style-name="T1123">23</text:span><text:span text:style-name="T1124"><text:s/>straipsniai);</text:span></text:p>
      <text:p text:style-name="P1125"><text:span text:style-name="T1126">Lietuvos geologijos tarnybos pareigūnai (51</text:span><text:span text:style-name="T1127">8</text:span><text:span text:style-name="T1128">, 53</text:span><text:span text:style-name="T1129">1</text:span><text:span text:style-name="T1130"><text:s/>straipsniai);</text:span></text:p>
      <text:p text:style-name="P1131"><text:span text:style-name="T1132">Valstybinės maisto ir veterinarijos tarnybos pareigūnai (43 straipsnis, 89</text:span><text:span text:style-name="T1133">1<text:s/></text:span><text:span text:style-name="T1134">straipsnio pirmoji ir antroji dalys (dėl genetiškai modifikuotų organizmų ir</text:span><text:span text:style-name="T1135"><text:s/>genetiškai modifikuotų produktų tiekimo rinkai, naudojimo pažeidimų), 89</text:span><text:span text:style-name="T1136">2</text:span><text:span text:style-name="T1137">, 163</text:span><text:span text:style-name="T1138">1</text:span><text:span text:style-name="T1139">, 163</text:span><text:span text:style-name="T1140">2</text:span><text:span text:style-name="T1141">, 164 straipsniai, 214</text:span><text:span text:style-name="T1142">1</text:span><text:span text:style-name="T1143"><text:s/>straipsnio ketvirtoji dalis (išskyrus išorinės reklamos įrengimo reikalavimų ir draudimų pažeidimus), 214</text:span><text:span text:style-name="T1144">8</text:span><text:span text:style-name="T1145"><text:s/>straipsnis – dėl reklamos skleidimo rei</text:span><text:span text:style-name="T1146">kalavimų pažeidimų);</text:span></text:p>
      <text:p text:style-name="P1147"><text:span text:style-name="T1148">Valstybinės kainų ir energetikos kontrolės komisijos pareigūnai (99</text:span><text:span text:style-name="T1149">7</text:span><text:span text:style-name="T1150"><text:s/>straipsnis);</text:span></text:p>
      <text:p text:style-name="P1151"><text:span text:style-name="T1152">Valstybinės ne maisto produktų inspekcijos prie Ūkio ministerijos pareigūnai (84</text:span><text:span text:style-name="T1153">1</text:span><text:span text:style-name="T1154"><text:s/>straipsnio ketvirtoji, dešimtoji, tryliktoji, šešioliktoji ir septynioliktoji dalys, 84</text:span><text:span text:style-name="T1155">2</text:span><text:span text:style-name="T1156"><text:s/>straipsnio pirmoji dalis – dėl gaminių ir įrangos tiekimo rinkai, draudimo fluorintas šiltnamio dujas ir jų preparatus naudoti automobilių padangoms pildyti pažeidimų</text:span><text:span text:style-name="T1157">, 152</text:span><text:span text:style-name="T1158">14</text:span><text:span text:style-name="T1159">, 163</text:span><text:span text:style-name="T1160">1</text:span><text:span text:style-name="T1161">, 163</text:span><text:span text:style-name="T1162">2</text:span><text:span text:style-name="T1163">, 171</text:span><text:span text:style-name="T1164">5</text:span><text:span text:style-name="T1165"><text:s/>straipsniai, 185</text:span><text:span text:style-name="T1166">1</text:span><text:span text:style-name="T1167"><text:s/>straipsnio antroji dalis, 189</text:span><text:span text:style-name="T1168">6</text:span><text:span text:style-name="T1169"><text:s/>straipsnis, 214</text:span><text:span text:style-name="T1170">1</text:span><text:span text:style-name="T1171"><text:s/>straipsnio ketvirtoji dalis (išskyrus išorinės reklamos įrengimo reikalavimų ir draudimų pažeidimus), 214</text:span><text:span text:style-name="T1172">8</text:span><text:span text:style-name="T1173"><text:s/>straipsnis – dėl reklamos skleidimo reikalavimų pažeidimų</text:span><text:span text:style-name="T1174">);</text:span></text:p>
      <text:p text:style-name="P1175"><text:span text:style-name="T1176">Lietuvos metrologijos inspekcijos pareigūnai (189</text:span><text:span text:style-name="T1177">7</text:span><text:span text:style-name="T1178"><text:s/>straipsnio ketvirtoji dalis, 189</text:span><text:span text:style-name="T1179">10</text:span><text:span text:style-name="T1180"><text:s/>straipsnis);</text:span></text:p>
      <text:p text:style-name="P1181"><text:span text:style-name="T1182">Valstybinės kultūros paveldo komisijos nariai ir Valstybinės kultūros paveldo komisijos įgalioti jos administracijos valstybės tarnautojai (188</text:span><text:span text:style-name="T1183">9</text:span><text:span text:style-name="T1184"><text:s/>strai</text:span><text:span text:style-name="T1185">psnis, 214</text:span><text:span text:style-name="T1186">1</text:span><text:span text:style-name="T1187"><text:s/>straipsnio trečioji dalis – dėl išorinės reklamos įrengimo reikalavimų ir draudimų pažeidimų);</text:span></text:p>
      <text:p text:style-name="P1188"><text:span text:style-name="T1189">muitinės pareigūnai (44</text:span><text:span text:style-name="T1190">2</text:span><text:span text:style-name="T1191"><text:s/>straipsnio trečioji dalis, 50</text:span><text:span text:style-name="T1192">8</text:span><text:span text:style-name="T1193"><text:s/>straipsnis – dėl pažeidimų, susijusių su augalo veislės, kuriai suteikta teisinė apsauga, d</text:span><text:span text:style-name="T1194">auginamosios medžiagos importu ir eksportu, 51</text:span><text:span text:style-name="T1195">23</text:span><text:span text:style-name="T1196"><text:s/>straipsnio šeštoji, devintoji, dvyliktoji, aštuonioliktoji ir devynioliktoji dalys – dėl atliekų eksporto, importo ir vežimo tranzitu reikalavimų pažeidimų, 84</text:span><text:span text:style-name="T1197">2</text:span><text:span text:style-name="T1198"><text:s/>straipsnio pirmoji dalis – dėl gaminių ir įran</text:span><text:span text:style-name="T1199">gos importo, 84</text:span><text:span text:style-name="T1200">4</text:span><text:span text:style-name="T1201"><text:s/>straipsnio penktoji dalis – dėl importo ir eksporto reikalavimų pažeidimų, 163</text:span><text:span text:style-name="T1202">2</text:span><text:span text:style-name="T1203">, 163</text:span><text:span text:style-name="T1204">11</text:span><text:span text:style-name="T1205"><text:s/>straipsniai, 171 straipsnio pirmoji ir antroji dalys, 171</text:span><text:span text:style-name="T1206">2</text:span><text:span text:style-name="T1207"><text:s/>straipsnio antroji dalis, 171</text:span><text:span text:style-name="T1208">4</text:span><text:span text:style-name="T1209">, 171</text:span><text:span text:style-name="T1210">5<text:s/></text:span><text:span text:style-name="T1211">straipsniai, 173</text:span><text:span text:style-name="T1212">2</text:span><text:span text:style-name="T1213"><text:s/>straipsnio antroji ir trečioji dalys,<text:s/></text:span><text:span text:style-name="T1214">173</text:span><text:span text:style-name="T1215">20</text:span><text:span text:style-name="T1216"><text:s/>straipsnis – dėl į euro monetas panašių medalių ir žetonų importo tvarkos pažeidimo, 187</text:span><text:span text:style-name="T1217">12</text:span><text:span text:style-name="T1218"><text:s/>straipsnis – dėl ekonominių ir finansinių sankcijų pažeidimo, 189</text:span><text:span text:style-name="T1219">9</text:span><text:span text:style-name="T1220">, 193</text:span><text:span text:style-name="T1221">2</text:span><text:span text:style-name="T1222">, 208, 209 straipsniai, 209</text:span><text:span text:style-name="T1223">1</text:span><text:span text:style-name="T1224"><text:s/>straipsnio antroji dalis, 209</text:span><text:span text:style-name="T1225">2</text:span><text:span text:style-name="T1226"><text:s/>straipsnio trečioji dalis,<text:s/></text:span><text:span text:style-name="T1227">209</text:span><text:span text:style-name="T1228">3</text:span><text:span text:style-name="T1229"><text:s/>straipsnio antroji, trečioji, šeštoji ir septintoji dalys, 209</text:span><text:span text:style-name="T1230">4</text:span><text:span text:style-name="T1231"><text:s/>straipsnio antroji, trečioji ir ketvirtoji dalys, 209</text:span><text:span text:style-name="T1232">7</text:span><text:span text:style-name="T1233"><text:s/>straipsnis, 210 straipsnio pirmoji ir antroji dalys, 214</text:span><text:span text:style-name="T1234">10</text:span><text:span text:style-name="T1235"><text:s/>straipsnis – dėl literatūros, mokslo ar meno kūrinio (įskaitant kompiuter</text:span><text:span text:style-name="T1236">ių programas ir duomenų bazes), audiovizualinio kūrinio ar fonogramos neteisėtų kopijų importavimo, eksportavimo ar gabenimo siekiant turtinės naudos, 214</text:span><text:span text:style-name="T1237">27</text:span><text:span text:style-name="T1238"><text:s/>straipsnis);</text:span></text:p>
      <text:p text:style-name="P1239"><text:span text:style-name="T1240">Valstybinės teritorijų planavimo ir statybos inspekcijos prie Aplinkos ministerijos<text:s/></text:span><text:span text:style-name="T1241">pareigūnai (159 straipsnio penktoji, šeštoji, septintoji, aštuntoji, devintoji, dešimtoji, vienuoliktoji, dvyliktoji dalys, 159</text:span><text:span text:style-name="T1242">1</text:span><text:span text:style-name="T1243"><text:s/>straipsnio penktoji, šeštoji, septintoji, aštuntoji, devintoji, dešimtoji, vienuoliktoji, dvyliktoji dalys, 159</text:span><text:span text:style-name="T1244">2</text:span><text:span text:style-name="T1245"><text:s/>straipsnio dev</text:span><text:span text:style-name="T1246">intoji, dešimtoji, vienuoliktoji, dvyliktoji dalys, 159</text:span><text:span text:style-name="T1247">4</text:span><text:span text:style-name="T1248">, 160 straipsniai, 189</text:span><text:span text:style-name="T1249">4<text:s/></text:span><text:span text:style-name="T1250">straipsnio pirmoji, antroji ir trečioji dalys, 189</text:span><text:span text:style-name="T1251">13</text:span><text:span text:style-name="T1252">,<text:s/></text:span><text:soft-page-break/><text:span text:style-name="T1253">189</text:span><text:span text:style-name="T1254">16</text:span><text:span text:style-name="T1255"><text:s/>straipsniai);</text:span></text:p>
      <text:p text:style-name="P1256"><text:span text:style-name="T1257">Priešgaisrinės apsaugos ir gelbėjimo departamento prie Vidaus reikalų ministerijos pareigūnai (186,<text:s/></text:span><text:span text:style-name="T1258">192</text:span><text:span text:style-name="T1259">1<text:s/></text:span><text:span text:style-name="T1260">straipsniai, 211 straipsnis (išskyrus Lietuvos metrologijos inspekcijos pareigūno ar aplinkos apsaugos valstybinės kontrolės pareigūno uždėtos plombos sužalojimą arba nuplėšimą);</text:span></text:p>
      <text:p text:style-name="P1261"><text:span text:style-name="T1262">valstybinės radiacinės saugos priežiūros ir kontrolės pareigūnai (43</text:span><text:span text:style-name="T1263">5</text:span><text:span text:style-name="T1264"><text:s/></text:span><text:span text:style-name="T1265">straipsnis, 51</text:span><text:span text:style-name="T1266">5</text:span><text:span text:style-name="T1267"><text:s/>straipsnio trečioji dalis, 173 straipsnis, 211 straipsnis (išskyrus Lietuvos metrologijos inspekcijos pareigūno ar aplinkos apsaugos valstybinės kontrolės pareigūno uždėtos plombos sužalojimą arba nuplėšimą);</text:span></text:p>
      <text:p text:style-name="P1268"><text:span text:style-name="T1269">oficialiąją statistiką tvarka</text:span><text:span text:style-name="T1270">nčių institucijų ir įstaigų pareigūnai (173</text:span><text:span text:style-name="T1271">2</text:span><text:span text:style-name="T1272"><text:s/>straipsnio antroji ir trečioji dalys);</text:span></text:p>
      <text:p text:style-name="P1273"><text:span text:style-name="T1274">valstybiniai miškų pareigūnai ir valstybiniai saugomų teritorijų pareigūnai (45, 49, 51</text:span><text:span text:style-name="T1275">9</text:span><text:span text:style-name="T1276"><text:s/>straipsniai, 62 straipsnio trečioji, ketvirtoji, penktoji, septintoji, aštuntoji,</text:span><text:span text:style-name="T1277"><text:s/>devintoji ir dešimtoji dalys, 62</text:span><text:span text:style-name="T1278">1</text:span><text:span text:style-name="T1279"><text:s/>straipsnio trečioji, ketvirtoji, penktoji, septintoji, aštuntoji, devintoji ir dešimtoji dalys, 62</text:span><text:span text:style-name="T1280">2</text:span><text:span text:style-name="T1281"><text:s/>straipsnio trečioji, ketvirtoji, penktoji, septintoji, aštuntoji, devintoji ir dešimtoji dalys, 162 straipsnis, 189</text:span><text:span text:style-name="T1282">5</text:span><text:span text:style-name="T1283"><text:s/>stra</text:span><text:span text:style-name="T1284">ipsnio antroji dalis, 207</text:span><text:span text:style-name="T1285">9</text:span><text:span text:style-name="T1286"><text:s/>straipsnio trečioji dalis – dėl nustatytos išorinės politinės reklamos įrengimo ir skleidimo tvarkos pažeidimo saugomose teritorijose, 214</text:span><text:span text:style-name="T1287">1</text:span><text:span text:style-name="T1288"><text:s/>straipsnio trečioji ir ketvirtoji dalys – dėl išorinės reklamos saugomose teritorijose įr</text:span><text:span text:style-name="T1289">engimo reikalavimų ir draudimų pažeidimų);</text:span></text:p>
      <text:p text:style-name="P1290"><text:span text:style-name="T1291">Valstybinio socialinio draudimo fondo įstaigų pareigūnai (41</text:span><text:span text:style-name="T1292">3</text:span><text:span text:style-name="T1293"><text:s/>straipsnis, 188</text:span><text:span text:style-name="T1294">6</text:span><text:span text:style-name="T1295"><text:s/>straipsnio antroji dalis);</text:span></text:p>
      <text:p text:style-name="P1296"><text:span text:style-name="T1297">valstybinės mokesčių inspekcijos pareigūnai (41</text:span><text:span text:style-name="T1298">3</text:span><text:span text:style-name="T1299"><text:s/>straipsnis, 41</text:span><text:span text:style-name="T1300">4</text:span><text:span text:style-name="T1301"><text:s/>straipsnio antroji, trečioji ir ketvir</text:span><text:span text:style-name="T1302">toji dalys, 163</text:span><text:span text:style-name="T1303">2</text:span><text:span text:style-name="T1304">, 163</text:span><text:span text:style-name="T1305">11</text:span><text:span text:style-name="T1306">, 164 straipsniai, 171</text:span><text:span text:style-name="T1307">1</text:span><text:span text:style-name="T1308"><text:s/>straipsnio antroji dalis, 171</text:span><text:span text:style-name="T1309">2</text:span><text:span text:style-name="T1310"><text:s/>straipsnio antroji dalis, 171</text:span><text:span text:style-name="T1311">4</text:span><text:span text:style-name="T1312">, 171</text:span><text:span text:style-name="T1313">5</text:span><text:span text:style-name="T1314">, 172</text:span><text:span text:style-name="T1315">3</text:span><text:span text:style-name="T1316">, 172</text:span><text:span text:style-name="T1317">11</text:span><text:span text:style-name="T1318">, 172</text:span><text:span text:style-name="T1319">12</text:span><text:span text:style-name="T1320">, 172</text:span><text:span text:style-name="T1321">19</text:span><text:span text:style-name="T1322">, 172</text:span><text:span text:style-name="T1323">21</text:span><text:span text:style-name="T1324">, 173, 173</text:span><text:span text:style-name="T1325">6</text:span><text:span text:style-name="T1326">, 173</text:span><text:span text:style-name="T1327">9</text:span><text:span text:style-name="T1328"><text:s/>straipsniai, 188</text:span><text:span text:style-name="T1329">6</text:span><text:span text:style-name="T1330"><text:s/>straipsnio antroji dalis, 193</text:span><text:span text:style-name="T1331">2</text:span><text:span text:style-name="T1332"><text:s/>straipsnis, 211 straipsnis (išskyrus Liet</text:span><text:span text:style-name="T1333">uvos metrologijos inspekcijos pareigūno ar aplinkos apsaugos valstybinės kontrolės pareigūno uždėtos plombos sužalojimą arba nuplėšimą);</text:span></text:p>
      <text:p text:style-name="P1334"><text:span text:style-name="T1335">žurnalistų etikos inspektorius (187</text:span><text:span text:style-name="T1336">13</text:span><text:span text:style-name="T1337"><text:s/>straipsnis, 214</text:span><text:span text:style-name="T1338">6</text:span><text:span text:style-name="T1339"><text:s/>straipsnis, 214</text:span><text:span text:style-name="T1340">7</text:span><text:span text:style-name="T1341"><text:s/>straipsnio pirmoji ir antroji dalys, 214</text:span><text:span text:style-name="T1342">14</text:span><text:span text:style-name="T1343"><text:s/>straipsnis – dėl asmens duomenų tvarkymo visuomenės informavimo priemonėse pažeidžiant Lietuvos Respublikos asmens duomenų teisinės apsaugos įstatymą);</text:span></text:p>
      <text:p text:style-name="P1344"><text:span text:style-name="T1345">Seimo kontrolieriai (187</text:span><text:span text:style-name="T1346">3</text:span><text:span text:style-name="T1347"><text:s/>straipsnis);</text:span></text:p>
      <text:p text:style-name="P1348"><text:span text:style-name="T1349">Seimo laikinosios tyrimo komisijos nariai (187</text:span><text:span text:style-name="T1350">7</text:span><text:span text:style-name="T1351"><text:s/>straipsnis);</text:span></text:p>
      <text:p text:style-name="P1352"><text:span text:style-name="T1353">savivaldybės kontrolierius, jo pavaduotojas ar savivaldybės kontrolieriaus tarnybos kontrolierius (188</text:span><text:span text:style-name="T1354">12</text:span><text:span text:style-name="T1355"><text:s/>straipsnis);</text:span></text:p>
      <text:p text:style-name="P1356"><text:span text:style-name="T1357">Vyriausiosios rinkimų komisijos pirmininkas ir šios komisijos nariai, miestų, rajonų, apygardų, apylinkių rinkimų komisijų ar referen</text:span><text:span text:style-name="T1358">dumo komisijų pirmininkai ir šių komisijų nariai (207</text:span><text:span text:style-name="T1359">1</text:span><text:span text:style-name="T1360">, 207</text:span><text:span text:style-name="T1361">2</text:span><text:span text:style-name="T1362">, 207</text:span><text:span text:style-name="T1363">3</text:span><text:span text:style-name="T1364">, 207</text:span><text:span text:style-name="T1365">4</text:span><text:span text:style-name="T1366">, 207</text:span><text:span text:style-name="T1367">5</text:span><text:span text:style-name="T1368">, 207</text:span><text:span text:style-name="T1369">6</text:span><text:span text:style-name="T1370">, 207</text:span><text:span text:style-name="T1371">7</text:span><text:span text:style-name="T1372">, 207</text:span><text:span text:style-name="T1373">8</text:span><text:span text:style-name="T1374">, 207</text:span><text:span text:style-name="T1375">9</text:span><text:span text:style-name="T1376">, 207</text:span><text:span text:style-name="T1377">11</text:span><text:span text:style-name="T1378"><text:s/>straipsniai);</text:span></text:p>
      <text:p text:style-name="P1379"><text:span text:style-name="T1380">Vyriausiosios rinkimų komisijos pirmininkas arba jo įgaliotas šios komisijos narys (207</text:span><text:span text:style-name="T1381">10</text:span><text:span text:style-name="T1382">, 207</text:span><text:span text:style-name="T1383">12</text:span><text:span text:style-name="T1384">,</text:span><text:span text:style-name="T1385"><text:s/></text:span><text:span text:style-name="T1386">207</text:span><text:span text:style-name="T1387">13</text:span><text:span text:style-name="T1388"><text:s/>straipsniai);</text:span></text:p>
      <text:p text:style-name="P1389"><text:span text:style-name="T1390">Valstybės<text:s/></text:span><text:span text:style-name="T1391">saugumo departamento pareigūnai (187 straipsnio antroji dalis, 187</text:span><text:span text:style-name="T1392">6</text:span><text:span text:style-name="T1393">, 187</text:span><text:span text:style-name="T1394">9</text:span><text:span text:style-name="T1395">, 214</text:span><text:span text:style-name="T1396">18</text:span><text:span text:style-name="T1397"><text:s/>straipsniai);</text:span></text:p>
      <text:p text:style-name="P1398"><text:span text:style-name="T1399">Specialiųjų tyrimų tarnybos pareigūnai (187 straipsnio antroji dalis);</text:span></text:p>
      <text:p text:style-name="P1400"><text:span text:style-name="T1401">Lietuvos Respublikos ginklų fondo prie Lietuvos Respublikos vidaus reikalų ministerijo</text:span><text:span text:style-name="T1402">s pareigūnai (188</text:span><text:span text:style-name="T1403">14</text:span><text:span text:style-name="T1404"><text:s/>straipsnis);</text:span></text:p>
      <text:p text:style-name="P1405"><text:span text:style-name="T1406">Nacionalinės žemės tarnybos prie Žemės ūkio ministerijos pareigūnai (45 straipsnis – dėl savavališko žemės užėmimo ir vengimo ją grąžinti, kai pažeidimai padaryti kaimo gyvenamojoje vietovėje);</text:span></text:p>
      <text:p text:style-name="P1407"><text:span text:style-name="T1408">Lietuvos Respublikos konk</text:span><text:span text:style-name="T1409">urencijos tarybos įgalioti pareigūnai (189</text:span><text:span text:style-name="T1410">11</text:span><text:span text:style-name="T1411"><text:s/>straipsnis, 214</text:span><text:span text:style-name="T1412">1</text:span><text:span text:style-name="T1413"><text:s/>straipsnio pirmoji ir antroji dalys);</text:span></text:p>
      <text:p text:style-name="P1414"><text:span text:style-name="T1415">vaiko teisių apsaugos kontrolierius (187</text:span><text:span text:style-name="T1416">10</text:span><text:span text:style-name="T1417"><text:s/>straipsnis);</text:span></text:p>
      <text:p text:style-name="P1418"><text:span text:style-name="T1419">Valstybinės vartotojų teisių apsaugos tarnybos ir Lietuvos Respublikos Vyriausybės įgaliotų kont</text:span><text:span text:style-name="T1420">roliuoti Lietuvos Respublikos reklamos įstatyme nustatytų reklamos naudojimo<text:s/></text:span><text:soft-page-break/><text:span text:style-name="T1421">draudimų ir reikalavimų įgyvendinimą institucijų pareigūnai (189</text:span><text:span text:style-name="T1422">14</text:span><text:span text:style-name="T1423"><text:s/>straipsnis);</text:span></text:p>
      <text:p text:style-name="P1424"><text:span text:style-name="T1425">Ryšių reguliavimo tarnybos įgalioti pareigūnai (154</text:span><text:span text:style-name="T1426">1</text:span><text:span text:style-name="T1427">, 154</text:span><text:span text:style-name="T1428">2</text:span><text:span text:style-name="T1429"><text:s/>straipsniai, 187</text:span><text:span text:style-name="T1430">12</text:span><text:span text:style-name="T1431"><text:s/>straipsnis – dėl susisiekimo sankcijų pažeidimo);</text:span></text:p>
      <text:p text:style-name="P1432"><text:span text:style-name="T1433">savivaldybių vaiko teisių apsaugos tarnybų pareigūnai ar jų tam įgalioti valstybės tarnautojai (181, 181</text:span><text:span text:style-name="T1434">1</text:span><text:span text:style-name="T1435">, 181</text:span><text:span text:style-name="T1436">2</text:span><text:span text:style-name="T1437">, 181</text:span><text:span text:style-name="T1438">3</text:span><text:span text:style-name="T1439"><text:s/>straipsniai);</text:span></text:p>
      <text:p text:style-name="P1440"><text:span text:style-name="T1441">Valstybinės visuomenės sveikatos priežiūros tarnybos prie Sveikatos a</text:span><text:span text:style-name="T1442">psaugos ministerijos pareigūnai ir jos tam įgalioti pareigūnai (43</text:span><text:span text:style-name="T1443">9</text:span><text:span text:style-name="T1444"><text:s/>straipsnis);</text:span></text:p>
      <text:p text:style-name="P1445"><text:span text:style-name="T1446">Valstybinės lošimų priežiūros komisijos nariai ir jos įgalioti Valstybinės lošimų priežiūros komisijos administracijos valstybės tarnautojai (173</text:span><text:span text:style-name="T1447">18</text:span><text:span text:style-name="T1448"><text:s/>straipsnis);</text:span></text:p>
      <text:p text:style-name="P1449"><text:span text:style-name="T1450">valstybės<text:s/></text:span><text:span text:style-name="T1451">įmonės Registrų centro darbuotojai (172</text:span><text:span text:style-name="T1452">2</text:span><text:span text:style-name="T1453">, 172</text:span><text:span text:style-name="T1454">5</text:span><text:span text:style-name="T1455">, 172</text:span><text:span text:style-name="T1456">6</text:span><text:span text:style-name="T1457">, 172</text:span><text:span text:style-name="T1458">27</text:span><text:span text:style-name="T1459"><text:s/>straipsniai);</text:span></text:p>
      <text:p text:style-name="P1460"><text:span text:style-name="T1461">Civilinės aviacijos administracijos pareigūnai (116</text:span><text:span text:style-name="T1462">1</text:span><text:span text:style-name="T1463"><text:s/>straipsnio trečioji dalis, 116</text:span><text:span text:style-name="T1464">4</text:span><text:span text:style-name="T1465"><text:s/>straipsnis, 187</text:span><text:span text:style-name="T1466">12</text:span><text:span text:style-name="T1467"><text:s/>straipsnis – dėl susisiekimo sankcijų pažeidimo);</text:span></text:p>
      <text:p text:style-name="P1468"><text:span text:style-name="T1469">Valstybinės akreditavimo<text:s/></text:span><text:span text:style-name="T1470">sveikatos priežiūros veiklai tarnybos prie Sveikatos apsaugos ministerijos valstybės tarnautojai (43</text:span><text:span text:style-name="T1471">10</text:span><text:span text:style-name="T1472"><text:s/>straipsnis);</text:span></text:p>
      <text:p text:style-name="P1473"><text:span text:style-name="T1474">Lietuvos Respublikos draudimo priežiūros komisijos pirmininkas arba jo pavaduotojas (187</text:span><text:span text:style-name="T1475">12</text:span><text:span text:style-name="T1476"><text:s/>straipsnis – dėl ekonominių ir finansinių sankc</text:span><text:span text:style-name="T1477">ijų pažeidimo);</text:span></text:p>
      <text:p text:style-name="P1478"><text:span text:style-name="T1479">Kūno kultūros ir sporto departamento prie Lietuvos Respublikos Vyriausybės tam įgalioti asmenys (187</text:span><text:span text:style-name="T1480">12</text:span><text:span text:style-name="T1481"><text:s/>straipsnis – dėl visuomeninių sankcijų pažeidimo);</text:span></text:p>
      <text:p text:style-name="P1482"><text:span text:style-name="T1483">Valstybinio turizmo departamento prie Lietuvos Respublikos ūkio ministerijos tam į</text:span><text:span text:style-name="T1484">galioti asmenys (187</text:span><text:span text:style-name="T1485">12</text:span><text:span text:style-name="T1486"><text:s/>straipsnis – dėl politinių ir visuomeninių sankcijų pažeidimo);</text:span></text:p>
      <text:p text:style-name="P1487"><text:span text:style-name="T1488">Vadovybės apsaugos departamento prie Vidaus reikalų ministerijos pareigūnai (187 straipsnio antroji dalis);</text:span></text:p>
      <text:p text:style-name="P1489"><text:span text:style-name="T1490">Informacinės visuomenės plėtros komiteto prie Susisiekimo</text:span><text:span text:style-name="T1491"><text:s/>ministerijos pareigūnai (214</text:span><text:span text:style-name="T1492">19</text:span><text:span text:style-name="T1493"><text:s/>straipsnio penktoji ir šeštoji dalys, 214</text:span><text:span text:style-name="T1494">26</text:span><text:span text:style-name="T1495"><text:s/>straipsnis);</text:span></text:p>
      <text:p text:style-name="P1496"><text:span text:style-name="T1497">Valstybinės kelių transporto inspekcijos prie Susisiekimo ministerijos pareigūnai (173 straipsnis (dėl keleivių ir krovinių vežimo veiklos);“.</text:span></text:p>
      <text:p text:style-name="P1498"/>
      <text:p text:style-name="P1499"><text:span text:style-name="T1500">Skelbiu šį Li</text:span><text:span text:style-name="T1501">etuvos Respublikos Seimo priimtą įstatymą.</text:span></text:p>
      <text:p text:style-name="P1502"/>
      <text:p text:style-name="P1503"/>
      <text:p text:style-name="P1504">RESPUBLIKOS PREZIDENTĖ<text:tab/>DALIA GRYBAUSKAITĖ</text:p>
      <text:p text:style-name="P1505"/>
      <text:p text:style-name="P1506"><text:span text:style-name="T1507">_________________</text:span></text:p>
      <text:soft-page-break/>
      <text:p text:style-name="P1508"><text:span text:style-name="T1509">Lietuvos Respublikos</text:span></text:p>
      <text:p text:style-name="P1510">2011 m. birželio 28 d. įstatymo Nr. XI-1551</text:p>
      <text:p text:style-name="P1511">priedas</text:p>
      <text:p text:style-name="P1512"/>
      <text:p text:style-name="P1513"><text:span text:style-name="T1514">ĮGYVENDINAMAS EUROPOS SĄJUNGOS TEISĖS AKTAS</text:span></text:p>
      <text:p text:style-name="P1515"/>
      <text:p text:style-name="P1516">2009 m. balandžio 23<text:s/>d. Europos Parlamento ir Tarybos direktyva 2009/31/EB dėl anglies dioksido geologinio saugojimo, iš dalies keičianti Tarybos direktyvą 85/337/EEB, direktyvas 2000/60/EB, 2001/80/EB, 2004/35/EB, 2006/12/EB, 2008/1/EB ir Reglamentą (EB) Nr. 1013/2006 (OL 2009 L 140, p. 114).“</text:p>
      <text:p text:style-name="P1517"/>
      <text:p text:style-name="P1518"><text:span text:style-name="T151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PAPILDYMO 5126 STRAIPSNIU, 994, 224, 2351 IR 2591 STRAIPSNIŲ PAKEITIMO ĮSTATYMAS</dc:title>
    <meta:initial-creator>Rima</meta:initial-creator>
    <dc:creator>Adlib User</dc:creator>
    <meta:creation-date>2015-09-19T16:39:00Z</meta:creation-date>
    <dc:date>2015-09-19T16:39:00Z</dc:date>
    <meta:template xlink:href="Normal" xlink:type="simple"/>
    <meta:editing-cycles>2</meta:editing-cycles>
    <meta:editing-duration>PT0S</meta:editing-duration>
    <meta:document-statistic meta:page-count="8" meta:paragraph-count="143" meta:word-count="3594" meta:character-count="29943" meta:row-count="646" meta:non-whitespace-character-count="26492"/>
  </office:meta>
</office:document-meta>
</file>