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 style:text-position="super 62.5%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 style:text-position="super 62.5%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text-position="super 62.5%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per 62.5%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2.5%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per 62.5%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text-position="super 62.5%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2.5%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per 62.5%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text-position="super 62.5%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per 62.5%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2.5%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2.5%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2.5%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2.5%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per 62.5%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per 62.5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per 62.5%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text-position="super 62.5%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super 62.5%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per 62.5%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2.5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per 62.5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2.5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per 62.5%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2.5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per 62.5%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per 62.5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2.5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per 62.5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super 62.5%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per 62.5%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text-position="super 62.5%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per 62.5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per 62.5%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per 62.5%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text-position="super 62.5%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per 62.5%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per 62.5%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text-position="super 62.5%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text-position="super 62.5%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text-position="super 62.5%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per 62.5%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per 62.5%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per 62.5%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2.5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super 62.5%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2.5%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per 62.5%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per 62.5%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2.5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2.5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super 62.5%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style:text-position="super 62.5%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text-position="super 62.5%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text-position="super 62.5%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per 62.5%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per 62.5%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per 62.5%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per 62.5%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2.5%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2.5%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per 62.5%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2.5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2.5%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2.5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per 62.5%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per 62.5%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text-position="super 62.5%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2.5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text-position="super 62.5%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per 62.5%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per 62.5%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2.5%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per 62.5%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per 62.5%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super 62.5%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text-position="super 62.5%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per 62.5%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style:text-position="super 62.5%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position="super 62.5%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style:text-position="super 62.5%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text-position="super 62.5%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text-position="super 62.5%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style:text-position="super 62.5%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text-position="super 62.5%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style:text-position="super 62.5%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per 62.5%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per 62.5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style:text-position="super 62.5%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text-position="super 62.5%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per 62.5%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text-position="super 62.5%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indent="0.4916in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font-weight="bold" style:font-weight-asian="bold" fo:color="#000000" style:text-position="super 62.5%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style:text-position="super 62.5%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text-position="super 62.5%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text-position="super 62.5%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style:text-position="super 62.5%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style:text-position="super 62.5%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style:text-position="super 62.5%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super 62.5%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per 62.5%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style:text-position="super 62.5%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text-position="super 62.5%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text-position="super 62.5%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super 62.5%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style:text-position="super 62.5%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style:text-position="super 62.5%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style:text-position="super 62.5%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style:text-position="super 62.5%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style:text-position="super 62.5%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style:text-position="super 62.5%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style:text-position="super 62.5%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super 62.5%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style:text-position="super 62.5%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 style:text-position="super 62.5%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super 62.5%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style:text-position="super 62.5%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style:text-position="super 62.5%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style:text-position="super 62.5%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per 62.5%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style:text-position="super 62.5%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style:text-position="super 62.5%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text-position="super 62.5%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style:text-position="super 62.5%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super 62.5%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 style:text-position="super 62.5%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style:text-position="super 62.5%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 style:text-position="super 62.5%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style:text-position="super 62.5%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 style:text-position="super 62.5%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style:text-position="super 62.5%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 style:text-position="super 62.5%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 style:text-position="super 62.5%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16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 style:text-position="super 62.5%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 style:text-position="super 62.5%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style:text-position="super 62.5%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 style:text-position="super 62.5%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 style:text-position="super 62.5%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super 62.5%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16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 style:text-position="super 62.5%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style:text-position="super 62.5%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 style:text-position="super 62.5%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 style:text-position="super 62.5%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text-position="super 62.5%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16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 style:text-position="super 62.5%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16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 style:text-position="super 62.5%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text-position="super 62.5%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16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style:text-position="super 62.5%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16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 style:text-position="super 62.5%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 style:text-position="super 62.5%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 style:text-position="super 62.5%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16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style:text-position="super 62.5%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16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super 62.5%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16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 style:text-position="super 62.5%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 style:text-position="super 62.5%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 style:text-position="super 62.5%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 style:text-position="super 62.5%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16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style:text-position="super 62.5%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16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 style:text-position="super 62.5%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 style:text-position="super 62.5%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16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 style:text-position="super 62.5%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16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 style:text-position="super 62.5%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 style:text-position="super 62.5%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 style:text-position="super 62.5%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16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 style:text-position="super 62.5%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 style:text-position="super 62.5%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16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style:text-position="super 62.5%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16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16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per 62.5%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16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 style:text-position="super 62.5%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text-position="super 62.5%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16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 style:text-position="super 62.5%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 style:text-position="super 62.5%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16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 style:text-position="super 62.5%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16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text-position="super 62.5%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 style:text-position="super 62.5%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16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 style:text-position="super 62.5%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16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style:text-position="super 62.5%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 style:text-position="super 62.5%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 style:text-position="super 62.5%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16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 style:text-position="super 62.5%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16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 style:text-position="super 62.5%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16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 style:text-position="super 62.5%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16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 style:text-position="super 62.5%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16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 style:text-position="super 62.5%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 style:text-position="super 62.5%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 style:text-position="super 62.5%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16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 style:text-position="super 62.5%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 style:text-position="super 62.5%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 style:text-position="super 62.5%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 style:text-position="super 62.5%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 style:text-position="super 62.5%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 style:text-position="super 62.5%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 style:text-position="super 62.5%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 style:text-position="super 62.5%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 style:text-position="super 62.5%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 style:text-position="super 62.5%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 style:text-position="super 62.5%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 style:text-position="super 62.5%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16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16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 style:text-position="super 62.5%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16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 style:text-position="super 62.5%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16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 style:text-position="super 62.5%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16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 style:text-position="super 62.5%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style:text-position="super 62.5%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 style:text-position="super 62.5%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 style:text-position="super 62.5%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 style:text-position="super 62.5%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16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 style:text-position="super 62.5%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 style:text-position="super 62.5%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16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 style:text-position="super 62.5%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16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 style:text-position="super 62.5%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16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 style:text-position="super 62.5%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indent="0.4916in"/>
    </style:style>
    <style:style style:name="P643" style:parent-style-name="Normal" style:family="paragraph">
      <style:paragraph-properties fo:text-align="justify" fo:text-indent="0.4916in"/>
    </style:style>
    <style:style style:name="P644" style:parent-style-name="Normal" style:family="paragraph">
      <style:paragraph-properties fo:text-indent="0.4916in"/>
    </style:style>
    <style:style style:name="T645" style:parent-style-name="DefaultParagraphFont" style:family="text">
      <style:text-properties fo:font-style="italic" style:font-style-asian="italic" fo:color="#000000"/>
    </style:style>
    <style:style style:name="P646" style:parent-style-name="Normal" style:family="paragraph">
      <style:paragraph-properties fo:text-indent="0.4916in"/>
    </style:style>
    <style:style style:name="P6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ADMINISTRACINIŲ TEISĖS PAŽEIDIMŲ KODEKSO PAPILDYMO 172</text:span><text:span text:style-name="T14">19</text:span><text:span text:style-name="T15"><text:s/>STRAIPSNIU IR 224, 259</text:span><text:span text:style-name="T16">1</text:span><text:span text:style-name="T17"><text:s/>STRAIPSNIŲ PAPILDYMO</text:span></text:p>
      <text:p text:style-name="P18">Į S T A T Y M A S</text:p>
      <text:p text:style-name="P19"/>
      <text:p text:style-name="P20">1999 m. balandžio 8 d. Nr. VIII-1136</text:p>
      <text:p text:style-name="P21">Vilnius</text:p>
      <text:p text:style-name="P22"/>
      <text:p text:style-name="P23"><text:span text:style-name="T24">(Žin., 1985, Nr. 1-1, Nr. 33-370;</text:span><text:span text:style-name="T25"><text:s/>1986, Nr. 18-184; 1990, Nr. 19-495; 1994, Nr.<text:s/></text:span><text:a xlink:href="https://www.e-tar.lt/portal/lt/legalAct/TAR.5C06D98BED60" office:target-frame-name="_blank" xlink:show="new"><text:span text:style-name="T26">58-1132</text:span></text:a><text:span text:style-name="T27">, Nr.<text:s/></text:span><text:a xlink:href="https://www.e-tar.lt/portal/lt/legalAct/TAR.44432D697A92" office:target-frame-name="_blank" xlink:show="new"><text:span text:style-name="T28">59-1164</text:span></text:a><text:span text:style-name="T29">, Nr.<text:s/></text:span><text:a xlink:href="https://www.e-tar.lt/portal/lt/legalAct/TAR.3D8E63F7508E" office:target-frame-name="_blank" xlink:show="new"><text:span text:style-name="T30">88-1668</text:span></text:a><text:span text:style-name="T31">, 1670; 1995, Nr. 3-36, Nr. 36-886, Nr. 48-1162, Nr. 51-1244, Nr. 86-1942, Nr. 103-2294, Nr. 104-2325, Nr. 106-2350; 1996, Nr. 9-218, Nr. 18-460, Nr. 37-930, Nr. 57-1334, Nr. 73-1741, 1743, Nr. 1</text:span><text:span text:style-name="T32">04-2362; 1997, Nr. 21-488, Nr. 41-996, Nr. 64-1505, Nr. 69-1732, Nr. 94-2358, 2359, Nr. 97-2446, Nr. 108-2735; 1998, Nr. 6-116, Nr. 16-377, Nr. 25-634, Nr. 32-854, Nr. 33-874, Nr. 40-1065, 1066, Nr. 41-1094, Nr. 44-1198, Nr. 68-1979; 1999, Nr. 3-58, Nr. 11</text:span><text:span text:style-name="T33">-237, Nr. 19-517, Nr. 23-649)</text:span></text:p>
      <text:p text:style-name="P34"/>
      <text:p text:style-name="P35"><text:span text:style-name="T36">1</text:span><text:span text:style-name="T37"><text:s/>straipsnis.<text:s/></text:span><text:span text:style-name="T38">Kodekso papildymas 172</text:span><text:span text:style-name="T39">19</text:span><text:span text:style-name="T40"><text:s/>straipsniu</text:span></text:p>
      <text:p text:style-name="P41"><text:span text:style-name="T42">Papildyti Kodeksą 172</text:span><text:span text:style-name="T43">19</text:span><text:span text:style-name="T44"><text:s/>straipsniu:</text:span></text:p>
      <text:p text:style-name="P45"><text:span text:style-name="T46">„</text:span><text:span text:style-name="T47">172</text:span><text:span text:style-name="T48">19</text:span><text:span text:style-name="T49"><text:s/>straipsnis.</text:span><text:span text:style-name="T50"><text:tab/></text:span><text:span text:style-name="T51">Žemės ūkio produkcijos supirkimo ir atsiskaitymo už žemės ūkio produkciją tvarkos pažeidimas</text:span></text:p>
      <text:p text:style-name="P52"><text:span text:style-name="T53">Žemės ūkio produkci</text:span><text:span text:style-name="T54">jos pirkimo – pardavimo sutarties rašytinės formos nesilaikymas arba numatymas tokiose sutartyse blogesnių atsiskaitymo sąlygų, negu nustatyta įstatymų ar kitų teisės aktų, –</text:span></text:p>
      <text:p text:style-name="P55"><text:span text:style-name="T56">užtraukia baudą šią produkciją superkančių įmonių vadovams nuo vieno tūkstančio</text:span><text:span text:style-name="T57"><text:s/>iki keturių tūkstančių litų.</text:span></text:p>
      <text:p text:style-name="P58"><text:span text:style-name="T59">Tokie pat veiksmai, padaryti asmens, bausto administracine nuobauda už šio straipsnio pirmojoje dalyje numatytus pažeidimus, –</text:span></text:p>
      <text:p text:style-name="P60"><text:span text:style-name="T61">užtraukia baudą nuo dviejų tūkstančių iki šešių tūkstančių litų.</text:span></text:p>
      <text:p text:style-name="P62"><text:span text:style-name="T63">Nustatytos supirkimo ir atsi</text:span><text:span text:style-name="T64">skaitymo už žemės ūkio produkciją ir maisto produktus tvarkos pažeidimas –</text:span></text:p>
      <text:p text:style-name="P65"><text:span text:style-name="T66">užtraukia baudą šią produkciją superkančių įmonių vadovams nuo dviejų tūkstančių iki šešių tūkstančių litų.</text:span></text:p>
      <text:p text:style-name="P67"><text:span text:style-name="T68">Klaidingos informacijos apie atsiskaitomąsias ar einamąsias sąskaitas</text:span><text:span text:style-name="T69"><text:s/>pateikimas žemės ūkio produkcijos ir maisto produktų pardavėjams, taip pat jų neinformavimas apie pasikeitusias sąskaitas –</text:span></text:p>
      <text:p text:style-name="P70"><text:span text:style-name="T71">užtraukia baudą šią produkciją superkančių įmonių vadovams nuo dviejų tūkstančių iki šešių tūkstančių litų.“</text:span></text:p>
      <text:p text:style-name="P72"/>
      <text:p text:style-name="P73"><text:span text:style-name="T74">2</text:span><text:span text:style-name="T75"><text:s/>strai</text:span><text:span text:style-name="T76">psnis.<text:s/></text:span><text:span text:style-name="T77">224 straipsnio papildymas</text:span></text:p>
      <text:p text:style-name="P78"><text:span text:style-name="T79">224 straipsnyje po skaičiaus „172</text:span><text:span text:style-name="T80">17</text:span><text:span text:style-name="T81">“ įrašyti skaičių „172</text:span><text:span text:style-name="T82">19</text:span><text:span text:style-name="T83">“ ir šį straipsnį išdėstyti taip:</text:span></text:p>
      <text:p text:style-name="P84"><text:span text:style-name="T85">„</text:span><text:span text:style-name="T86">224</text:span><text:span text:style-name="T87"><text:s/>straipsnis.<text:s/></text:span><text:span text:style-name="T88">Rajonų (miestų) apylinkių teismai (apylinkių teismų teisėjai)</text:span></text:p>
      <text:p text:style-name="P89"><text:span text:style-name="T90">Rajonų (miestų) apylinkių teismai (apylinkių<text:s/></text:span><text:span text:style-name="T91">teismų teisėjai) nagrinėja šio kodekso 41</text:span><text:span text:style-name="T92">2</text:span><text:span text:style-name="T93">, 41</text:span><text:span text:style-name="T94">4</text:span><text:span text:style-name="T95"><text:s/>straipsniuose, 41</text:span><text:span text:style-name="T96">5)</text:span><text:span text:style-name="T97"><text:s/>straipsnio antrojoje dalyje, 43, 44, 44</text:span><text:span text:style-name="T98">1</text:span><text:span text:style-name="T99">, 45, 45</text:span><text:span text:style-name="T100">1</text:span><text:span text:style-name="T101">, 50, 50</text:span><text:span text:style-name="T102">1</text:span><text:span text:style-name="T103">, 50</text:span><text:span text:style-name="T104">2</text:span><text:span text:style-name="T105">, 50</text:span><text:span text:style-name="T106">3</text:span><text:span text:style-name="T107">, 50</text:span><text:span text:style-name="T108">5</text:span><text:span text:style-name="T109">, 50</text:span><text:span text:style-name="T110">6</text:span><text:span text:style-name="T111">, 51</text:span><text:span text:style-name="T112">8</text:span><text:span text:style-name="T113">, 51</text:span><text:span text:style-name="T114">9</text:span><text:span text:style-name="T115">, 53</text:span><text:span text:style-name="T116">1</text:span><text:span text:style-name="T117">,<text:s/></text:span><text:span text:style-name="T118">94</text:span><text:span text:style-name="T119">1</text:span><text:span text:style-name="T120">, 99</text:span><text:span text:style-name="T121">4</text:span><text:span text:style-name="T122">, 99</text:span><text:span text:style-name="T123">7</text:span><text:span text:style-name="T124">, 106</text:span><text:span text:style-name="T125">1</text:span><text:span text:style-name="T126">, 107</text:span><text:span text:style-name="T127">4</text:span><text:span text:style-name="T128"><text:s/>straipsniuose, 111 straipsnio šeštojoje dalyje, 116</text:span><text:span text:style-name="T129">1</text:span><text:span text:style-name="T130"><text:s/>straipsnio pir</text:span><text:span text:style-name="T131">mojoje dalyje, 117</text:span><text:span text:style-name="T132">1</text:span><text:span text:style-name="T133">, 137</text:span><text:span text:style-name="T134">1</text:span><text:span text:style-name="T135">, 163</text:span><text:span text:style-name="T136">1</text:span><text:span text:style-name="T137">, 163</text:span><text:span text:style-name="T138">2</text:span><text:span text:style-name="T139">, 163</text:span><text:span text:style-name="T140">11</text:span><text:span text:style-name="T141">, 164 straipsniuose, 171</text:span><text:span text:style-name="T142">1</text:span><text:span text:style-name="T143"><text:s/>straipsnio antrojoje dalyje, 171</text:span><text:span text:style-name="T144">2</text:span><text:span text:style-name="T145"><text:s/>straipsnio antrojoje dalyje, 172</text:span><text:span text:style-name="T146">2</text:span><text:span text:style-name="T147">, 172</text:span><text:span text:style-name="T148">3</text:span><text:span text:style-name="T149">, 172</text:span><text:span text:style-name="T150">6</text:span><text:span text:style-name="T151">, 172</text:span><text:span text:style-name="T152">11</text:span><text:span text:style-name="T153">, 172</text:span><text:span text:style-name="T154">12</text:span><text:span text:style-name="T155">, 172</text:span><text:span text:style-name="T156">14</text:span><text:span text:style-name="T157">, 172</text:span><text:span text:style-name="T158">15</text:span><text:span text:style-name="T159">, 172</text:span><text:span text:style-name="T160">17</text:span><text:span text:style-name="T161">, 172</text:span><text:span text:style-name="T162">19</text:span><text:span text:style-name="T163"><text:s/>straipsniuose, 173 straipsnio pirmojoje dalyje, 173</text:span><text:span text:style-name="T164">2</text:span><text:span text:style-name="T165"><text:s/>straipsnio trečiojoje dalyje, 173</text:span><text:span text:style-name="T166">3</text:span><text:span text:style-name="T167">, 173</text:span><text:span text:style-name="T168">4</text:span><text:span text:style-name="T169">, 173</text:span><text:span text:style-name="T170">6</text:span><text:span text:style-name="T171">, 173</text:span><text:span text:style-name="T172">7</text:span><text:span text:style-name="T173">, 173</text:span><text:span text:style-name="T174">9</text:span><text:span text:style-name="T175">, 173</text:span><text:span text:style-name="T176">13</text:span><text:span text:style-name="T177">, 174, 175 straipsniuose, 178 straipsnio trečiojoje ir ketvirtojoje dalyse, 180, 181 straipsniuose, 182 straipsnio antrojoje dalyje, 182</text:span><text:span text:style-name="T178">1</text:span><text:span text:style-name="T179"><text:s/>straipsnio antrojoje dalyje, 183 straipsnio trečiojo</text:span><text:span text:style-name="T180">je dalyje, 184, 185</text:span><text:span text:style-name="T181">3</text:span><text:span text:style-name="T182">, 186, 186</text:span><text:span text:style-name="T183">1</text:span><text:span text:style-name="T184">–186</text:span><text:span text:style-name="T185">5</text:span><text:span text:style-name="T186"><text:s/>straipsniuose, 187 straipsnio pirmojoje dalyje, 187</text:span><text:span text:style-name="T187">1</text:span><text:span text:style-name="T188">,<text:s/></text:span><text:soft-page-break/><text:span text:style-name="T189">187</text:span><text:span text:style-name="T190">2</text:span><text:span text:style-name="T191">, 187</text:span><text:span text:style-name="T192">3</text:span><text:span text:style-name="T193">, 187</text:span><text:span text:style-name="T194">4</text:span><text:span text:style-name="T195">, 188</text:span><text:span text:style-name="T196">1</text:span><text:span text:style-name="T197">, 188</text:span><text:span text:style-name="T198">2</text:span><text:span text:style-name="T199">, 188</text:span><text:span text:style-name="T200">4</text:span><text:span text:style-name="T201">, 188</text:span><text:span text:style-name="T202">5</text:span><text:span text:style-name="T203"><text:s/>straipsniuose, 188</text:span><text:span text:style-name="T204">7</text:span><text:span text:style-name="T205"><text:s/>straipsnio pirmojoje dalyje, 188</text:span><text:span text:style-name="T206">8</text:span><text:span text:style-name="T207">, 188</text:span><text:span text:style-name="T208">9</text:span><text:span text:style-name="T209">, 188</text:span><text:span text:style-name="T210">10</text:span><text:span text:style-name="T211">, 188</text:span><text:span text:style-name="T212">11</text:span><text:span text:style-name="T213">, 189</text:span><text:span text:style-name="T214">4</text:span><text:span text:style-name="T215"><text:s/>straipsniuose, 189</text:span><text:span text:style-name="T216">5</text:span><text:span text:style-name="T217"><text:s/>straipsnio antrojoje dal</text:span><text:span text:style-name="T218">yje, 189</text:span><text:span text:style-name="T219">6</text:span><text:span text:style-name="T220">, 189</text:span><text:span text:style-name="T221">8</text:span><text:span text:style-name="T222">, 189</text:span><text:span text:style-name="T223">9</text:span><text:span text:style-name="T224">, 189</text:span><text:span text:style-name="T225">10</text:span><text:span text:style-name="T226">, 189</text:span><text:span text:style-name="T227">11</text:span><text:span text:style-name="T228">, 190 straipsniuose, 191 straipsnio pirmojoje dalyje, 192</text:span><text:span text:style-name="T229">1</text:span><text:span text:style-name="T230">, 193</text:span><text:span text:style-name="T231">2</text:span><text:span text:style-name="T232">, 193</text:span><text:span text:style-name="T233">3</text:span><text:span text:style-name="T234">, 201</text:span><text:span text:style-name="T235">1</text:span><text:span text:style-name="T236">, 202, 202</text:span><text:span text:style-name="T237">1</text:span><text:span text:style-name="T238">, 207, 207</text:span><text:span text:style-name="T239">1</text:span><text:span text:style-name="T240">, 207</text:span><text:span text:style-name="T241">2</text:span><text:span text:style-name="T242">, 207</text:span><text:span text:style-name="T243">3</text:span><text:span text:style-name="T244">, 207</text:span><text:span text:style-name="T245">4</text:span><text:span text:style-name="T246">, 207</text:span><text:span text:style-name="T247">5</text:span><text:span text:style-name="T248">, 208, 214, 214</text:span><text:span text:style-name="T249">3</text:span><text:span text:style-name="T250">, 214</text:span><text:span text:style-name="T251">6</text:span><text:span text:style-name="T252">, 214</text:span><text:span text:style-name="T253">7</text:span><text:span text:style-name="T254">, 214</text:span><text:span text:style-name="T255">8</text:span><text:span text:style-name="T256">, 214</text:span><text:span text:style-name="T257">9</text:span><text:span text:style-name="T258">, 214</text:span><text:span text:style-name="T259">10</text:span><text:span text:style-name="T260">, 214</text:span><text:span text:style-name="T261">12</text:span><text:span text:style-name="T262">, 214</text:span><text:span text:style-name="T263">13</text:span><text:span text:style-name="T264">, 214</text:span><text:span text:style-name="T265">14</text:span><text:span text:style-name="T266">–214</text:span><text:span text:style-name="T267">17</text:span><text:span text:style-name="T268">, 215</text:span><text:span text:style-name="T269">1</text:span><text:span text:style-name="T270">–215</text:span><text:span text:style-name="T271">9</text:span><text:span text:style-name="T272"><text:s/>straipsniuose numatytų administracinių teisės pažeidimų bylas.“</text:span></text:p>
      <text:p text:style-name="P273"/>
      <text:p text:style-name="P274"><text:span text:style-name="T275">3</text:span><text:span text:style-name="T276"><text:s/>straipsnis.<text:s/></text:span><text:span text:style-name="T277">259</text:span><text:span text:style-name="T278">1</text:span><text:span text:style-name="T279"><text:s/>straipsnio 1 dalies 1 punkto papildymas</text:span></text:p>
      <text:p text:style-name="P280"><text:span text:style-name="T281">259</text:span><text:span text:style-name="T282">1</text:span><text:span text:style-name="T283"><text:s/>straipsnio 1 dalies 1 punkto dvyliktojoje pastraipoje po skaičiaus „162“ įrašyti skaičių „172</text:span><text:span text:style-name="T284">19</text:span><text:span text:style-name="T285">“ ir šį punktą iš</text:span><text:span text:style-name="T286">dėstyti taip:</text:span></text:p>
      <text:p text:style-name="P287"><text:span text:style-name="T288">„</text:span><text:span text:style-name="T289">1</text:span><text:span text:style-name="T290">) tam įgalioti:</text:span></text:p>
      <text:p text:style-name="P291"><text:span text:style-name="T292">vidaus reikalų ir policijos pareigūnai (44, 44</text:span><text:span text:style-name="T293">1</text:span><text:span text:style-name="T294">, 50, 50</text:span><text:span text:style-name="T295">2</text:span><text:span text:style-name="T296">, 50</text:span><text:span text:style-name="T297">3</text:span><text:span text:style-name="T298">, 110 straipsniai, 135 straipsnis – išskyrus pažeidimus, susijusius su vairuotojų panaudojimu transporto priemonių, 143 straipsnis – dėl pažeidimų automobilių<text:s/></text:span><text:span text:style-name="T299">transporte, 155, 160–162, 163</text:span><text:span text:style-name="T300">1</text:span><text:span text:style-name="T301">, 163</text:span><text:span text:style-name="T302">2</text:span><text:span text:style-name="T303">, 163</text:span><text:span text:style-name="T304">11</text:span><text:span text:style-name="T305">, 164 straipsniai, 171</text:span><text:span text:style-name="T306">1</text:span><text:span text:style-name="T307"><text:s/>straipsnio antroji dalis, 171</text:span><text:span text:style-name="T308">2</text:span><text:span text:style-name="T309"><text:s/>straipsnio antroji dalis, 172</text:span><text:span text:style-name="T310">11</text:span><text:span text:style-name="T311">, 172</text:span><text:span text:style-name="T312">15</text:span><text:span text:style-name="T313"><text:s/>straipsniai, 173 straipsnio pirmoji dalis, 173</text:span><text:span text:style-name="T314">3</text:span><text:span text:style-name="T315">, 173</text:span><text:span text:style-name="T316">6</text:span><text:span text:style-name="T317">, 173</text:span><text:span text:style-name="T318">7</text:span><text:span text:style-name="T319">, 173</text:span><text:span text:style-name="T320">9</text:span><text:span text:style-name="T321">, 173</text:span><text:span text:style-name="T322">13</text:span><text:span text:style-name="T323">, 174, 175 straipsniai, 178 straipsnio trečioji</text:span><text:span text:style-name="T324"><text:s/>ir ketvirtoji dalys, 179-181 straipsniai, 183 straipsnio trečioji dalis, 184, 185, 185</text:span><text:span text:style-name="T325">1</text:span><text:span text:style-name="T326">, 186, 186</text:span><text:span text:style-name="T327">5</text:span><text:span text:style-name="T328"><text:s/>straipsniai, 187 straipsnio pirmoji dalis, 187</text:span><text:span text:style-name="T329">4</text:span><text:span text:style-name="T330">, 188-188</text:span><text:span text:style-name="T331">2</text:span><text:span text:style-name="T332">, 188</text:span><text:span text:style-name="T333">5</text:span><text:span text:style-name="T334"><text:s/>straipsniai, 188</text:span><text:span text:style-name="T335">7</text:span><text:span text:style-name="T336"><text:s/>straipsnio pirmoji dalis, 188</text:span><text:span text:style-name="T337">11</text:span><text:span text:style-name="T338">, 189</text:span><text:span text:style-name="T339">9</text:span><text:span text:style-name="T340">, 190, 191, 193</text:span><text:span text:style-name="T341">2</text:span><text:span text:style-name="T342">, 193</text:span><text:span text:style-name="T343">3</text:span><text:span text:style-name="T344">, 202, 207, 211</text:span><text:span text:style-name="T345">, 214, 214</text:span><text:span text:style-name="T346">8</text:span><text:span text:style-name="T347"><text:s/>straipsniai);</text:span></text:p>
      <text:p text:style-name="P348"><text:span text:style-name="T349">Aplinkos apsaugos ministerijos organų pareigūnai (45, 45</text:span><text:span text:style-name="T350">1</text:span><text:span text:style-name="T351">, 49, 51</text:span><text:span text:style-name="T352">8</text:span><text:span text:style-name="T353"><text:s/>straipsniai, 51</text:span><text:span text:style-name="T354">9</text:span><text:span text:style-name="T355"><text:s/>straipsnis – dėl valstybinę aplinkos apsaugos kontrolę vykdančių pareigūnų teisėtų nurodymų nevykdymo, 189</text:span><text:span text:style-name="T356">9</text:span><text:span text:style-name="T357"><text:s/>straipsnis);</text:span></text:p>
      <text:p text:style-name="P358"><text:span text:style-name="T359">Finansų ministerijos<text:s/></text:span><text:span text:style-name="T360">ir jos tam įgalioti pareigūnai (172</text:span><text:span text:style-name="T361">17</text:span><text:span text:style-name="T362"><text:s/>straipsnis);</text:span></text:p>
      <text:p text:style-name="P363"><text:span text:style-name="T364">Krašto apsaugos ministerijos pareigūnai (189</text:span><text:span text:style-name="T365">9</text:span><text:span text:style-name="T366"><text:s/>straipsnis);</text:span></text:p>
      <text:p text:style-name="P367"><text:span text:style-name="T368">Kultūros ministerijos Kultūros vertybių apsaugos departamento pareigūnai (188</text:span><text:span text:style-name="T369">4</text:span><text:span text:style-name="T370"><text:s/>straipsnis);</text:span></text:p>
      <text:p text:style-name="P371"><text:span text:style-name="T372">Ryšių ir informatikos ministerijos organų pareig</text:span><text:span text:style-name="T373">ūnai (151, 154, 155 straipsniai);</text:span></text:p>
      <text:p text:style-name="P374"><text:span text:style-name="T375">Susisiekimo ministerijos organų pareigūnai (50</text:span><text:span text:style-name="T376">3</text:span><text:span text:style-name="T377"><text:s/>straipsnis – dėl turto sunaikinimo ar sugadinimo transporte, 111 straipsnio šeštoji dalis, 116</text:span><text:span text:style-name="T378">1</text:span><text:span text:style-name="T379"><text:s/>straipsnio pirmoji dalis, 117</text:span><text:span text:style-name="T380">1</text:span><text:span text:style-name="T381">, 137</text:span><text:span text:style-name="T382">1</text:span><text:span text:style-name="T383"><text:s/>straipsniai, 143 straipsnis – dėl autom</text:span><text:span text:style-name="T384">obilių transporte padarytų pažeidimų);</text:span></text:p>
      <text:p text:style-name="P385"><text:span text:style-name="T386">Sveikatos apsaugos ministerijos organų pareigūnai (44</text:span><text:span text:style-name="T387">1</text:span><text:span text:style-name="T388">, 186 straipsniai);<text:s/></text:span></text:p>
      <text:p text:style-name="P389"><text:span text:style-name="T390">Švietimo ir mokslo ministerijos įgalioti pareigūnai (214</text:span><text:span text:style-name="T391">9</text:span><text:span text:style-name="T392">, 215 straipsniai);</text:span></text:p>
      <text:p text:style-name="P393"><text:span text:style-name="T394">Ūkio ministerijos ir jos tam įgalioti pareigūnai (163, 163</text:span><text:span text:style-name="T395">1</text:span><text:span text:style-name="T396">, 163</text:span><text:span text:style-name="T397">9</text:span><text:span text:style-name="T398">, 172</text:span><text:span text:style-name="T399">2</text:span><text:span text:style-name="T400">, 172</text:span><text:span text:style-name="T401">6</text:span><text:span text:style-name="T402">, 189</text:span><text:span text:style-name="T403">9</text:span><text:span text:style-name="T404"><text:s/>straipsniai);</text:span></text:p>
      <text:p text:style-name="P405"><text:span text:style-name="T406">Žemės ir miškų ūkio ministerijos ir jos tam įgalioti pareigūnai (45 straipsnis – dėl savavališko miško užėmimo, 45</text:span><text:span text:style-name="T407">1</text:span><text:span text:style-name="T408"><text:s/>straipsnis – dėl vengimo grąžinti savavališkai užimtą mišką, 49 straipsnis, 51</text:span><text:span text:style-name="T409">9</text:span><text:span text:style-name="T410"><text:s/>straipsnis – dėl valstybinę miškų kontrolę vykdančių pareigūnų teisėtų nurodymų nevykdymo, 59, l03, 104, 162, 172</text:span><text:span text:style-name="T411">19</text:span><text:span text:style-name="T412"><text:s/>straipsniai, 189</text:span><text:span text:style-name="T413">5</text:span><text:span text:style-name="T414"><text:s/>straipsnio antroji dalis);</text:span></text:p>
      <text:p text:style-name="P415"><text:span text:style-name="T416">Lietuvos archyvų departamento pareigūnai (188</text:span><text:span text:style-name="T417">10</text:span><text:span text:style-name="T418"><text:s/>straipsnis);</text:span></text:p>
      <text:p text:style-name="P419"><text:span text:style-name="T420">Revizijų departamento prie Fi</text:span><text:span text:style-name="T421">nansų ministerijos, Tardymo departamento prie Vidaus reikalų ministerijos Revizijų tarnybos arba kitų prie šių ministerijų įsteigtų padalinių revizijų tarnybų pareigūnai (188</text:span><text:span text:style-name="T422">8</text:span><text:span text:style-name="T423"><text:s/>straipsnis);</text:span></text:p>
      <text:p text:style-name="P424"><text:span text:style-name="T425">Statistikos departamento prie Lietuvos Respublikos Vyriausybės pa</text:span><text:span text:style-name="T426">reigūnai (172</text:span><text:span text:style-name="T427">2</text:span><text:span text:style-name="T428">, 172</text:span><text:span text:style-name="T429">6</text:span><text:span text:style-name="T430"><text:s/>straipsniai);</text:span></text:p>
      <text:p text:style-name="P431"><text:span text:style-name="T432">Valstybinės tabako ir alkoholio kontrolės tarnybos prie Lietuvos Respublikos Vyriausybės pareigūnai (185</text:span><text:span text:style-name="T433">3</text:span><text:span text:style-name="T434"><text:s/>straipsnis);</text:span></text:p>
      <text:p text:style-name="P435"><text:span text:style-name="T436">mokesčių policijos pareigūnai (172</text:span><text:span text:style-name="T437">14</text:span><text:span text:style-name="T438"><text:s/>straipsnis);</text:span></text:p>
      <text:p text:style-name="P439"><text:span text:style-name="T440">Valstybės kontrolės pareigūnai (193</text:span><text:span text:style-name="T441">2</text:span><text:span text:style-name="T442">, 193</text:span><text:span text:style-name="T443">3</text:span><text:span text:style-name="T444"><text:s/>str</text:span><text:span text:style-name="T445">aipsniai);</text:span></text:p>
      <text:p text:style-name="P446"><text:span text:style-name="T447">Valstybės dokumentų technologinės apsaugos tarnybos prie Finansų ministerijos pareigūnai (189</text:span><text:span text:style-name="T448">8</text:span><text:span text:style-name="T449"><text:s/>straipsnis);</text:span></text:p>
      <text:p text:style-name="P450"><text:span text:style-name="T451">Lietuvos Respublikos vertybinių popierių komisijos pareigūnai (173</text:span><text:span text:style-name="T452">4</text:span><text:span text:style-name="T453"><text:s/>straipsnis);</text:span></text:p>
      <text:p text:style-name="P454"><text:span text:style-name="T455">Lietuvos vartotojų kooperatyvų sąjungos organų par</text:span><text:span text:style-name="T456">eigūnai (163, 163</text:span><text:span text:style-name="T457">1</text:span><text:span text:style-name="T458">, 163</text:span><text:span text:style-name="T459">2</text:span><text:span text:style-name="T460">, 163</text:span><text:span text:style-name="T461">9</text:span><text:span text:style-name="T462">, 164, 173</text:span><text:span text:style-name="T463">6</text:span><text:span text:style-name="T464"><text:s/>straipsniai – dėl kooperatinėse įmonėse padarytų pažeidimų);</text:span></text:p>
      <text:p text:style-name="P465"><text:span text:style-name="T466">Energetikos valstybinės inspekcijos prie Ūkio ministerijos pareigūnai (99</text:span><text:span text:style-name="T467">4</text:span><text:span text:style-name="T468"><text:s/>straipsnis);</text:span></text:p>
      <text:p text:style-name="P469"><text:span text:style-name="T470">Valstybinės atominės energetikos saugos inspekcijos pareigūna</text:span><text:span text:style-name="T471">i (94</text:span><text:span text:style-name="T472">1</text:span><text:span text:style-name="T473">, 189</text:span><text:span text:style-name="T474">9</text:span><text:span text:style-name="T475"><text:s/>straipsniai);</text:span></text:p>
      <text:p text:style-name="P476"><text:span text:style-name="T477">Valstybinės augalų karantino inspekcijos pareigūnai (105, 106, 106</text:span><text:span text:style-name="T478">1</text:span><text:span text:style-name="T479"><text:s/>straipsniai);</text:span></text:p>
      <text:p text:style-name="P480"><text:span text:style-name="T481">Valstybinės darbo inspekcijos pareigūnai (41</text:span><text:span text:style-name="T482">2</text:span><text:span text:style-name="T483">, 41</text:span><text:span text:style-name="T484">4</text:span><text:span text:style-name="T485"><text:s/>straipsniai, 41</text:span><text:span text:style-name="T486">5</text:span><text:span text:style-name="T487"><text:s/>straipsnio antroji dalis);</text:span></text:p>
      <text:p text:style-name="P488"><text:span text:style-name="T489">Valstybinės duomenų apsaugos inspekcijos<text:s/></text:span><text:span text:style-name="T490">pareigūnai (214</text:span><text:span text:style-name="T491">14</text:span><text:span text:style-name="T492">–214</text:span><text:span text:style-name="T493">17</text:span><text:span text:style-name="T494"><text:s/>straipsniai);</text:span></text:p>
      <text:p text:style-name="P495"><text:span text:style-name="T496">Valstybinės geologijos tarnybos pareigūnai (53</text:span><text:span text:style-name="T497">1</text:span><text:span text:style-name="T498"><text:s/>straipsnis);</text:span></text:p>
      <text:p text:style-name="P499"><text:span text:style-name="T500">Valstybinės higienos inspekcijos pareigūnai (43 straipsnis, 161 straipsnis – dėl miestų ir gyvenamųjų vietovių tvarkymo ir švaros taisyklių pažeidimo, 16</text:span><text:span text:style-name="T501">2, 166 straipsniai);</text:span></text:p>
      <text:p text:style-name="P502"><text:span text:style-name="T503">Valstybinės kainų ir energetikos kontrolės komisijos pareigūnai (99</text:span><text:span text:style-name="T504">7</text:span><text:span text:style-name="T505"><text:s/>straipsnis);</text:span></text:p>
      <text:p text:style-name="P506"><text:span text:style-name="T507">Valstybinės kokybės inspekcijos pareigūnai (163</text:span><text:span text:style-name="T508">1</text:span><text:span text:style-name="T509">, 189</text:span><text:span text:style-name="T510">6</text:span><text:span text:style-name="T511"><text:s/>straipsniai);<text:s/></text:span></text:p>
      <text:p text:style-name="P512"><text:span text:style-name="T513">Lietuvos metrologijos inspekcijos pareigūnai (189</text:span><text:span text:style-name="T514">7</text:span><text:span text:style-name="T515">, 189</text:span><text:span text:style-name="T516">10</text:span><text:span text:style-name="T517"><text:s/>straipsniai);</text:span></text:p>
      <text:p text:style-name="P518"><text:span text:style-name="T519">Val</text:span><text:span text:style-name="T520">stybinės paminklosaugos komisijos kontrolės tarnybos pareigūnai (188</text:span><text:span text:style-name="T521">9</text:span><text:span text:style-name="T522"><text:s/>straipsnis);<text:s/></text:span></text:p>
      <text:p text:style-name="P523"><text:span text:style-name="T524">finansų organų pareigūnai (215</text:span><text:span text:style-name="T525">3</text:span><text:span text:style-name="T526">, 215</text:span><text:span text:style-name="T527">8</text:span><text:span text:style-name="T528"><text:s/>straipsniai);</text:span></text:p>
      <text:p text:style-name="P529"><text:span text:style-name="T530">kultūros įstaigų pareigūnai (214 straipsnio pirmoji dalis, 214</text:span><text:span text:style-name="T531">7</text:span><text:span text:style-name="T532"><text:s/>straipsnis);<text:s/></text:span></text:p>
      <text:p text:style-name="P533"><text:span text:style-name="T534">muitinės organų pareigūnai (189</text:span><text:span text:style-name="T535">9</text:span><text:span text:style-name="T536">, 19</text:span><text:span text:style-name="T537">3</text:span><text:span text:style-name="T538">2</text:span><text:span text:style-name="T539">, 193</text:span><text:span text:style-name="T540">3</text:span><text:span text:style-name="T541">, 208 straipsniai);</text:span></text:p>
      <text:p text:style-name="P542"><text:span text:style-name="T543">statybos valstybinės priežiūros organų pareigūnai (158, 160, 189</text:span><text:span text:style-name="T544">4</text:span><text:span text:style-name="T545"><text:s/>straipsniai);<text:s/></text:span></text:p>
      <text:p text:style-name="P546"><text:span text:style-name="T547">valstybinės augalų apsaugos priežiūros organų pareigūnai (107</text:span><text:span text:style-name="T548">4</text:span><text:span text:style-name="T549"><text:s/>straipsnis);<text:s/></text:span></text:p>
      <text:p text:style-name="P550"><text:span text:style-name="T551">valstybinės priešgaisrinės priežiūros organų pareigūnai (186, 19</text:span><text:span text:style-name="T552">2</text:span><text:span text:style-name="T553">1</text:span><text:span text:style-name="T554">, 211 straipsniai);</text:span></text:p>
      <text:p text:style-name="P555"><text:span text:style-name="T556">valstybinės statistikos tarnybų pareigūnai (173</text:span><text:span text:style-name="T557">2</text:span><text:span text:style-name="T558"><text:s/>straipsnio trečioji dalis);</text:span></text:p>
      <text:p text:style-name="P559"><text:span text:style-name="T560">valstybinio turto privatizavimo komisijų pirmininkai ir jų pavaduotojai (215</text:span><text:span text:style-name="T561">2</text:span><text:span text:style-name="T562">–215</text:span><text:span text:style-name="T563">7</text:span><text:span text:style-name="T564">, 215</text:span><text:span text:style-name="T565">9</text:span><text:span text:style-name="T566"><text:s/>straipsniai);<text:s/></text:span></text:p>
      <text:p text:style-name="P567"><text:span text:style-name="T568">valstybinės mokesčių inspekcijos pareigūnai (41</text:span><text:span text:style-name="T569">4</text:span><text:span text:style-name="T570">, 163</text:span><text:span text:style-name="T571">2</text:span><text:span text:style-name="T572">, 163</text:span><text:span text:style-name="T573">11</text:span><text:span text:style-name="T574">, 164 straipsniai, 171</text:span><text:span text:style-name="T575">1</text:span><text:span text:style-name="T576"><text:s/>straipsnio antroji dalis, 171</text:span><text:span text:style-name="T577">2</text:span><text:span text:style-name="T578"><text:s/>straipsnio antroji dalis, 172</text:span><text:span text:style-name="T579">3</text:span><text:span text:style-name="T580">, 172</text:span><text:span text:style-name="T581">11</text:span><text:span text:style-name="T582">, 172</text:span><text:span text:style-name="T583">12</text:span><text:span text:style-name="T584"><text:s/>straipsniai, 173 straipsnio pirmoji dalis, 173</text:span><text:span text:style-name="T585">6</text:span><text:span text:style-name="T586">, 173</text:span><text:span text:style-name="T587">9</text:span><text:span text:style-name="T588">, 193</text:span><text:span text:style-name="T589">2</text:span><text:span text:style-name="T590">, 193</text:span><text:span text:style-name="T591">3</text:span><text:span text:style-name="T592">, 211 straipsniai);</text:span></text:p>
      <text:p text:style-name="P593"><text:span text:style-name="T594">rezervatų ir kitų saugomų teritorijų pareigūnai (49 str</text:span><text:span text:style-name="T595">aipsnis);<text:s/></text:span></text:p>
      <text:p text:style-name="P596"><text:span text:style-name="T597">žurnalistų etikos inspektorius (214</text:span><text:span text:style-name="T598">6</text:span><text:span text:style-name="T599"><text:s/>straipsnis);</text:span></text:p>
      <text:p text:style-name="P600"><text:span text:style-name="T601">Seimo kontrolieriai (187</text:span><text:span text:style-name="T602">3</text:span><text:span text:style-name="T603"><text:s/>straipsnis);</text:span></text:p>
      <text:p text:style-name="P604"><text:span text:style-name="T605">Savivaldybės kontrolierius, jo pavaduotojas ar savivaldybės kontrolieriaus <text:s/>tarnybos kontrolierius (188</text:span><text:span text:style-name="T606">12</text:span><text:span text:style-name="T607"><text:s/>straipsnis);</text:span></text:p>
      <text:p text:style-name="P608"><text:span text:style-name="T609">Vyriausiosios rinkimų komisij</text:span><text:span text:style-name="T610">os pirmininkas ir šios komisijos nariai, miestų, rajonų, apygardų, apylinkių rinkimų komisijų ar referendumo komisijų pirmininkai ir šių komisijų nariai (207</text:span><text:span text:style-name="T611">1</text:span><text:span text:style-name="T612">, 207</text:span><text:span text:style-name="T613">2</text:span><text:span text:style-name="T614">, 207</text:span><text:span text:style-name="T615">3</text:span><text:span text:style-name="T616">, 207</text:span><text:span text:style-name="T617">4</text:span><text:span text:style-name="T618">, 207</text:span><text:span text:style-name="T619">5</text:span><text:span text:style-name="T620"><text:s/>straipsniai);</text:span></text:p>
      <text:p text:style-name="P621"><text:span text:style-name="T622">Valstybės saugumo departamento pareigūnai (214</text:span><text:span text:style-name="T623">12</text:span><text:span text:style-name="T624">, 214</text:span><text:span text:style-name="T625">13</text:span><text:span text:style-name="T626"><text:s/>s</text:span><text:span text:style-name="T627">traipsniai);</text:span></text:p>
      <text:p text:style-name="P628"><text:span text:style-name="T629">apskričių viršininkų administracijų Žemės tvarkymo departamentų pareigūnai (45 straipsnis – dėl savavališko žemės užėmimo, 45</text:span><text:span text:style-name="T630">1</text:span><text:span text:style-name="T631"><text:s/>straipsnis – dėl vengimo grąžinti savavališkai užimtą žemę);</text:span></text:p>
      <text:p text:style-name="P632"><text:span text:style-name="T633">apskričių viršininkų administracijų Žemės tvarkymo<text:s/></text:span><text:span text:style-name="T634">departamentų rajonų (miestų) Žemėtvarkos skyrių pareigūnai (45 straipsnis – dėl savavališko žemės užėmimo, 45</text:span><text:span text:style-name="T635">1</text:span><text:span text:style-name="T636"><text:s/>straipsnis – dėl vengimo grąžinti savavališkai užimtą žemę);</text:span></text:p>
      <text:p text:style-name="P637"><text:span text:style-name="T638">Lietuvos Respublikos konkurencijos tarybos įgalioti pareigūnai (189</text:span><text:span text:style-name="T639">11</text:span><text:span text:style-name="T640"><text:s/>straipsnis);</text:span><text:span text:style-name="T641">“.</text:span></text:p>
      <text:p text:style-name="P642"/>
      <text:p text:style-name="P643"/>
      <text:p text:style-name="P644"><text:span text:style-name="T645">Skelbiu šį Lietuvos Respublikos Seimo priimtą įstatymą.</text:span></text:p>
      <text:p text:style-name="P646"/>
      <text:p text:style-name="P647">RESPUBLIKOS PREZIDENTAS<text:tab/>VALDAS ADAMKUS</text:p>
      <text:p text:style-name="P648">______________</text:p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7:12:00Z</meta:creation-date>
    <dc:date>2015-07-01T17:12:00Z</dc:date>
    <meta:template xlink:href="Normal" xlink:type="simple"/>
    <meta:editing-cycles>2</meta:editing-cycles>
    <meta:editing-duration>PT0S</meta:editing-duration>
    <meta:document-statistic meta:page-count="3" meta:paragraph-count="90" meta:word-count="1274" meta:character-count="10194" meta:row-count="310" meta:non-whitespace-character-count="9010"/>
  </office:meta>
</office:document-meta>
</file>