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font-weight="bold" style:font-weight-asian="bold" style:font-weight-complex="bold"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margin-left="0.6694in" fo:text-indent="0.2409in">
        <style:tab-stops/>
      </style:paragraph-properties>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margin-left="0.6694in" fo:text-indent="0.2409in">
        <style:tab-stops/>
      </style:paragraph-properties>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margin-left="0.8708in">
        <style:tab-stops/>
      </style:paragraph-properties>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margin-left="0.8708in" fo:text-indent="0.0395in">
        <style:tab-stops/>
      </style:paragraph-properties>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margin-left="0.8708in" fo:text-indent="0.0395in">
        <style:tab-stops/>
      </style:paragraph-properties>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margin-left="0.8708in">
        <style:tab-stops/>
      </style:paragraph-properties>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margin-left="0.6694in" fo:text-indent="0.2013in">
        <style:tab-stops/>
      </style:paragraph-properties>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margin-left="0.6694in" fo:text-indent="0.2013in">
        <style:tab-stops/>
      </style:paragraph-properties>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margin-left="0.6694in" fo:text-indent="0.2013in">
        <style:tab-stops/>
      </style:paragraph-properties>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fo:text-align="justify" fo:text-indent="0.4923in"/>
      <style:text-properties fo:color="#000000" style:font-size-complex="4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style="italic" style:font-style-asian="italic" style:font-style-complex="italic"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fo:text-align="justify" fo:text-indent="0.4923in"/>
      <style:text-properties fo:color="#000000" style:font-size-complex="4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T553" style:parent-style-name="DefaultParagraphFont" style:family="text">
      <style:text-properties fo:font-weight="bold" style:font-weight-asian="bold" style:font-weight-complex="bold" fo:color="#000000" style:font-size-complex="11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margin-left="0.6694in" fo:text-indent="0.2013in">
        <style:tab-stops/>
      </style:paragraph-properties>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margin-left="0.6694in" fo:text-indent="0.2013in">
        <style:tab-stops/>
      </style:paragraph-properties>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margin-left="0.6694in" fo:text-indent="0.2013in">
        <style:tab-stops/>
      </style:paragraph-properties>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P624" style:parent-style-name="Normal" style:family="paragraph">
      <style:paragraph-properties fo:text-align="justify" fo:text-indent="0.4923in"/>
      <style:text-properties fo:color="#000000" style:font-size-complex="4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1pt"/>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P651" style:parent-style-name="Normal" style:family="paragraph">
      <style:paragraph-properties fo:text-align="justify" fo:text-indent="0.4923in"/>
      <style:text-properties fo:color="#000000" style:font-size-complex="4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P660" style:parent-style-name="Normal" style:family="paragraph">
      <style:paragraph-properties fo:text-align="justify" fo:text-indent="0.4923in"/>
      <style:text-properties fo:color="#000000" style:font-size-complex="4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font-weight="bold" style:font-weight-asian="bold" style:font-weight-complex="bold" fo:color="#000000" style:font-size-complex="11pt"/>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font-weight="bold" style:font-weight-asian="bold" style:font-weight-complex="bold" fo:color="#000000" style:font-size-complex="11pt"/>
    </style:style>
    <style:style style:name="T682" style:parent-style-name="DefaultParagraphFont" style:family="text">
      <style:text-properties fo:font-weight="bold" style:font-weight-asian="bold" style:font-weight-complex="bold" fo:color="#000000" style:font-size-complex="11pt"/>
    </style:style>
    <style:style style:name="P683" style:parent-style-name="Normal" style:family="paragraph">
      <style:paragraph-properties fo:text-align="justify" fo:text-indent="0.4923in"/>
      <style:text-properties fo:color="#000000" style:font-size-complex="4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P696" style:parent-style-name="Normal" style:family="paragraph">
      <style:paragraph-properties fo:text-align="justify" fo:text-indent="0.4923in"/>
      <style:text-properties fo:color="#000000" style:font-size-complex="4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font-weight="bold" style:font-weight-asian="bold" style:font-weight-complex="bold" fo:color="#000000" style:font-size-complex="11pt"/>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fo:text-align="justify" fo:text-indent="0.4923in"/>
      <style:text-properties fo:color="#000000" style:font-size-complex="4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P718" style:parent-style-name="Normal" style:family="paragraph">
      <style:paragraph-properties fo:text-align="justify" fo:text-indent="0.4923in"/>
      <style:text-properties fo:color="#000000" style:font-size-complex="4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1pt"/>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font-weight="bold" style:font-weight-asian="bold" style:font-weight-complex="bold" fo:color="#000000" style:font-size-complex="11pt"/>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font-weight="bold" style:font-weight-asian="bold" style:font-weight-complex="bold"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P736" style:parent-style-name="Normal" style:family="paragraph">
      <style:paragraph-properties fo:text-align="justify" fo:text-indent="0.4923in"/>
      <style:text-properties fo:color="#000000" style:font-size-complex="4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font-weight="bold" style:font-weight-asian="bold" style:font-weight-complex="bold" fo:color="#000000" style:font-size-complex="11pt"/>
    </style:style>
    <style:style style:name="P753" style:parent-style-name="Normal" style:family="paragraph">
      <style:paragraph-properties fo:text-align="justify" fo:text-indent="0.4923in"/>
      <style:text-properties fo:color="#000000" style:font-size-complex="4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1pt"/>
    </style:style>
    <style:style style:name="T761" style:parent-style-name="DefaultParagraphFont" style:family="text">
      <style:text-properties fo:font-weight="bold" style:font-weight-asian="bold" style:font-weight-complex="bold"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1pt"/>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font-weight="bold" style:font-weight-asian="bold" style:font-weight-complex="bold" fo:color="#000000" style:font-size-complex="11pt"/>
    </style:style>
    <style:style style:name="P777" style:parent-style-name="Normal" style:family="paragraph">
      <style:paragraph-properties fo:text-align="justify" fo:text-indent="0.4923in"/>
      <style:text-properties fo:color="#000000" style:font-size-complex="4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1pt"/>
    </style:style>
    <style:style style:name="T791" style:parent-style-name="DefaultParagraphFont" style:family="text">
      <style:text-properties fo:font-weight="bold" style:font-weight-asian="bold" style:font-weight-complex="bold" fo:color="#000000" style:font-size-complex="11pt"/>
    </style:style>
    <style:style style:name="T792" style:parent-style-name="DefaultParagraphFont" style:family="text">
      <style:text-properties fo:font-weight="bold" style:font-weight-asian="bold" style:font-weight-complex="bold" fo:color="#000000" style:font-size-complex="11pt"/>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1pt"/>
    </style:style>
    <style:style style:name="T800" style:parent-style-name="DefaultParagraphFont" style:family="text">
      <style:text-properties fo:font-weight="bold" style:font-weight-asian="bold" style:font-weight-complex="bold" fo:color="#000000" style:font-size-complex="11pt"/>
    </style:style>
    <style:style style:name="T801" style:parent-style-name="DefaultParagraphFont" style:family="text">
      <style:text-properties fo:font-weight="bold" style:font-weight-asian="bold" style:font-weight-complex="bold" fo:color="#000000" style:font-size-complex="11pt"/>
    </style:style>
    <style:style style:name="P802" style:parent-style-name="Normal" style:family="paragraph">
      <style:paragraph-properties fo:text-align="justify" fo:text-indent="0.4923in"/>
      <style:text-properties fo:color="#000000" style:font-size-complex="4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1pt"/>
    </style:style>
    <style:style style:name="T834" style:parent-style-name="DefaultParagraphFont" style:family="text">
      <style:text-properties fo:font-weight="bold" style:font-weight-asian="bold" style:font-weight-complex="bold" fo:color="#000000" style:font-size-complex="11pt"/>
    </style:style>
    <style:style style:name="T835" style:parent-style-name="DefaultParagraphFont" style:family="text">
      <style:text-properties fo:font-weight="bold" style:font-weight-asian="bold" style:font-weight-complex="bold" fo:color="#000000" style:font-size-complex="11pt"/>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text-properties fo:color="#000000" style:font-size-complex="4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text-properties fo:color="#000000" style:font-size-complex="4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text-properties fo:color="#000000" style:font-size-complex="4pt"/>
    </style:style>
    <style:style style:name="TableColumn861" style:family="table-column">
      <style:table-column-properties style:column-width="4.3097in"/>
    </style:style>
    <style:style style:name="TableColumn862" style:family="table-column">
      <style:table-column-properties style:column-width="2.5333in"/>
    </style:style>
    <style:style style:name="Table860" style:family="table">
      <style:table-properties style:width="6.843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text-transform="uppercase" fo:color="#000000" style:font-size-complex="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fo:text-transform="uppercase" fo:color="#000000" style:font-size-complex="11pt"/>
    </style:style>
    <style:style style:name="P869" style:parent-style-name="Normal" style:family="paragraph">
      <style:paragraph-properties fo:text-align="justify" fo:text-indent="0.4923in"/>
      <style:text-properties fo:color="#000000" style:font-size-complex="4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text-properties fo:color="#000000"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P879" style:parent-style-name="Normal" style:family="paragraph">
      <style:paragraph-properties fo:text-align="center"/>
    </style:style>
    <style:style style:name="T880" style:parent-style-name="DefaultParagraphFont" style:family="text">
      <style:text-properties fo:color="#000000" style:font-size-complex="11pt"/>
    </style:style>
  </office:automatic-styles>
  <office:body>
    <office:text text:use-soft-page-breaks="true">
      <text:p text:style-name="P1"><text:span text:style-name="T7"/><text:span text:style-name="T8">NEMATERIALAUS KULTŪROS PAVELDO APSAUGOS KONVENCIJA</text:span></text:p>
      <text:p text:style-name="P9"/>
      <text:p text:style-name="P10"><text:span text:style-name="T11">2003 m. spalio 17 d., Paryžius</text:span></text:p>
      <text:p text:style-name="P12"><text:span text:style-name="T13">MISC/2003/CLT/CH/14</text:span></text:p>
      <text:p text:style-name="P14"/>
      <text:p text:style-name="P15"><text:span text:style-name="T16">Jungtinių Tautų Švietimo, mokslo ir kultūros organizacijos (toliau – UNESCO) Generalinė</text:span><text:span text:style-name="T17"><text:s/></text:span><text:span text:style-name="T18">konferencija, 2003 m. rugsėjo</text:span><text:span text:style-name="T19"><text:s/>29–spalio 17 d. vykusios 32-osios sesijos metu posėdžiaudama Paryžiuje,</text:span></text:p>
      <text:p text:style-name="P20"><text:span text:style-name="T21">remdamasi<text:s/></text:span><text:span text:style-name="T22">esamais</text:span><text:span text:style-name="T23"><text:s/></text:span><text:span text:style-name="T24">tarptautiniais žmogaus teisių dokumentais, ypač 1948 m. Visuotine žmogaus teisių deklaracija, 1966 m. Tarptautiniu ekonominių, socialinių ir kultūrinių teisių pakt</text:span><text:span text:style-name="T25">u ir 1966 m. Tarptautiniu pilietinių ir politinių teisių paktu,</text:span></text:p>
      <text:p text:style-name="P26"><text:span text:style-name="T27">atsižvelgdama<text:s/></text:span><text:span text:style-name="T28">į nematerialaus kultūros paveldo, kaip kultūros įvairovės šaltinio ir tvaraus plėtros garantijos, svarbą, kaip pabrėžiama 1989 m. UNESCO Rekomendacijoje dėl tradicinės kultūros i</text:span><text:span text:style-name="T29">r folkloro išsaugojimo, 2001 m. UNESCO Visuotinėje deklaracijoje dėl kultūrų įvairovės ir 2002 m. Kultūros ministrų trečiojo apskritojo stalo priimtoje Stambulo deklaracijoje,</text:span></text:p>
      <text:p text:style-name="P30"><text:span text:style-name="T31">atsižvelgdama<text:s/></text:span><text:span text:style-name="T32">į gilias šaknis turinčią nematerialaus kultūros paveldo ir materia</text:span><text:span text:style-name="T33">laus kultūros ir gamtos paveldo tarpusavio priklausomybę,</text:span></text:p>
      <text:p text:style-name="P34"><text:span text:style-name="T35">pripažindama</text:span><text:span text:style-name="T36">, kad</text:span><text:span text:style-name="T37"><text:s/></text:span><text:span text:style-name="T38">globalizacijos ir socialinių pokyčių procesai ne tik sukuria sąlygas atnaujinti bendruomenių dialogą, bet ir, kaip ir netolerancijos reiškinys, prisideda prie to, kad atsirastų did</text:span><text:span text:style-name="T39">elė grėsmė, jog nematerialaus kultūros paveldo būklė ims prastėti, jis ims nykti ir bus naikinamas, ypač dėl tokio paveldo išsaugojimui reikalingų išteklių trūkumo,</text:span></text:p>
      <text:p text:style-name="P40"><text:span text:style-name="T41">suvokdama</text:span><text:span text:style-name="T42"><text:s/>visuotinę valią ir bendrą rūpestį išsaugoti žmonijos nematerialų kultūros paveldą</text:span><text:span text:style-name="T43">,</text:span></text:p>
      <text:p text:style-name="P44"><text:span text:style-name="T45">pripažindama,</text:span><text:span text:style-name="T46"><text:s/>kad bendruomenių, ypač nuolat toje pačioje vietoje gyvenančių bendruomenių, grupių ir kartais pavienių žmonių vaidmuo kuriant, išsaugojant, išlaikant ir atkuriant nematerialų kultūros paveldą ir taip padedant turtinti kultūrų įvairovę ir žm</text:span><text:span text:style-name="T47">ogaus kūrybines galias, yra svarbus,</text:span></text:p>
      <text:p text:style-name="P48"><text:span text:style-name="T49">pažymėdama</text:span><text:span text:style-name="T50"><text:s/>didžiulį UNESCO indėlį kuriant norminius kultūros paveldo apsaugos dokumentus, ypač 1972 m. Pasaulinio kultūros ir gamtos paveldo globos konvenciją,</text:span></text:p>
      <text:p text:style-name="P51"><text:span text:style-name="T52">taip pat atkreipdama dėmesį į tai</text:span><text:span text:style-name="T53">, kad kol kas nėra saistan</text:span><text:span text:style-name="T54">čio daugiašalio teisės dokumento, skirto nematerialaus kultūros paveldo apsaugai,</text:span></text:p>
      <text:p text:style-name="P55"><text:span text:style-name="T56">manydama</text:span><text:span text:style-name="T57">, kad esami tarptautiniai susitarimai, rekomendacijos ir rezoliucijos dėl kultūros ir gamtos paveldo turi būti veiksmingai patobulinti ir papildyti naujomis nuostatom</text:span><text:span text:style-name="T58">is dėl nematerialaus kultūros paveldo,</text:span></text:p>
      <text:p text:style-name="P59"><text:span text:style-name="T60">manydama,</text:span><text:span text:style-name="T61"><text:s/>kad žmonėms, ypač jaunesniosioms kartoms, reikia padėti geriau suvokti nematerialaus kultūros paveldo ir jo išsaugojimo svarbą,</text:span></text:p>
      <text:p text:style-name="P62"><text:span text:style-name="T63">manydama</text:span><text:span text:style-name="T64">, kad tarptautinė bendruomenė kartu su Valstybėmis, šios Konvencijos<text:s/></text:span><text:span text:style-name="T65">Šalimis, turėtų bendradarbiavimo ir savitarpio pagalbos dvasia prisidėti prie tokio paveldo apsaugos,</text:span></text:p>
      <text:p text:style-name="P66"><text:span text:style-name="T67">prisimindama</text:span><text:span text:style-name="T68"><text:s/>nematerialiam kultūros paveldui skirtas UNESCO programas, ypač Žodinio ir nematerialaus žmonijos paveldo šedevrų paskelbimą,</text:span></text:p>
      <text:p text:style-name="P69"><text:span text:style-name="T70">atsižvelgdama</text:span><text:span text:style-name="T71"><text:s/>į<text:s/></text:span><text:span text:style-name="T72">neįkainojamą nematerialaus kultūros paveldo, kaip žmones suartinančio ir tarpusavio mainus bei supratimą užtikrinančio veiksnio, vaidmenį,</text:span></text:p>
      <text:p text:style-name="P73"><text:span text:style-name="T74">2003 m. spalio 17 d.<text:s/></text:span><text:span text:style-name="T75">priima</text:span><text:span text:style-name="T76"><text:s/>šią Konvenciją.</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straipsnis.<text:s/></text:span><text:span text:style-name="T86">Konvencijos tikslai</text:span></text:p>
      <text:p text:style-name="P87"/>
      <text:p text:style-name="P88"><text:span text:style-name="T89">Šios Konvencijos tikslai yra:</text:span></text:p>
      <text:p text:style-name="P90"><text:span text:style-name="T91">a) saugoti nematerialų kultūros paveldą;</text:span></text:p>
      <text:p text:style-name="P92"><text:span text:style-name="T93">b) užtikrinti pagarbą atitinkamų bendruomenių, grupių ir asmenų nematerialiam kultūros paveldui;</text:span></text:p>
      <text:p text:style-name="P94"><text:span text:style-name="T95">c) vietiniu, nacionaliniu ir tarptautiniu lygmeniu ugdyti nematerialaus kultūros pav</text:span><text:span text:style-name="T96">eldo svarbos suvokimą ir padėti suprasti, kad reikia užtikrinti palankų jo vertinimą tarpusavyje;</text:span></text:p>
      <text:p text:style-name="P97"><text:span text:style-name="T98">d) numatyti tarptautinį bendradarbiavimą ir pagalbą.</text:span></text:p>
      <text:p text:style-name="P99"/>
      <text:p text:style-name="P100"><text:span text:style-name="T101">2</text:span><text:span text:style-name="T102"><text:s/>straipsnis.<text:s/></text:span><text:span text:style-name="T103">Sąvokų apibrėžimai</text:span></text:p>
      <text:p text:style-name="P104"/>
      <text:p text:style-name="P105"><text:span text:style-name="T106">Šioje Konvencijoje:</text:span></text:p>
      <text:p text:style-name="P107"><text:span text:style-name="T108">1</text:span><text:span text:style-name="T109">. „Nematerialus kultūros paveldas</text:span><text:span text:style-name="T110">“ – tai ilgainiui nusistovėjusi veikla, vaizdai, išraiškos formos, žinios, įgūdžiai, taip pat su jais susijusios priemonės, objektai, žmogaus veiklos produktai ir su jais susiję kultūros erdvės, kuriuos bendruomenės, grupės ir kai kuriais atvejais pavienia</text:span><text:span text:style-name="T111">i žmonės pripažįsta savo kultūros paveldo dalimi. Šį nematerialų kultūros paveldą, perduodamą iš kartos į kartą, bendruomenės ir grupės nuolat atkuria reaguodamos į savo aplinką, į sąveiką su gamta ir savo istorija, ir jis joms teikia tapatybės ir tęstinum</text:span><text:span text:style-name="T112">o pojūtį, tokiu būdu skatindamas pagarbą kultūrų įvairovei ir žmogaus kūrybingumui. Šioje Konvencijoje aptariamas tik toks nematerialus kultūros paveldas, kuris yra suderinamas su esamais tarptautiniais žmogaus teisių dokumentais, taip pat su bendruomenių,</text:span><text:span text:style-name="T113"><text:s/>grupių ir žmonių savitarpio pagarbos ir tvaraus vystymosi reikalavimais.</text:span></text:p>
      <text:p text:style-name="P114"><text:span text:style-name="T115">2</text:span><text:span text:style-name="T116">. „Nematerialus kultūros paveldas“, apibrėžtas 1 punkte,<text:s/></text:span><text:span text:style-name="T117">inter alia<text:s/></text:span><text:span text:style-name="T118">reiškiasi šiose srityse:</text:span></text:p>
      <text:p text:style-name="P119"><text:span text:style-name="T120">a) žodinės kūrybos tradicijose ir išraiškos formose, įskaitant kalbą kaip nematerial</text:span><text:span text:style-name="T121">aus kultūros paveldo raiškos priemonę;</text:span></text:p>
      <text:p text:style-name="P122"><text:span text:style-name="T123">b) scenos mene,</text:span></text:p>
      <text:p text:style-name="P124"><text:span text:style-name="T125">c) papročiuose, apeigose ir šventiniuose renginiuose;</text:span></text:p>
      <text:p text:style-name="P126"><text:span text:style-name="T127">d) su gamta ir visata susijusiose mokslo srityse ir veikloje;</text:span></text:p>
      <text:p text:style-name="P128"><text:span text:style-name="T129">e) tradiciniuose amatuose.</text:span></text:p>
      <text:p text:style-name="P130"><text:span text:style-name="T131">3</text:span><text:span text:style-name="T132">. „Apsauga“ – tai priemonės, kuriomis<text:s/></text:span><text:span text:style-name="T133">siekiama užtikrinti nematerialaus kultūros paveldo gyvybingumą, įskaitant nustatymą, dokumentavimą, mokslinius tyrimus, išsaugojimą, apsaugą, propagavimą, turtinimą, perdavimą, ypač per formalų ir neformalų švietimą, taip pat įvairių tokio paveldo aspektų<text:s/></text:span><text:span text:style-name="T134">atgaivinimą.</text:span></text:p>
      <text:p text:style-name="P135"><text:span text:style-name="T136">4</text:span><text:span text:style-name="T137">. „Valstybės Šalys“ – valstybės, kurios yra saistomos šios Konvencijos ir kuriose ši Konvencija galioja.</text:span></text:p>
      <text:p text:style-name="P138"><text:span text:style-name="T139">5</text:span><text:span text:style-name="T140">. Ši Konvencija yra<text:s/></text:span><text:span text:style-name="T141">mutatis mutandis</text:span><text:span text:style-name="T142"><text:s/>taikoma 33 straipsnyje nurodytoms teritorijoms, kurios šios Konvencijos Šalimis tampa tame<text:s/></text:span><text:span text:style-name="T143">straipsnyje nustatytomis sąlygomis. Tuo mastu tokioms teritorijoms taip pat taikoma sąvoka „Valstybės Šalys“.</text:span></text:p>
      <text:p text:style-name="P144"/>
      <text:p text:style-name="P145"><text:span text:style-name="T146">3</text:span><text:span text:style-name="T147"><text:s/>straipsnis.<text:s/></text:span><text:span text:style-name="T148">Ryšys su kitais tarptautiniais dokumentais</text:span></text:p>
      <text:p text:style-name="P149"/>
      <text:p text:style-name="P150"><text:span text:style-name="T151">Jokia šios Konvencijos nuostata negali būti aiškinama kaip:</text:span></text:p>
      <text:p text:style-name="P152"><text:span text:style-name="T153">a) keičianti pasaul</text:span><text:span text:style-name="T154">io paveldo vertybių, su kuriomis kuris nors nematerialaus kultūros paveldo objektas yra tiesiogiai susijęs, statusą ir apsaugos lygį, numatytą 1972 m. Pasaulinio kultūros ir gamtos paveldo globos konvencijoje; arba</text:span></text:p>
      <text:p text:style-name="P155"><text:span text:style-name="T156">b) turinti poveikį Valstybių Šalių teis</text:span><text:span text:style-name="T157">ėms ir įsipareigojimams, kylantiems iš bet kurių tarptautinių dokumentų, susijusių su intelektinės nuosavybės teisėmis arba su biologinių ir ekologinių išteklių naudojimu, kurių šalys jos yra.</text:span></text:p>
      <text:p text:style-name="P158"/>
      <text:p text:style-name="P159"><text:span text:style-name="T160">II</text:span><text:span text:style-name="T161">.<text:s/></text:span><text:span text:style-name="T162">Konvencijos organai</text:span></text:p>
      <text:p text:style-name="P163"/>
      <text:p text:style-name="P164"><text:span text:style-name="T165">4</text:span><text:span text:style-name="T166"><text:s/>straipsnis.<text:s/></text:span><text:span text:style-name="T167">Valstybių</text:span><text:span text:style-name="T168"><text:s/>Šalių generalinė asamblėja</text:span></text:p>
      <text:p text:style-name="P169"/>
      <text:p text:style-name="P170"><text:span text:style-name="T171">1</text:span><text:span text:style-name="T172">. Įsteigiama Valstybių Šalių generalinė asamblėja (toliau – Generalinė asamblėja). Generalinė asamblėja yra suverenus šios Konvencijos organas.</text:span></text:p>
      <text:p text:style-name="P173"><text:span text:style-name="T174">2</text:span><text:span text:style-name="T175">. Generalinė asamblėja kas dveji metai renkasi į eilines sesijas. Ji gali</text:span><text:span text:style-name="T176"><text:s/>rinktis į neeilinę sesiją, jei pati taip nusprendžia arba jei yra Tarpvyriausybinio nematerialaus kultūros paveldo apsaugos komiteto ar ne mažiau kaip vieno trečdalio Valstybių Šalių prašymas.</text:span></text:p>
      <text:p text:style-name="P177"><text:span text:style-name="T178">3</text:span><text:span text:style-name="T179">. Generalinė asamblėja priima savo darbo reglamentą.</text:span></text:p>
      <text:p text:style-name="P180"/>
      <text:p text:style-name="P181"><text:span text:style-name="T182">5</text:span><text:span text:style-name="T183"><text:s/>straipsnis.<text:s/></text:span><text:span text:style-name="T184">Tarpvyriausybinis nematerialaus kultūros paveldo apsaugos komitetas</text:span></text:p>
      <text:p text:style-name="P185"/>
      <text:p text:style-name="P186"><text:span text:style-name="T187">1</text:span><text:span text:style-name="T188">. UNESCO struktūroje įsteigiamas Tarpvyriausybinis nematerialaus kultūros paveldo apsaugos komitetas (toliau – Komitetas). Jį sudaro aštuoniolika į Generalinę asambl</text:span><text:span text:style-name="T189">ėją, šiai Konvencijai įsigaliojus pagal 34 straipsnį, susirinkusių Valstybių Šalių išrinktų Valstybių Šalių atstovų.</text:span></text:p>
      <text:p text:style-name="P190"><text:span text:style-name="T191">2</text:span><text:span text:style-name="T192">. Valstybių, šios Konvencijos Šalių, padaugėjus iki 50, Valstybių, Komiteto narių, padaugėja iki 24.</text:span></text:p>
      <text:p text:style-name="P193"/>
      <text:p text:style-name="P194"><text:span text:style-name="T195">6</text:span><text:span text:style-name="T196"><text:s/>straipsnis.<text:s/></text:span><text:span text:style-name="T197">Valstybių, K</text:span><text:span text:style-name="T198">omiteto narių, rinkimas ir kadencija</text:span></text:p>
      <text:p text:style-name="P199"/>
      <text:p text:style-name="P200"><text:span text:style-name="T201">1</text:span><text:span text:style-name="T202">. Valstybės, Komiteto narės, yra renkamos vadovaujantis tinkamo geografinio atstovavimo ir rotacijos principais.</text:span></text:p>
      <text:p text:style-name="P203"><text:span text:style-name="T204">2</text:span><text:span text:style-name="T205">. Valstybes, Komiteto nares, ketverių metų kadencijai renka į Generalinę asamblėją susirinkusio</text:span><text:span text:style-name="T206">s Valstybės, šios Konvencijos Šalys.</text:span></text:p>
      <text:p text:style-name="P207"><text:span text:style-name="T208">3</text:span><text:span text:style-name="T209">. Tačiau pusės Valstybių, Komiteto narių, išrinktų per pirmuosius rinkimus, kadencija sutrumpinama iki dvejų metų. Šios Valstybės per pirmuosius rinkimus nustatomos burtais.</text:span></text:p>
      <text:p text:style-name="P210"><text:span text:style-name="T211">4</text:span><text:span text:style-name="T212">. Kas dveji metai Generalinė asambl</text:span><text:span text:style-name="T213">ėja atnaujina pusę Valstybių, Komiteto narių.</text:span></text:p>
      <text:p text:style-name="P214"><text:span text:style-name="T215">5</text:span><text:span text:style-name="T216">. Ji taip pat išrenka tiek Valstybių, Komiteto narių, kiek yra laisvų vietų.</text:span></text:p>
      <text:p text:style-name="P217"><text:span text:style-name="T218">6</text:span><text:span text:style-name="T219">. Valstybė, Komiteto narė, negali būti išrinkta dviem kadencijoms iš eilės.</text:span></text:p>
      <text:p text:style-name="P220"><text:span text:style-name="T221">7</text:span><text:span text:style-name="T222">. Valstybės, Komiteto narės, savo atstovai</text:span><text:span text:style-name="T223">s parenka asmenis, kompetentingus įvairiose nematerialaus kultūros paveldo srityse.</text:span></text:p>
      <text:p text:style-name="P224"/>
      <text:p text:style-name="P225"><text:span text:style-name="T226">7</text:span><text:span text:style-name="T227"><text:s/>straipsnis.<text:s/></text:span><text:span text:style-name="T228">Komiteto funkcijos</text:span></text:p>
      <text:p text:style-name="P229"/>
      <text:p text:style-name="P230"><text:span text:style-name="T231">Nepažeidžiant kitų šia Konvencija Komitetui suteiktų prerogatyvų, Komiteto funkcijos yra:</text:span></text:p>
      <text:p text:style-name="P232"><text:span text:style-name="T233">a) siekti Konvencijos tikslų, skatinti<text:s/></text:span><text:span text:style-name="T234">jų įgyvendinimą ir stebėti, kaip jų siekiama;</text:span></text:p>
      <text:p text:style-name="P235"><text:span text:style-name="T236">b) teikti konsultacijas apie geriausią praktiką ir rekomendacijas dėl nematerialaus kultūros paveldo apsaugos priemonių;</text:span></text:p>
      <text:p text:style-name="P237"><text:span text:style-name="T238">c) rengti ir teikti Generalinei asamblėjai pagal 25 straipsnį tvirtinti Fondo lėšų<text:s/></text:span><text:span text:style-name="T239">naudojimo plano projektą;</text:span></text:p>
      <text:p text:style-name="P240"><text:span text:style-name="T241">d) ieškoti būdų didinti jo lėšas ir tuo tikslu pagal 25 straipsnį imtis reikiamų priemonių;</text:span></text:p>
      <text:p text:style-name="P242"><text:span text:style-name="T243">e) rengti ir teikti Generalinei asamblėjai tvirtinti šios Konvencijos veiksmingo įgyvendinimo veiklos direktyvas;</text:span></text:p>
      <text:p text:style-name="P244"><text:span text:style-name="T245">f) nagrinėti pagal</text:span><text:span text:style-name="T246"><text:s/>29 straipsnį Valstybių Šalių pateiktas ataskaitas ir parengti jų apibendrinimą Generalinei asamblėjai;</text:span></text:p>
      <text:p text:style-name="P247"><text:span text:style-name="T248">g) nagrinėti Valstybių Šalių pateiktus prašymus ir priimti sprendimus pagal Komiteto nustatytus bei Generalinės asamblėjos patvirtintinus objektyvius<text:s/></text:span><text:span text:style-name="T249">atrankos kriterijus dėl:</text:span></text:p>
      <text:p text:style-name="P250"><text:span text:style-name="T251">i) įtraukimo į sąrašus ir 16, 17 ir 18 straipsniuose minimų pasiūlymų atrankos;</text:span></text:p>
      <text:p text:style-name="P252"><text:span text:style-name="T253">ii) tarptautinės pagalbos pagal 22 straipsnį teikimo.</text:span></text:p>
      <text:p text:style-name="P254"/>
      <text:p text:style-name="P255"><text:span text:style-name="T256">8</text:span><text:span text:style-name="T257"><text:s/>straipsnis.<text:s/></text:span><text:span text:style-name="T258">Komiteto darbo metodai</text:span></text:p>
      <text:p text:style-name="P259"/>
      <text:p text:style-name="P260"><text:span text:style-name="T261">1</text:span><text:span text:style-name="T262">. Komitetas yra atskaitingas Generalinei<text:s/></text:span><text:span text:style-name="T263">asamblėjai. Jis jai atsiskaito už visą savo veiklą ir sprendimus.</text:span></text:p>
      <text:p text:style-name="P264"><text:span text:style-name="T265">2</text:span><text:span text:style-name="T266">. Komitetas dviejų trečdalių savo narių balsų dauguma priima savo darbo reglamentą.</text:span></text:p>
      <text:p text:style-name="P267"><text:span text:style-name="T268">3</text:span><text:span text:style-name="T269">. Komitetas gali laikinai įsteigti tokius<text:s/></text:span><text:span text:style-name="T270">ad hoc</text:span><text:span text:style-name="T271"><text:s/>konsultacinius padalinius, kurie, jo manymu, re</text:span><text:span text:style-name="T272">ikalingį jo užduočiai atlikti.</text:span></text:p>
      <text:p text:style-name="P273"><text:span text:style-name="T274">4</text:span><text:span text:style-name="T275">. Komitetas į savo posėdžius gali kviesti viešąsias ir privačias institucijas, taip pat privačius asmenis, turinčius pripažintą kompetenciją įvairiose nematerialaus kultūros paveldo srityse, kad galėtų su jais tartis kon</text:span><text:span text:style-name="T276">krečiais klausimais.</text:span></text:p>
      <text:p text:style-name="P277"/>
      <text:p text:style-name="P278"><text:span text:style-name="T279">9</text:span><text:span text:style-name="T280"><text:s/>straipsnis.<text:s/></text:span><text:span text:style-name="T281">Patariančiųjų organizacijų akreditavimas</text:span></text:p>
      <text:p text:style-name="P282"/>
      <text:p text:style-name="P283"><text:span text:style-name="T284">1</text:span><text:span text:style-name="T285">. Komitetas siūlo Generalinei asamblėjai akredituoti nevyriausybines organizacijas, turinčias pripažintą kompetenciją nematerialaus kultūros paveldo srityje, kad šios<text:s/></text:span><text:span text:style-name="T286">galėtų veikti kaip Komiteto patarėjos.</text:span></text:p>
      <text:p text:style-name="P287"><text:span text:style-name="T288">2</text:span><text:span text:style-name="T289">. Komitetas Generalinei asamblėjai taip pat siūlo tokio akreditavimo kriterijus ir reikalavimus.</text:span></text:p>
      <text:p text:style-name="P290"/>
      <text:p text:style-name="P291"><text:span text:style-name="T292">10</text:span><text:span text:style-name="T293"><text:s/>straipsnis.<text:s/></text:span><text:span text:style-name="T294">Sekretoriatas</text:span></text:p>
      <text:p text:style-name="P295"/>
      <text:p text:style-name="P296"><text:span text:style-name="T297">1</text:span><text:span text:style-name="T298">. Komitetui padeda UNESCO Sekretoriatas.</text:span></text:p>
      <text:p text:style-name="P299"><text:span text:style-name="T300">2</text:span><text:span text:style-name="T301">. Sekretoriatas rengia<text:s/></text:span><text:span text:style-name="T302">Generalinės asamblėjos ir Komiteto dokumentus, taip pat jų posėdžių darbotvarkės projektus ir užtikrina jų sprendimų įgyvendinimą.</text:span></text:p>
      <text:p text:style-name="P303"/>
      <text:p text:style-name="P304"><text:span text:style-name="T305">III</text:span><text:span text:style-name="T306">.<text:s/></text:span><text:span text:style-name="T307">Nematerialaus kultūros paveldo apsauga nacionaliniu lygmeniu</text:span></text:p>
      <text:p text:style-name="P308"/>
      <text:p text:style-name="P309"><text:span text:style-name="T310">11</text:span><text:span text:style-name="T311"><text:s/>straipsnis.<text:s/></text:span><text:span text:style-name="T312">Valstybių Šalių vaidmuo</text:span></text:p>
      <text:p text:style-name="P313"/>
      <text:p text:style-name="P314"><text:span text:style-name="T315">Kiekviena Valstybė Šalis:</text:span></text:p>
      <text:p text:style-name="P316"><text:span text:style-name="T317">a) imasi reikiamų priemonių, kad užtikrintų savo teritorijoje esančio nematerialaus kultūros paveldo apsaugą;</text:span></text:p>
      <text:p text:style-name="P318"><text:span text:style-name="T319">b) kartu su bendruomenėmis, grupėmis ir atitinkamomis nevyriausybinėmis organizacijomis, naudodamasi 2 straipsnio 3 pu</text:span><text:span text:style-name="T320">nkte nurodytomis apsaugos priemonėmis, nustato ir apibūdina įvairius savo teritorijoje esančio nematerialaus kultūros paveldo elementus.</text:span></text:p>
      <text:p text:style-name="P321"/>
      <text:p text:style-name="P322"><text:span text:style-name="T323">12</text:span><text:span text:style-name="T324"><text:s/>straipsnis.<text:s/></text:span><text:span text:style-name="T325">Registrai</text:span></text:p>
      <text:p text:style-name="P326"/>
      <text:p text:style-name="P327"><text:span text:style-name="T328">1</text:span><text:span text:style-name="T329">. Kad užtikrintų nustatymą ir numatomą apsaugą, kiekviena Valstybė Šalis, atsiž</text:span><text:span text:style-name="T330">velgdama į joje esamą padėtį, parengia vieną arba daugiau kaip vieną savo teritorijoje esančio nematerialaus kultūros paveldo registrą. Šie registrai yra reguliariai atnaujinami.</text:span></text:p>
      <text:p text:style-name="P331"><text:span text:style-name="T332">2</text:span><text:span text:style-name="T333">. Kiekviena Valstybė Šalis, pagal 29 straipsnį reguliariai teikdama Komi</text:span><text:span text:style-name="T334">tetui ataskaitą, kartu pateikia ir atitinkamą informaciją apie tokius registrus.</text:span></text:p>
      <text:p text:style-name="P335"/>
      <text:p text:style-name="P336"><text:span text:style-name="T337">13</text:span><text:span text:style-name="T338"><text:s/>straipsnis.<text:s/></text:span><text:span text:style-name="T339">Kitos apsaugos priemonės</text:span></text:p>
      <text:p text:style-name="P340"/>
      <text:p text:style-name="P341"><text:span text:style-name="T342">Kad užtikrintų savo teritorijoje esančio nematerialaus kultūros paveldo apsaugą, plėtojimą ir svarbos didinimą, kiekviena Val</text:span><text:span text:style-name="T343">stybė Šalis stengiasi:</text:span></text:p>
      <text:p text:style-name="P344"><text:span text:style-name="T345">a) nustatyti bendrą politiką, kuria būtų siekiama didinti nematerialaus kultūros paveldo svarbą visuomenėje ir įtraukti tokio paveldo apsaugą į savo numatomas programas;</text:span></text:p>
      <text:p text:style-name="P346"><text:span text:style-name="T347">b) paskirti arba įsteigti vieną arba daugiau kaip vieną kompe</text:span><text:span text:style-name="T348">tentingą instituciją, kuri rūpintųsi jos teritorijoje esančio nematerialaus kultūros paveldo apsauga;</text:span></text:p>
      <text:p text:style-name="P349"><text:span text:style-name="T350">c) skatinti mokslines, technines ir menines studijas, taip pat diegti mokslinių tyrimų metodologijas, padedančias nustatyti, kaip veiksmingai saugoti ne</text:span><text:span text:style-name="T351">materialų kultūros paveldą, visų pirma nematerialų kultūros paveldą, kuriam gresia pavojus;</text:span></text:p>
      <text:p text:style-name="P352"><text:span text:style-name="T353">d) imtis atitinkamų teisinių, techninių, administracinių ir finansinių priemonių, kuriomis būtų siekiama:</text:span></text:p>
      <text:p text:style-name="P354"><text:span text:style-name="T355">i) skatinti steigti arba stiprinti nematerialaus kultū</text:span><text:span text:style-name="T356">ros paveldo vadybos mokymo įstaigas ir perduoti tokį paveldą per jo pateikimui ar apraiškai skirtus forumus ir erdves;</text:span></text:p>
      <text:p text:style-name="P357"><text:span text:style-name="T358">ii) užtikrinti galimybę naudotis nematerialiu kultūros paveldu, kartu gerbiant įprastą naudojimosi konkrečiais tokio paveldo aspektais<text:s/></text:span><text:span text:style-name="T359">tvarką;</text:span></text:p>
      <text:p text:style-name="P360"><text:span text:style-name="T361">iii) steigti nematerialaus kultūros paveldo dokumentavimo įstaigas ir daryti jas lengviau prieinamas.</text:span></text:p>
      <text:p text:style-name="P362"/>
      <text:p text:style-name="P363"><text:span text:style-name="T364">14</text:span><text:span text:style-name="T365"><text:s/>straipsnis.<text:s/></text:span><text:span text:style-name="T366">Švietimas, sąmoningumo didinimas ir gebėjimų stiprinimas</text:span></text:p>
      <text:p text:style-name="P367"/>
      <text:p text:style-name="P368"><text:span text:style-name="T369">Kiekviena Valstybė Šalis visomis tinkamomis priemonėmis<text:s/></text:span><text:span text:style-name="T370">siekia:</text:span></text:p>
      <text:p text:style-name="P371"><text:span text:style-name="T372">a) užtikrinti nematerialaus kultūros paveldo pripažinimą, pagarbą jam ir jo prestižo kėlimą visuomenėje, ypač:</text:span></text:p>
      <text:p text:style-name="P373"><text:span text:style-name="T374">i) per plačiajai visuomenei, pirmiausia jaunimui, skirtas švietimo, sąmoningumo didinimo ir informavimo programas;</text:span></text:p>
      <text:p text:style-name="P375"><text:span text:style-name="T376">ii) per konkrečias švietimo ir mokymo programas atitinkamose bendruomenėse ir<text:s/></text:span><text:span text:style-name="T377"><text:tab/>grupėse;</text:span></text:p>
      <text:p text:style-name="P378"><text:span text:style-name="T379">iii) stiprinti gebėjimus saugoti nematerialų kultūros paveldą, svarbiausia, jį<text:s/></text:span><text:span text:style-name="T380"><text:tab/>administruoti ir moksliškai tirti; ir</text:span></text:p>
      <text:p text:style-name="P381"><text:span text:style-name="T382">iv) neformaliomis pažintinės veiklos priemonėm</text:span><text:span text:style-name="T383">is;</text:span></text:p>
      <text:p text:style-name="P384"><text:span text:style-name="T385">b) nuolat informuoti visuomenę apie tokiam paveldui gresiančius pavojus ir apie veiklą, vykdomą pagal šią Konvenciją;</text:span></text:p>
      <text:p text:style-name="P386"><text:span text:style-name="T387">c) remti mokymą saugoti gamtos vietoves ir atmintinas vietas, kurios privalo išlikti, kad nematerialus kultūros paveldas galėtų re</text:span><text:span text:style-name="T388">ikštis.</text:span></text:p>
      <text:p text:style-name="P389"/>
      <text:p text:style-name="P390"><text:span text:style-name="T391">15</text:span><text:span text:style-name="T392"><text:s/>straipsnis.<text:s/></text:span><text:span text:style-name="T393">Bendruomenių, grupių ir asmenų dalyvavimas</text:span></text:p>
      <text:p text:style-name="P394"/>
      <text:p text:style-name="P395"><text:span text:style-name="T396">Užsiimdamos nematerialaus kultūros paveldo apsauga, visos Valstybės Šalys stengiasi užtikrinti kuo plačiausią tokį paveldą kuriančių, palaikančių ir perduodančių bendruomenių, gr</text:span><text:span text:style-name="T397">upių bei, jei reikia, asmenų dalyvavimą ir įtraukti juos į jo administravimą.</text:span></text:p>
      <text:p text:style-name="P398"/>
      <text:p text:style-name="P399"><text:span text:style-name="T400">IV</text:span><text:span text:style-name="T401">.<text:s/></text:span><text:span text:style-name="T402">Nematerialaus kultūros paveldo apsauga tarptautiniu lygmeniu</text:span></text:p>
      <text:p text:style-name="P403"/>
      <text:p text:style-name="P404"><text:span text:style-name="T405">16</text:span><text:span text:style-name="T406"><text:s/>straipsnis.<text:s/></text:span><text:span text:style-name="T407">Reprezentatyvus žmonijos nematerialaus kultūros paveldo sąrašas</text:span></text:p>
      <text:p text:style-name="P408"/>
      <text:p text:style-name="P409"><text:span text:style-name="T410">1</text:span><text:span text:style-name="T411">. Kad nemateri</text:span><text:span text:style-name="T412">alus kultūros paveldas būtų geriau žinomas, kad būtų geriau suvokiama jo reikšmė ir kad būtų skatinamas kultūrų įvairovę gerbiantis dialogas, Komitetas atitinkamų Valstybių Šalių siūlymu sudaro, nuolat atnaujina ir skelbia Reprezentatyvų žmonijos nemateria</text:span><text:span text:style-name="T413">laus kultūros paveldo sąrašą.</text:span></text:p>
      <text:p text:style-name="P414"><text:span text:style-name="T415">2</text:span><text:span text:style-name="T416">. Komitetas parengia ir Generalinei asamblėjai tvirtinti pateikia šio reprezentatyvaus sąrašo sudarymo, atnaujinimo ir skelbimo kriterijus.</text:span></text:p>
      <text:p text:style-name="P417"/>
      <text:p text:style-name="P418"><text:span text:style-name="T419">17</text:span><text:span text:style-name="T420"><text:s/>straipsnis.<text:s/></text:span><text:span text:style-name="T421">Nematerialaus kultūros paveldo, kuriam reikalinga<text:s/></text:span><text:span text:style-name="T422">netidėliotina apsauga, sąrašas</text:span></text:p>
      <text:p text:style-name="P423"/>
      <text:p text:style-name="P424"><text:span text:style-name="T425">1</text:span><text:span text:style-name="T426">. Kad būtų galima imtis tinkamų apsaugos priemonių, Komitetas sudaro, nuolat atnaujina ir skelbia Nematerialaus kultūros paveldo, kuriam reikalinga netidėliotina apsauga, sąrašą ir tokį paveldą į tą sąrašą įrašo atitink</text:span><text:span text:style-name="T427">amos Valstybės Šalies prašymu.</text:span></text:p>
      <text:p text:style-name="P428"><text:span text:style-name="T429">2</text:span><text:span text:style-name="T430">. Komitetas parengia ir Generalinei asamblėjai tvirtinti pateikia šio sąrašo sudarymo, atnaujinimo ir skelbimo kriterijus.</text:span></text:p>
      <text:p text:style-name="P431"><text:span text:style-name="T432">3</text:span><text:span text:style-name="T433">. Nepaprastos skubos atvejais, kurių objektyvius kriterijus Komiteto siūlymu patvirtina Gene</text:span><text:span text:style-name="T434">ralinė asamblėja, Komitetas atitinkamą paveldo objektą į šio straipsnio 1 dalyje minėtą sąrašą gali įrašyti pasitaręs su atitinkama Valstybe Šalimi.</text:span></text:p>
      <text:p text:style-name="P435"/>
      <text:p text:style-name="P436"><text:span text:style-name="T437">18</text:span><text:span text:style-name="T438"><text:s/>straipsnis.<text:s/></text:span><text:span text:style-name="T439">Nematerialaus kultūros paveldo apsaugos programos, projektai ir veikla</text:span></text:p>
      <text:p text:style-name="P440"/>
      <text:p text:style-name="P441"><text:span text:style-name="T442">1</text:span><text:span text:style-name="T443">.<text:s/></text:span><text:span text:style-name="T444">Remdamasis Valstybių Šalių pateiktais pasiūlymais ir vadovaudamasis Komiteto apibrėžtais ir Generalinės asamblėjos patvirtintais kriterijais, Komitetas reguliariai atrenka ir remia geriausiai Konvencijos principus ir tikslus atspindinčias nacionalines, sub</text:span><text:span text:style-name="T445">regionines ir regionines nematerialaus kultūros paveldo apsaugos programas, projektus ir veiklą, atsižvelgdamas į konkrečias besivystančių šalių reikmes.</text:span></text:p>
      <text:p text:style-name="P446"><text:span text:style-name="T447">2</text:span><text:span text:style-name="T448">. Šiuo tikslu Komitetas gauna, nagrinėja ir tvirtina Valstybių Šalių prašymus dėl tarptautinės pa</text:span><text:span text:style-name="T449">galbos rengiant tokius pasiūlymus.</text:span></text:p>
      <text:p text:style-name="P450"><text:span text:style-name="T451">3</text:span><text:span text:style-name="T452">. Komitetas prie tokių projektų, programų ir veiklos vykdymo prisideda skleisdamas geriausią praktiką naudojant veiklos formas, kurias jis turi nustatyti.</text:span></text:p>
      <text:p text:style-name="P453"/>
      <text:p text:style-name="P454"><text:span text:style-name="T455">V</text:span><text:span text:style-name="T456">.<text:s/></text:span><text:span text:style-name="T457">Tarptautinis bendradarbiavimas ir pagalba</text:span></text:p>
      <text:p text:style-name="P458"/>
      <text:p text:style-name="P459"><text:span text:style-name="T460">19</text:span><text:span text:style-name="T461"><text:s/>straipsnis.<text:s/></text:span><text:span text:style-name="T462">Bendradarbiavimas</text:span></text:p>
      <text:p text:style-name="P463"/>
      <text:p text:style-name="P464"><text:span text:style-name="T465">1</text:span><text:span text:style-name="T466">. Šioje Konvencijoje tarptautinis bendradarbiavimas</text:span><text:span text:style-name="T467"><text:s/>inter alia</text:span><text:span text:style-name="T468"><text:s/>– tai keitimasis informacija ir dalijimasis patirtimi, bendros iniciatyvos ir Valstybių Šalių pastangų saugoti nematerialų kultūros paveldą rėmimo mechanizm</text:span><text:span text:style-name="T469">o sukūrimas.</text:span></text:p>
      <text:p text:style-name="P470"><text:span text:style-name="T471">2</text:span><text:span text:style-name="T472">. Nepažeisdamos savo nacionalinių teisės aktų, paprotinės teisės ir praktikos, Valstybės Šalys pripažįsta, kad nematerialaus kultūros paveldo apsauga yra bendras visos žmonijos interesas, ir tuo tikslu įsipareigoja bendradarbiauti dvišali</text:span><text:span text:style-name="T473">u, subregioniniu, regioniniu ir tarptautiniu lygmenimis.</text:span></text:p>
      <text:p text:style-name="P474"/>
      <text:p text:style-name="P475"><text:span text:style-name="T476">20</text:span><text:span text:style-name="T477"><text:s/>straipsnis.<text:s/></text:span><text:span text:style-name="T478">Tarptautinės pagalbos tikslai</text:span></text:p>
      <text:p text:style-name="P479"/>
      <text:p text:style-name="P480"><text:span text:style-name="T481">Tarptautinė pagalba gali būti teikiama siekiant toliau išvardytų tikslų:</text:span></text:p>
      <text:p text:style-name="P482"><text:span text:style-name="T483">a) išsaugoti paveldą, įrašytą į Nematerialaus kultūros paveldo, kuriam<text:s/></text:span><text:span text:style-name="T484">reikalinga netidėliotina apsauga, sąrašą;</text:span></text:p>
      <text:p text:style-name="P485"><text:span text:style-name="T486">b) rengti registrus, apibūdintus 11 ir 12 straipsniuose;</text:span></text:p>
      <text:p text:style-name="P487"><text:span text:style-name="T488">c) remti nacionalines, subregionines ir regionines nematerialaus kultūros paveldo apsaugos programas, projektus ir veiklą;</text:span></text:p>
      <text:p text:style-name="P489"><text:span text:style-name="T490">d) bet kurio kito tikslo, ku</text:span><text:span text:style-name="T491">ris, Komiteto manymu, yra būtinas.</text:span></text:p>
      <text:p text:style-name="P492"/>
      <text:p text:style-name="P493"><text:span text:style-name="T494">21</text:span><text:span text:style-name="T495"><text:s/>straipsnis.<text:s/></text:span><text:span text:style-name="T496">Tarptautinės pagalbos formos</text:span></text:p>
      <text:p text:style-name="P497"/>
      <text:p text:style-name="P498"><text:span text:style-name="T499">Valstybei Šaliai Komiteto teikiamą pagalbą nulemia 7 straipsnyje numatytos veiksmingo įgyvendinimo veiklos direktyvos ir 24 straipsnyje minimas susitarimas. Ta pagal</text:span><text:span text:style-name="T500">ba gali būti:</text:span></text:p>
      <text:p text:style-name="P501"><text:span text:style-name="T502">a) įvairių apsaugos aspektų tyrimas;</text:span></text:p>
      <text:p text:style-name="P503"><text:span text:style-name="T504">b) ekspertų ir specialistų paslaugų teikimas;</text:span></text:p>
      <text:p text:style-name="P505"><text:span text:style-name="T506">c) visų reikalingų darbuotojų mokymas;</text:span></text:p>
      <text:p text:style-name="P507"><text:span text:style-name="T508">d) standartų nustatymo ir kitų priemonių rengimas;</text:span></text:p>
      <text:p text:style-name="P509"><text:span text:style-name="T510">e) infrastruktūrų kūrimas ir naudojimas;</text:span></text:p>
      <text:p text:style-name="P511"><text:span text:style-name="T512">f) aprūpinimas<text:s/></text:span><text:span text:style-name="T513">įranga ir pažangiosios patirties perdavimas;</text:span></text:p>
      <text:p text:style-name="P514"><text:span text:style-name="T515">g) kitos finansinės ir techninės pagalbos formos, atitinkamais atvejais – ir paskolų mažomis palūkanomis teikimas bei dovanojamos lėšos.</text:span></text:p>
      <text:p text:style-name="P516"/>
      <text:p text:style-name="P517"><text:span text:style-name="T518">22</text:span><text:span text:style-name="T519"><text:s/>straipsnis.<text:s/></text:span><text:span text:style-name="T520">Tarptautinę pagalbą reglamentuojančios sąlygos</text:span></text:p>
      <text:p text:style-name="P521"/>
      <text:p text:style-name="P522"><text:span text:style-name="T523">1</text:span><text:span text:style-name="T524">. Komitetas nustato tarptautinės pagalbos prašymų nagrinėjimo tvarką ir nurodo, kokia informacija prašymuose turi būti pateikta, pavyzdžiui, numatytos priemonės ir reikalingi veiksmai, taip pat išlaidų įvertinimas.</text:span></text:p>
      <text:p text:style-name="P525"><text:span text:style-name="T526">2</text:span><text:span text:style-name="T527">. Nepaprastos skubos atvejais K</text:span><text:span text:style-name="T528">omitetas pagalbos prašymus nagrinėja skubos tvarka.</text:span></text:p>
      <text:p text:style-name="P529"><text:span text:style-name="T530">3</text:span><text:span text:style-name="T531">. Kad priimtų sprendimą, Komitetas prireikus atlieka tyrimus ir konsultuojasi.</text:span></text:p>
      <text:p text:style-name="P532"/>
      <text:p text:style-name="P533"><text:span text:style-name="T534">23</text:span><text:span text:style-name="T535"><text:s/>straipsnis.<text:s/></text:span><text:span text:style-name="T536">Tarptautinės pagalbos prašymai</text:span></text:p>
      <text:p text:style-name="P537"/>
      <text:p text:style-name="P538"><text:span text:style-name="T539">1</text:span><text:span text:style-name="T540">. Kiekviena Valstybė Šalis gali paduoti Komitetui prašymą<text:s/></text:span><text:span text:style-name="T541">suteikti tarptautinę pagalbą jos teritorijoje esančio nematerialaus kultūros paveldo apsaugoti.</text:span></text:p>
      <text:p text:style-name="P542"><text:span text:style-name="T543">2</text:span><text:span text:style-name="T544">. Tokį prašymą kartu gali pateikti dvi arba daugiau kaip dvi Valstybės Šalys.</text:span></text:p>
      <text:p text:style-name="P545"><text:span text:style-name="T546">3</text:span><text:span text:style-name="T547">. Prašyme pateikiama 22 straipsnio 1 dalyje minėta informacija ir prided</text:span><text:span text:style-name="T548">ami reikalingi dokumentai.</text:span></text:p>
      <text:p text:style-name="P549"/>
      <text:p text:style-name="P550"><text:span text:style-name="T551">24</text:span><text:span text:style-name="T552"><text:s/>straipsnis.<text:s/></text:span><text:span text:style-name="T553">Pagalbą gaunančių Valstybių Šalių vaidmuo</text:span></text:p>
      <text:p text:style-name="P554"/>
      <text:p text:style-name="P555"><text:span text:style-name="T556">1</text:span><text:span text:style-name="T557">. Laikantis šios Konvencijos nuostatų, suteikiamą tarptautinę pagalbą reglamentuoja pagalbą gaunančios Valstybės Šalies ir Komiteto susitarimas.</text:span></text:p>
      <text:p text:style-name="P558"><text:span text:style-name="T559">2</text:span><text:span text:style-name="T560">. Paprast</text:span><text:span text:style-name="T561">ai pagalbą gaunanti Valstybė Šalis, kiek leidžia jos ištekliai, turi prisidėti prie apsaugos priemonių, kurioms teikiama tarptautinė pagalba, išlaidų padengimo.</text:span></text:p>
      <text:p text:style-name="P562"><text:span text:style-name="T563">3</text:span><text:span text:style-name="T564">. Pagalbą gaunanti Valstybė Šalis Komitetui pateikia pagalbos, suteiktos nematerialaus kul</text:span><text:span text:style-name="T565">tūros paveldo apsaugoti, panaudojimo ataskaitą.</text:span></text:p>
      <text:p text:style-name="P566"/>
      <text:p text:style-name="P567"><text:span text:style-name="T568">VI</text:span><text:span text:style-name="T569">.<text:s/></text:span><text:span text:style-name="T570">Nematerialaus kultūros paveldo fondas</text:span></text:p>
      <text:p text:style-name="P571"/>
      <text:p text:style-name="P572"><text:span text:style-name="T573">25</text:span><text:span text:style-name="T574"><text:s/>straipsnis.<text:s/></text:span><text:span text:style-name="T575">Fondo pobūdis ir lėšos</text:span></text:p>
      <text:p text:style-name="P576"/>
      <text:p text:style-name="P577"><text:span text:style-name="T578">1</text:span><text:span text:style-name="T579">. Įsteigiamas Nematerialaus kultūros paveldo apsaugos fondas (toliau – Fondas).</text:span></text:p>
      <text:p text:style-name="P580"><text:span text:style-name="T581">2</text:span><text:span text:style-name="T582">. Fondą sudaro tikslini</text:span><text:span text:style-name="T583">ai fondai, įsteigti pagal UNESCO finansinius nuostatus.</text:span></text:p>
      <text:p text:style-name="P584"><text:span text:style-name="T585">3</text:span><text:span text:style-name="T586">. Fondo lėšas sudaro:</text:span></text:p>
      <text:p text:style-name="P587"><text:span text:style-name="T588">a) Valstybių Šalių mokami įnašai;</text:span></text:p>
      <text:p text:style-name="P589"><text:span text:style-name="T590">b) šiam tikslui UNESCO Generalinės konferencijos skirtos lėšos;</text:span></text:p>
      <text:p text:style-name="P591"><text:span text:style-name="T592">c) įnašai, dovanojamos lėšos ar palikimai, kuriais gali prisidėti:</text:span></text:p>
      <text:p text:style-name="P593"><text:span text:style-name="T594">i)</text:span><text:span text:style-name="T595"><text:s/>kitos valstybės;</text:span></text:p>
      <text:p text:style-name="P596"><text:span text:style-name="T597">ii) Jungtinių Tautų sistemos organizacijos ir programos, ypač Jungtinių Tautų vystymo<text:s/></text:span><text:span text:style-name="T598"><text:tab/>programa, taip pat kitos tarptautinės organizacijos;</text:span></text:p>
      <text:p text:style-name="P599"><text:span text:style-name="T600">iii) viešosios ar privačios institucijos arba asmenys;</text:span></text:p>
      <text:p text:style-name="P601"><text:span text:style-name="T602">d) visos už Fondo lėšas sukauptos pal</text:span><text:span text:style-name="T603">ūkanos;</text:span></text:p>
      <text:p text:style-name="P604"><text:span text:style-name="T605">e) lėšos, surinktos per rinkliavas ir gautos per Fondo rėmimo renginius;</text:span></text:p>
      <text:p text:style-name="P606"><text:span text:style-name="T607">f) visos kitos lėšos, kurias leidžia Komiteto parengti Fondo nuostatai.</text:span></text:p>
      <text:p text:style-name="P608"><text:span text:style-name="T609">4</text:span><text:span text:style-name="T610">. Sprendimus dėl lėšų naudojimo Komitetas priima vadovaudamasis Generalinės asamblėjos nusta</text:span><text:span text:style-name="T611">tytomis gairėmis.</text:span></text:p>
      <text:p text:style-name="P612"><text:span text:style-name="T613">5</text:span><text:span text:style-name="T614">. Komitetas gali priimti įnašus ir kitokio pobūdžio pagalbą bendriems ir konkretiems tikslams, susijusiems su konkrečiais projektais, jeigu tuos projektus jis yra patvirtinęs.</text:span></text:p>
      <text:p text:style-name="P615"><text:span text:style-name="T616">6</text:span><text:span text:style-name="T617">. Jokios politinės, ekonominės ar kitos sąlygos, nes</text:span><text:span text:style-name="T618">uderinamos su šios Konvencijos tikslais, negali būti siejamos su įnašais į šį Fondą.</text:span></text:p>
      <text:p text:style-name="P619"/>
      <text:p text:style-name="P620"><text:span text:style-name="T621">26</text:span><text:span text:style-name="T622"><text:s/>straipsnis.<text:s/></text:span><text:span text:style-name="T623">Valstybių Šalių įnašai į Fondą</text:span></text:p>
      <text:p text:style-name="P624"/>
      <text:p text:style-name="P625"><text:span text:style-name="T626">1</text:span><text:span text:style-name="T627">. Neapribodamos jokių papildomų savanoriškų įnašų, Valstybės, šios Konvencijos Šalys, įsipareigoja bent kas dvej</text:span><text:span text:style-name="T628">i metai įmokėti į Fondą įnašą, kurio sumą, kaip visoms Valstybėms vienodą procentinį dydį, nustato Generalinė asamblėja. Šį sprendimą Generalinė asamblėja priima dalyvaujančių ir balsuojančių Valstybių Šalių, nepadariusių šio straipsnio 2 dalyje minimo par</text:span><text:span text:style-name="T629">eiškimo, balsų dauguma. Valstybės Šalies įnašas jokiu būdu neturi viršyti 1% jos įnašo į nuolatinį UNESCO biudžetą.</text:span></text:p>
      <text:p text:style-name="P630"><text:span text:style-name="T631">2</text:span><text:span text:style-name="T632">. Tačiau kiekviena šios Konvencijos 32 arba 33 straipsnyje nurodyta valstybė, deponuodama savo ratifikavimo, priėmimo, patvirtinimo arb</text:span><text:span text:style-name="T633">a prisijungimo dokumentus, gali pareikšti, kad šio straipsnio 1 dalies nuostatos jos nesaisto.</text:span></text:p>
      <text:p text:style-name="P634"><text:span text:style-name="T635">3</text:span><text:span text:style-name="T636">. Valstybė, šios Konvencijos Šalis, padariusi šio straipsnio 2 dalyje minėtą pareiškimą, stengiasi jį atšaukti pranešdama apie tai UNESCO Generaliniam Direk</text:span><text:span text:style-name="T637">toriui. Tačiau pareiškimo atšaukimas neįsigalioja įnašui, kurį ta valstybė turėjo įmokėti iki tos dienos, kurią prasideda artimiausia Generalinės asamblėjos sesija.</text:span></text:p>
      <text:p text:style-name="P638"><text:span text:style-name="T639">4</text:span><text:span text:style-name="T640">. Kad Komitetas galėtų veiksmingai planuoti savo veiklą, Valstybių, šios Konvencijos Š</text:span><text:span text:style-name="T641">alių, padariusių šio straipsnio 2 dalyje minėtą pareiškimą, įnašai turi būti mokami reguliariai, bent kas dveji metai, ir turėtų būti kuo artimesni įnašams, kuriuos jos būtų turėjusios mokėti, jei jas būtų saisčiusios šio straipsnio 1 dalies nuostatos.</text:span></text:p>
      <text:p text:style-name="P642"><text:span text:style-name="T643">5</text:span><text:span text:style-name="T644">. Bet kuri Valstybė, šios Konvencijos Šalis, neįmokėjusi savo privalomojo ar savanoriško įnašo už einamuosius metus ir prieš juos buvusius kalendorinius metus, negali būti renkama Komiteto nare; ši nuostata netaikoma pirmiesiems rinkimams. Bet kurios tok</text:span><text:span text:style-name="T645">ios Valstybės, kuri jau yra Komiteto narė, kadencija baigiasi per šios Konvencijos 6 straipsnyje nustatytus rinkimus.</text:span></text:p>
      <text:p text:style-name="P646"/>
      <text:p text:style-name="P647"><text:span text:style-name="T648">27</text:span><text:span text:style-name="T649"><text:s/>straipsnis.<text:s/></text:span><text:span text:style-name="T650">Savanoriški papildomi įnašai į Fondą</text:span></text:p>
      <text:p text:style-name="P651"/>
      <text:p text:style-name="P652"><text:span text:style-name="T653">Valstybės Šalys, norinčios mokėti savanoriškus įnašus, papildančius tuos, ku</text:span><text:span text:style-name="T654">rie numatyti pagal 26 straipsnį, kuo greičiau apie tai praneša Komitetui, kad jis galėtų atitinkamai planuoti savo veiklą.</text:span></text:p>
      <text:p text:style-name="P655"/>
      <text:p text:style-name="P656"><text:span text:style-name="T657">28</text:span><text:span text:style-name="T658"><text:s/>straipsnis.<text:s/></text:span><text:span text:style-name="T659">Tarptautinės lėšų rinkimo kampanijos</text:span></text:p>
      <text:p text:style-name="P660"/>
      <text:p text:style-name="P661"><text:span text:style-name="T662">Valstybės Šalys kiek įmanoma remia UNESCO globojamas tarptautines lėšų<text:s/></text:span><text:span text:style-name="T663">rinkimo Fondo naudai kampanijas.</text:span></text:p>
      <text:p text:style-name="P664"/>
      <text:p text:style-name="P665"><text:span text:style-name="T666">VII</text:span><text:span text:style-name="T667">.<text:s/></text:span><text:span text:style-name="T668">Ataskaitos</text:span></text:p>
      <text:p text:style-name="P669"/>
      <text:p text:style-name="P670"><text:span text:style-name="T671">29</text:span><text:span text:style-name="T672"><text:s/>straipsnis.<text:s/></text:span><text:span text:style-name="T673">Valstybių Šalių ataskaitos</text:span></text:p>
      <text:p text:style-name="P674"/>
      <text:p text:style-name="P675"><text:span text:style-name="T676">Valstybės Šalys, laikydamosi Komiteto nustatytų formų ir reguliarumo, Komitetui teikia teisinių, reguliavimo ir kitų priemonių, kurių buvo imtasi įg</text:span><text:span text:style-name="T677">yvendinant šią Konvenciją, ataskaitas.</text:span></text:p>
      <text:p text:style-name="P678"/>
      <text:p text:style-name="P679"><text:span text:style-name="T680">30</text:span><text:span text:style-name="T681"><text:s/>straipsnis.<text:s/></text:span><text:span text:style-name="T682">Komiteto ataskaitos</text:span></text:p>
      <text:p text:style-name="P683"/>
      <text:p text:style-name="P684"><text:span text:style-name="T685">1</text:span><text:span text:style-name="T686">. Remdamasis 29 straipsnyje minėtomis Valstybių Šalių ataskaitomis, Komitetas Generalinei asamblėjai per kiekvieną jos sesiją pateikia savo veiklos ataskaitą.</text:span></text:p>
      <text:p text:style-name="P687"><text:span text:style-name="T688">2</text:span><text:span text:style-name="T689">. Ata</text:span><text:span text:style-name="T690">skaita pateikiama UNESCO Generalinei konferencijai susipažinti.</text:span></text:p>
      <text:p text:style-name="P691"/>
      <text:p text:style-name="P692"><text:span text:style-name="T693">VIII</text:span><text:span text:style-name="T694">.<text:s/></text:span><text:span text:style-name="T695">Pereinamojo laikotarpio nuostatos</text:span></text:p>
      <text:p text:style-name="P696"/>
      <text:p text:style-name="P697"><text:span text:style-name="T698">31</text:span><text:span text:style-name="T699"><text:s/>straipsnis.<text:s/></text:span><text:span text:style-name="T700">Santykis su Žmonijos žodinio ir nematerialaus paveldo šedevrų skelbimu</text:span></text:p>
      <text:p text:style-name="P701"/>
      <text:p text:style-name="P702"><text:span text:style-name="T703">1</text:span><text:span text:style-name="T704">. Komitetas į Reprezentatyvų žmonijos nemateri</text:span><text:span text:style-name="T705">alaus kultūros paveldo sąrašą įrašo iki šios Konvencijos įsigaliojimo dienos žmonijos žodinio ir nematerialaus paveldo šedevrais paskelbtus objektus.</text:span></text:p>
      <text:p text:style-name="P706"><text:span text:style-name="T707">2</text:span><text:span text:style-name="T708">. Šių objektų įrašymas į Reprezentatyvų žmonijos nematerialaus kultūros paveldo sąrašą jokiu būdu iš<text:s/></text:span><text:span text:style-name="T709">anksto nenulemia būsimojo įrašymo kriterijų, kurie turi būti nustatyti pagal 16 straipsnio 2 dalį.</text:span></text:p>
      <text:p text:style-name="P710"><text:span text:style-name="T711">3</text:span><text:span text:style-name="T712">. Įsigaliojus šiai Konvencijai, žmonijos žodinio ir nematerialaus paveldo šedevrai nebebus skelbiami.</text:span></text:p>
      <text:p text:style-name="P713"/>
      <text:p text:style-name="P714"><text:span text:style-name="T715">IX</text:span><text:span text:style-name="T716">.<text:s/></text:span><text:span text:style-name="T717">Baigiamosios nuostatos</text:span></text:p>
      <text:p text:style-name="P718"/>
      <text:p text:style-name="P719"><text:span text:style-name="T720">32</text:span><text:span text:style-name="T721"><text:s/>straipsnis.<text:s/></text:span><text:span text:style-name="T722">Ratifikavimas, priėmimas arba patvirtinimas</text:span></text:p>
      <text:p text:style-name="P723"/>
      <text:p text:style-name="P724"><text:span text:style-name="T725">1</text:span><text:span text:style-name="T726">. Šią Konvenciją valstybės, UNESCO narės, turi ratifikuoti, priimti arba patvirtinti pagal savo atitinkamus konstitucinius reikalavimus.</text:span></text:p>
      <text:p text:style-name="P727"><text:span text:style-name="T728">2</text:span><text:span text:style-name="T729">. Ratifikavimo, priėmimo arba patvirtinimo dokument</text:span><text:span text:style-name="T730">ai deponuojami UNESCO Generaliniam Direktoriui.</text:span></text:p>
      <text:p text:style-name="P731"/>
      <text:p text:style-name="P732"><text:span text:style-name="T733">33</text:span><text:span text:style-name="T734"><text:s/>straipsnis.<text:s/></text:span><text:span text:style-name="T735">Prisijungimas</text:span></text:p>
      <text:p text:style-name="P736"/>
      <text:p text:style-name="P737"><text:span text:style-name="T738">1</text:span><text:span text:style-name="T739">. Prie šios Konvencijos gali prisijungti visos valstybės, ne UNESCO narės, kurias prie jos prisijungti pakviečia UNESCO Generalinė konferencija.</text:span></text:p>
      <text:p text:style-name="P740"><text:span text:style-name="T741">2</text:span><text:span text:style-name="T742">. Prie šios<text:s/></text:span><text:span text:style-name="T743">Konvencijos taip pat gali prisijungti teritorijos, kurios turi Jungtinių Tautų pripažintą visišką vidaus savivaldą, bet neturi visiškos nepriklausomybės pagal Generalinės Asamblėjos rezoliuciją 1514 (XV), ir kurios gali pačios spręsti šios Konvencijos regl</text:span><text:span text:style-name="T744">amentuojamus reikalus, taip pat ir sudaryti sutartis tokiais klausimais.</text:span></text:p>
      <text:p text:style-name="P745"><text:span text:style-name="T746">3</text:span><text:span text:style-name="T747">. Prisijungimo dokumentai deponuojami UNESCO Generaliniam Direktoriui.</text:span></text:p>
      <text:p text:style-name="P748"/>
      <text:p text:style-name="P749"><text:span text:style-name="T750">34</text:span><text:span text:style-name="T751"><text:s/>straipsnis.<text:s/></text:span><text:span text:style-name="T752">Įsigaliojimas</text:span></text:p>
      <text:p text:style-name="P753"/>
      <text:p text:style-name="P754"><text:span text:style-name="T755">Ši Konvencija įsigalioja praėjus trims mėnesiams nuo trisdešimto rat</text:span><text:span text:style-name="T756">ifikavimo, priėmimo, patvirtinimo arba prisijungimo dokumento deponavimo dienos, bet tik toms valstybėms, kurios savo atitinkamus ratifikavimo, priėmimo, patvirtinimo arba prisijungimo dokumentus deponavo tą dieną arba iki tos dienos. Bet kuriai kitai Vals</text:span><text:span text:style-name="T757">tybei Šaliai ji įsigalioja praėjus trims mėnesiams nuo jos ratifikavimo, priėmimo, patvirtinimo arba prisijungimo dokumento deponavimo dienos.</text:span></text:p>
      <text:p text:style-name="P758"/>
      <text:p text:style-name="P759"><text:span text:style-name="T760">35</text:span><text:span text:style-name="T761"><text:s/>straipsnis.<text:s/></text:span><text:span text:style-name="T762">Federacinės arba neunitarinės konstitucinės sistemos</text:span></text:p>
      <text:p text:style-name="P763"/>
      <text:p text:style-name="P764"><text:span text:style-name="T765">Valstybėms Šalims, turinčioms feder</text:span><text:span text:style-name="T766">acinę arba neunitarinę konstitucinę sistemą, taikomos šios nuostatos:</text:span></text:p>
      <text:p text:style-name="P767"><text:span text:style-name="T768">a) dėl šios Konvencijos nuostatų, kurių įgyvendinimas priklauso federalinės arba centrinės įstatymų leidžiamosios valdžios teisinei jurisdikcijai, federalinės arba centrinės vyriausybės<text:s/></text:span><text:span text:style-name="T769">įsipareigojimai yra tokie pat, kaip ir tų Valstybių Šalių, kurios nėra federacinės valstybės;</text:span></text:p>
      <text:p text:style-name="P770"><text:span text:style-name="T771">b) dėl šios Konvencijos nuostatų, kurių įgyvendinimas priklauso atskirų sudedamųjų valstijų, šalių, provincijų ar kantonų, kurių federacijos konstitucinė sistem</text:span><text:span text:style-name="T772">a neįpareigoja imtis įstatymų leidybos priemonių, jurisdikcijai, federalinė vyriausybė informuoja tokių valstijų, šalių, provincijų ar kantonų kompetentingas valdžios institucijas apie minėtas nuostatas ir joms rekomenduoja jas priimti.</text:span></text:p>
      <text:p text:style-name="P773"><text:span text:style-name="T774">36</text:span><text:span text:style-name="T775"><text:s/>straipsnis.<text:s/></text:span><text:span text:style-name="T776">Denonsavimas</text:span></text:p>
      <text:p text:style-name="P777"/>
      <text:p text:style-name="P778"><text:span text:style-name="T779">1</text:span><text:span text:style-name="T780">. Kiekviena Valstybė Šalis gali denonsuoti šią Konvenciją.</text:span></text:p>
      <text:p text:style-name="P781"><text:span text:style-name="T782">2</text:span><text:span text:style-name="T783">. Apie denonsavimą pranešama rašytiniu dokumentu, deponuojamu UNESCO Generaliniam Direktoriui.</text:span></text:p>
      <text:p text:style-name="P784"><text:span text:style-name="T785">3</text:span><text:span text:style-name="T786">. Denonsavimas įsigalioja praėjus dvylikai mėnesių nuo denon</text:span><text:span text:style-name="T787">savimo dokumento gavimo. Iki tos dienos, kurią įsigalioja atsisakymas, jis neturi jokio poveikio denonsuojančios Valstybės Šalies finansiniams įsipareigojimams.</text:span></text:p>
      <text:p text:style-name="P788"/>
      <text:p text:style-name="P789"><text:span text:style-name="T790">37</text:span><text:span text:style-name="T791"><text:s/>straipsnis.<text:s/></text:span><text:span text:style-name="T792">Depozitaro funkcija</text:span></text:p>
      <text:p text:style-name="P793"/>
      <text:p text:style-name="P794"><text:span text:style-name="T795">UNESCO Generalinis Direktorius, kaip šios Konvenci</text:span><text:span text:style-name="T796">jos depozitaras, Organizacijos valstybėms narėms, 33 straipsnyje nurodytoms valstybėms, kurios nėra Organizacijos narės, taip pat Jungtinėms Tautoms praneša apie visų 32 ir 33 straipsniuose numatytų ratifikavimo, priėmimo, patvirtinimo arba prisijungimo do</text:span><text:span text:style-name="T797">kumentų deponavimą ir 36 straipsnyje numatytus denonsavimus.</text:span></text:p>
      <text:p text:style-name="P798"><text:span text:style-name="T799">38</text:span><text:span text:style-name="T800"><text:s/>straipsnis.<text:s/></text:span><text:span text:style-name="T801">Pakeitimai</text:span></text:p>
      <text:p text:style-name="P802"/>
      <text:p text:style-name="P803"><text:span text:style-name="T804">1</text:span><text:span text:style-name="T805">. Valstybė Šalis Generaliniam Direktoriui adresuotu rašytiniu pranešimu gali siūlyti šios Konvencijos pakeitimus. Generalinis Direktorius tokį pranešimą išpl</text:span><text:span text:style-name="T806">atina visoms Valstybėms Šalims. Jei per šešis mėnesius nuo pranešimo išplatinimo dienos ne mažiau kaip pusė Valstybių Šalių duoda palankų atsakymą, Generalinis Direktorius tokį pasiūlymą pateikia kitai Generalinės asamblėjos sesijai svarstyti ir galbūt pri</text:span><text:span text:style-name="T807">imti.</text:span></text:p>
      <text:p text:style-name="P808"><text:span text:style-name="T809">2</text:span><text:span text:style-name="T810">. Pakeitimai priimami dviejų trečdalių dalyvaujančių ir balsuojančių Valstybių Šalių balsų dauguma.</text:span></text:p>
      <text:p text:style-name="P811"><text:span text:style-name="T812">3</text:span><text:span text:style-name="T813">. Priimti šios Konvencijos pakeitimai teikiami Valstybėms Šalims ratifikuoti, priimti, patvirtinti arba prie jų prisijungti.</text:span></text:p>
      <text:p text:style-name="P814"><text:span text:style-name="T815">4</text:span><text:span text:style-name="T816">.<text:s/></text:span><text:span text:style-name="T817">Pakeitimai įsigalioja, bet tik toms Valstybėms Šalims, kurios juos ratifikavo, priėmė, patvirtino arba prie jų prisijungė praėjus trims mėnesiams nuo tos dienos, kai šio straipsnio 3 dalyje nurodytus dokumentus deponuoja du trečdaliai Valstybių Šalių. Vėli</text:span><text:span text:style-name="T818">au kiekvienai Valstybei Šaliai, kuri ratifikuoja, priima, patvirtina kokį nors pakeitimą arba prie jo prisijungia, tas pakeitimas įsigalioja praėjus trims mėnesiams nuo tos dienos, kurią ta Valstybė Šalis deponuoja savo ratifikavimo, priėmimo, patvirtinimo</text:span><text:span text:style-name="T819"><text:s/>ar prisijungimo dokumentą.</text:span></text:p>
      <text:p text:style-name="P820"><text:span text:style-name="T821">5</text:span><text:span text:style-name="T822">. Šio straipsnio 3 ir 4 dalyse nustatyta procedūra netaikoma 5 straipsnio dėl Valstybių, Komitetų narių, skaičiaus pakeitimams.</text:span></text:p>
      <text:p text:style-name="P823"><text:span text:style-name="T824">6</text:span><text:span text:style-name="T825">. Valstybė, šios Konvencijos Šalimi tampanti pakeitimams pagal šio straipsnio 4 dalį jau į</text:span><text:span text:style-name="T826">sigaliojus, jeigu aiškiai nepareiškia kitaip, yra laikoma:</text:span></text:p>
      <text:p text:style-name="P827"><text:span text:style-name="T828">a) šitaip iš dalies pakeistos Konvencijos Šalimi ir</text:span></text:p>
      <text:p text:style-name="P829"><text:span text:style-name="T830">b) nepakeistos Konvencijos Šalimi bet kuriai pakeitimų nesaistomai Valstybei Šaliai.</text:span></text:p>
      <text:p text:style-name="P831"/>
      <text:p text:style-name="P832"><text:span text:style-name="T833">39</text:span><text:span text:style-name="T834"><text:s/>straipsnis.<text:s/></text:span><text:span text:style-name="T835">Teisinę galią turintys tekstai</text:span></text:p>
      <text:p text:style-name="P836"/>
      <text:p text:style-name="P837"><text:span text:style-name="T838">Ši Konvencija sudaryta anglų, arabų, ispanų, kinų, prancūzų ir rusų kalbomis. Visi šeši tekstai turi vienodą teisinę galią.</text:span></text:p>
      <text:p text:style-name="P839"/>
      <text:p text:style-name="P840"><text:span text:style-name="T841">40</text:span><text:span text:style-name="T842"><text:s/>straipsnis.<text:s/></text:span><text:span text:style-name="T843">Registravimas</text:span></text:p>
      <text:p text:style-name="P844"/>
      <text:p text:style-name="P845"><text:span text:style-name="T846">Pagal Jungtinių Tautų Chartijos 102 straipsnį ši Konvencija UNESCO Generalinio Direktoriaus<text:s/></text:span><text:span text:style-name="T847">prašymu registruojama Jungtinių Tautų Sekretoriate.</text:span></text:p>
      <text:p text:style-name="P848"/>
      <text:p text:style-name="P849"><text:span text:style-name="T850">PRIIMTA 2003 m. lapkričio 3 d. Paryžiuje dviem autentiškais egzemplioriais, pasirašytais Generalinės konferencijos 32-osios sesijos pirmininko ir UNESCO Generalinio Direktoriaus. Šie du egzemplioriai dep</text:span><text:span text:style-name="T851">onuojami UNESCO archyvuose. Patvirtintos kopijos įteikiamos visoms, 32 ir 33 straipsniuose nurodytoms, valstybėms, taip pat Jungtinėms Tautoms.</text:span></text:p>
      <text:p text:style-name="P852"/>
      <text:p text:style-name="P853"><text:span text:style-name="T854">Šis tekstas yra autentiškas Konvencijos tekstas, kurį UNESCO Generalinė konferencija tinkamai priėmė Paryžiuje<text:s/></text:span><text:span text:style-name="T855">surengtoje savo 32-ojoje sesijoje, kuri buvo paskelbta baigta 2003 m. spalio 17 d.</text:span></text:p>
      <text:p text:style-name="P856"/>
      <text:p text:style-name="P857"><text:span text:style-name="T858">TAI PATVIRTINDAMI, toliau nurodyti asmenys šią Konvenciją pasirašė 2003 m. lapkričio 3 d.</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Generalinės konferencijos pirmininkas<text:s/></text:p>
          </table:table-cell>
          <table:table-cell table:style-name="TableCell866">
            <text:p text:style-name="P867"><text:span text:style-name="T868">Generalinis Direktorius</text:span></text:p>
          </table:table-cell>
        </table:table-row>
      </table:table>
      <text:p text:style-name="P869"/>
      <text:p text:style-name="P870"><text:span text:style-name="T871">Patvirtinta<text:s/></text:span><text:span text:style-name="T872">kopija</text:span></text:p>
      <text:p text:style-name="P873"/>
      <text:p text:style-name="P874"><text:span text:style-name="T875">Paryžius</text:span></text:p>
      <text:p text:style-name="P876"/>
      <text:p text:style-name="P877"><text:span text:style-name="T878">Jungtinių Tautų Švietimo, mokslo ir kultūros organizacijos juridinis patarėjas</text:span></text:p>
      <text:p text:style-name="P879"><text:span text:style-name="T8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9:37:00Z</meta:creation-date>
    <dc:date>2015-09-28T19:37:00Z</dc:date>
    <meta:template xlink:href="Normal" xlink:type="simple"/>
    <meta:editing-cycles>2</meta:editing-cycles>
    <meta:editing-duration>PT0S</meta:editing-duration>
    <meta:document-statistic meta:page-count="11" meta:paragraph-count="269" meta:word-count="3687" meta:character-count="29677" meta:row-count="972" meta:non-whitespace-character-count="26259"/>
  </office:meta>
</office:document-meta>
</file>