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RYŠIŲ REGULIAVIMO TARNYBOS DIREKTORIUS</text:span></text:p>
      <text:p text:style-name="P8"/>
      <text:p text:style-name="P9">Į S A K Y M A S</text:p>
      <text:p text:style-name="P10">DĖL RYŠIŲ REGULIAVIMO TARNYBOS DIREKTORIAUS 2003 M. GRUODŽIO 16 D. ĮSAKYMO NR. 1V-167 „DĖL RADIJO DAŽNIŲ NAUDOJIMO PLANO PATVIRTINIMO“ PAKEITIMO</text:p>
      <text:p text:style-name="P11"/>
      <text:p text:style-name="P12">2005 m. rugsėjo 8 d. Nr. 1V-770</text:p>
      <text:p text:style-name="P13">Vilnius</text:p>
      <text:p text:style-name="P14"/>
      <text:p text:style-name="P15"/>
      <text:p text:style-name="P16"><text:span text:style-name="T17">Vadovaudamasis Lietuvos Respublikos elektroninių ryšių įstatymo (Žin., 2004, Nr.<text:s/></text:span><text:a xlink:href="https://www.e-tar.lt/portal/lt/legalAct/TAR.82D8168D3049" office:target-frame-name="_blank" xlink:show="new"><text:span text:style-name="T18">69-2382</text:span></text:a><text:span text:style-name="T19">) 8 straipsnio 2 dalies 3 ir 4 punktais, 48 straipsnio 2 dalimi bei atsižvelgdamas į UAB „Olifėja“ 2005 m. birželio 10 d. prašymą Nr. 73 ir Ryšių ir informacinių sistemų tarnybos prie Krašto apsaugos ministerijos 2005 m. birželio 27 d. raštą Nr. IS-906:</text:span></text:p>
      <text:p text:style-name="P20"><text:span text:style-name="T21">1</text:span><text:span text:style-name="T22">.<text:s/></text:span><text:span text:style-name="T23">Pakeičiu</text:span><text:span text:style-name="T24"><text:s/>Radijo dažnių naudojimo planą, patvirtintą Ryšių reguliavimo tarnybos prie Lietuvos Respublikos Vyriausybės direktoriaus 2003 m. gruodžio 16 d. įsakymu Nr. 1V-167 „Dėl Radijo dažnių naudojimo plano patvirtinimo“ (Žin., 2004, Nr.<text:s/></text:span><text:a xlink:href="https://www.e-tar.lt/portal/lt/legalAct/TAR.7C11CD5FF5F5" office:target-frame-name="_blank" xlink:show="new"><text:span text:style-name="T25">20-614</text:span></text:a><text:span text:style-name="T26">):</text:span></text:p>
      <text:p text:style-name="P27"><text:span text:style-name="T28">1.1</text:span><text:span text:style-name="T29">. išdėstau II skyriaus lentelės 210 eilutės 4 grafos 1 pastraipą taip:</text:span></text:p>
      <text:p text:style-name="P30"><text:span text:style-name="T31">„Valstybės reikmėms. Iki 2006 m. gruodžio 31 d. skiriama antruoju režimu, nuo 2007 m. sausio 1 d. skiriama pirmuoju režimu.“;</text:span></text:p>
      <text:p text:style-name="P32"><text:span text:style-name="T33">1.2</text:span><text:span text:style-name="T34">. išdėstau II skyriaus lentelės 210 eilutės 4 grafos 3 pastraipą taip:<text:s/></text:span></text:p>
      <text:p text:style-name="P35"><text:span text:style-name="T36">„306-306,5 MHz/342-342,5 MHz radijo dažnių juostose iki 2006 m. gruodžio 31 d. vidaus radijo ryšio tinklams. Nauji leidimai naudoti radijo dažnius (kanalus) vidaus radijo ryšio sistemose neišduodami.“;</text:span></text:p>
      <text:p text:style-name="P37"><text:span text:style-name="T38">1.3</text:span><text:span text:style-name="T39">. išdėstau II skyriaus lentelės 215 eilutės 4 grafos 1 pastraipą taip:</text:span></text:p>
      <text:p text:style-name="P40"><text:span text:style-name="T41">„Valstybės reikmėms. Iki 2006 m. gruodžio 31 d. skiriama antruoju režimu, nuo 2007 m. sausio 1 d. skiriama pirmuoju režimu.“;</text:span></text:p>
      <text:p text:style-name="P42"><text:span text:style-name="T43">1.4</text:span><text:span text:style-name="T44">. išdėstau II skyriaus lentelės 215 eilutės 4 grafos 4 pastraipą taip:</text:span></text:p>
      <text:p text:style-name="P45"><text:span text:style-name="T46">„306-306,5 MHz/342-342,5 MHz radijo dažnių juostose iki 2006 m. gruodžio 31 d. vidaus radijo ryšio tinklams. Nauji leidimai naudoti radijo dažnius (kanalus) vidaus radijo ryšio sistemose neišduodami.“.</text:span></text:p>
      <text:p text:style-name="P47"><text:span text:style-name="T48">2</text:span><text:span text:style-name="T49">.<text:s/></text:span><text:span text:style-name="T50">Nurodau</text:span><text:span text:style-name="T51"><text:s/>šį įsakymą paskelbti oficialiame leidinyje „Valstybės žinios“.</text:span></text:p>
      <text:p text:style-name="P52"/>
      <text:p text:style-name="P53"/>
      <text:p text:style-name="P54"/>
      <text:p text:style-name="P55">DIREKTORIAUS PAVADUOTOJAS</text:p>
      <text:p text:style-name="P56"><text:span text:style-name="T57">L. E. DIREKTORIAUS PAREIGAS</text:span><text:span text:style-name="T58"><text:tab/>TOMAS LAMA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26T10:54:00Z</meta:creation-date>
    <dc:date>2017-09-26T10:54:00Z</dc:date>
    <meta:template xlink:href="Normal.dotm" xlink:type="simple"/>
    <meta:editing-cycles>2</meta:editing-cycles>
    <meta:editing-duration>PT0S</meta:editing-duration>
    <meta:document-statistic meta:page-count="1" meta:paragraph-count="13" meta:word-count="246" meta:character-count="2162" meta:row-count="56" meta:non-whitespace-character-count="1929"/>
  </office:meta>
</office:document-meta>
</file>