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2 M. GRUODŽIO 11 D. NUTARIMO NR. 1950 „DĖL KELIŲ EISMO TAISYKLIŲ PATVIRTINIMO“ PAKEITIMO</text:p>
      <text:p text:style-name="Normal"/>
      <text:p text:style-name="P15">2008 m. kovo 20 d. Nr. 275</text:p>
      <text:p text:style-name="P16">Vilnius</text:p>
      <text:p text:style-name="P17"/>
      <text:p text:style-name="P18">Lietuvos Respublikos Vyriausybė<text:span text:style-name="T19"><text:s/></text:span><text:span text:style-name="T20">nutari</text:span>a:</text:p>
      <text:p text:style-name="P21">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22">7-263</text:span></text:a>;<text:s/><text:span text:style-name="T23">2006, Nr.<text:s/></text:span><text:a xlink:href="https://www.e-tar.lt/portal/lt/legalAct/TAR.A2FAF3F3A43F" office:target-frame-name="_blank" xlink:show="new"><text:span text:style-name="T24">108-4115</text:span></text:a>), ir išdėstyti XXX skyrių taip:</text:p>
      <text:p text:style-name="P25">„XXX.<text:s/>EISMO DALYVIŲ PAREIGOS ĮVYKUS EISMO ĮVYKIUI</text:p>
      <text:p text:style-name="P26"><text:span text:style-name="T27">269</text:span><text:span text:style-name="T28">. Įvykus eismo įvykiui,</text:span><text:s/>kiekvienas su juo susijęs vairuotojas ar kitas<text:s/><text:span text:style-name="T29">eismo dalyvis</text:span><text:s/>privalo:</text:p>
      <text:p text:style-name="P30">269.1.<text:s/><text:span text:style-name="T31">nedelsdamas sustoti, nesukeldamas papildomo pavojaus eismui</text:span>;</text:p>
      <text:p text:style-name="P32">269.2. pagal galimybes<text:s/><text:span text:style-name="T33">imtis visų reikiamų priemonių saugiam eismui</text:span><text:s/>užtikrinti eismo įvykio vietoje, o tais atvejais, kai į eismo įvykio vietą kviečiama policija, neleisti (kiek tai nekelia pavojaus eismui), kad pasikeistų eismo įvykio aplinkybės, taip pat saugoti eismo įvykio pėdsakus;</text:p>
      <text:p text:style-name="P34">269.3. pateikti šių taisyklių<text:s/>61.1–61.3 punktuose numatytus dokumentus ar kitus asmens turimus dokumentus, jeigu to reikalauja kiti su eismo įvykiu susiję eismo dalyviai;</text:p>
      <text:p text:style-name="P35">269.4. jeigu eismo įvykio metu žuvo ar buvo sužeistas žmogus ir tuo atveju, kai eismo įvykyje dalyvavo daugiau<text:s/>kaip dvi transporto priemonės, pranešti apie eismo įvykį policijai ir pasilikti eismo įvykio vietoje arba, pranešęs policijai, sugrįžti į eismo įvykio vietą ir laukti, kol atvažiuos policija, išskyrus atvejus, kai policija leido palikti eismo įvykio vietą<text:s/>arba kai turi būti suteikta pirmoji pagalba nukentėjusiam asmeniui ar jam pačiam;</text:p>
      <text:p text:style-name="P36"><text:span text:style-name="T37">269.5</text:span><text:span text:style-name="T38">. imtis visų reikiamų priemonių, kad būtų suteikta pirmoji medicinos pagalba nukentėjusiesiems, iškviesti greitąją medicinos pagalbą, o</text:span><text:s/>jeigu iškviesti greitosios medicinos pagalbos arba<text:s/><text:span text:style-name="T39">nukentėjusiųjų</text:span><text:s/>nuvežti į asmens sveikatos priežiūros įstaigą kitu transportu neįmanoma,<text:span text:style-name="T40"><text:s/></text:span>nuvežti juos į artimiausią asmens sveikatos priežiūros įstaigą savo transporto priemone<text:span text:style-name="T41">, išskyrus atvejus, kai tai sukeltų pavojų nukentėjusiųjų g</text:span><text:span text:style-name="T42">yvybei ar sveikatai.</text:span></text:p>
      <text:p text:style-name="P43">270. Jeigu eismo įvykio metu nežuvo ir nebuvo sužeistas žmogus, o su eismo įvykiu susiję eismo dalyviai sutaria dėl eismo įvykio aplinkybių ir nekviečia policijos į eismo įvykio vietą, su eismo įvykiu susiję eismo dalyviai privalo<text:span text:style-name="T44"><text:s/></text:span>eismo įvykio deklaracijoje nubraižyti eismo įvykio schemą, aprašyti eismo įvykio aplinkybes ir duoti visiems su eismo įvykiu susijusiems eismo dalyviams pasirašyti. Tuo atveju, kai nė vienas su eismo įvykiu susijęs eismo dalyvis neturi eismo įvykio deklaracijos, eismo įvykio aplinkybės gali būti aprašomos ir eismo įvykio schema nubraižoma ant švaraus popieriaus lapo, kuriame nurodomi su eismo įvykiu susiję eismo dalyviai, transporto priemonės, eismo įvykio liudininkai, pateikiama informacija ir eismo įvykio aplinkybės patvirtinamos su eismo įvykiu susijusių eismo dalyvių parašais.<text:s/>Tuo atveju, kai dėl eismo įvykio aplinkybių nesutariama, su eismo įvykiu susiję eismo dalyviai kviečia policiją į eismo įvykio vietą.</text:p>
      <text:p text:style-name="P45">271. Su eismo įvykiu susiję eismo dalyviai i<text:span text:style-name="T46">škart po eismo įvykio privalo nevartoti psichiką veikiančių medžiagų (alkoholio, narkotinių priemonių, psichotropinių ir kitų<text:s/></text:span><text:soft-page-break/><text:span text:style-name="T47">svaigiųjų medžiagų), kol bus patikrintas blaivumas ar apsvaigimas arba bus atsisakyta tai atlikti.</text:span></text:p>
      <text:p text:style-name="P48">272. Jeigu dėl eismo įvykio padaryta tik turtinė žala ir nukentėjusio asmens eismo įvykio vietoje nėra, su eismo įvykiu susijęs eismo dalyvis<text:s/><text:span text:style-name="T49">privalo<text:s/></text:span>nedelsdamas pranešti apie eismo įvykį policijai.“</text:p>
      <text:p text:style-name="P50"/>
      <text:p text:style-name="P51">Ministras Pirmininkas<text:tab/>Gediminas Kirkilas</text:p>
      <text:p text:style-name="Normal"/>
      <text:p text:style-name="Normal">Finansų ministras, pavaduojantis</text:p>
      <text:p text:style-name="P52">susisiekimo ministrą<text:tab/>Rimantas Šadžius<text: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4T18:25:00Z</meta:creation-date>
    <dc:date>2015-06-04T18:25:00Z</dc:date>
    <meta:print-date>2008-04-04T05:35:00Z</meta:print-date>
    <meta:template xlink:href="Normal" xlink:type="simple"/>
    <meta:editing-cycles>2</meta:editing-cycles>
    <meta:editing-duration>PT0S</meta:editing-duration>
    <meta:document-statistic meta:page-count="2" meta:paragraph-count="25" meta:word-count="519" meta:character-count="3802" meta:row-count="94" meta:non-whitespace-character-count="3308"/>
  </office:meta>
</office:document-meta>
</file>