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P21" style:parent-style-name="Normal" style:family="paragraph">
      <style:paragraph-properties fo:text-align="justify" fo:text-indent="0.4923in"/>
    </style:style>
    <style:style style:name="T22" style:parent-style-name="DefaultParagraphFont" style:family="text">
      <style:text-properties fo:letter-spacing="0.0416in"/>
    </style:style>
    <style:style style:name="P23" style:parent-style-name="Normal" style:family="paragraph">
      <style:paragraph-properties fo:text-align="justify" fo:text-indent="0.4923in"/>
    </style:style>
    <style:style style:name="T24" style:parent-style-name="DefaultParagraphFont" style:family="text">
      <style:text-properties fo:letter-spacing="0.0416in"/>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P36" style:parent-style-name="Normal" style:family="paragraph">
      <style:paragraph-properties fo:break-before="page" fo:margin-left="3.543in">
        <style:tab-stops/>
      </style:paragraph-properties>
    </style:style>
    <style:style style:name="T37" style:parent-style-name="DefaultParagraphFont" style:family="text">
      <style:text-properties fo:color="#000000"/>
    </style:style>
    <style:style style:name="P38" style:parent-style-name="Normal" style:family="paragraph">
      <style:paragraph-properties fo:text-indent="3.543in"/>
      <style:text-properties fo:color="#000000"/>
    </style:style>
    <style:style style:name="P39" style:parent-style-name="Normal" style:family="paragraph">
      <style:paragraph-properties fo:text-indent="3.543in"/>
      <style:text-properties fo:color="#000000"/>
    </style:style>
    <style:style style:name="P40" style:parent-style-name="Normal" style:family="paragraph">
      <style:paragraph-properties fo:text-indent="3.543in"/>
      <style:text-properties fo:color="#000000"/>
    </style:style>
    <style:style style:name="P41" style:parent-style-name="Normal" style:family="paragraph">
      <style:paragraph-properties fo:text-indent="3.543in"/>
      <style:text-properties fo:color="#000000"/>
    </style:style>
    <style:style style:name="P42" style:parent-style-name="Normal" style:family="paragraph">
      <style:paragraph-properties fo:text-indent="3.543in"/>
      <style:text-properties fo:color="#000000"/>
    </style:style>
    <style:style style:name="P43" style:parent-style-name="Normal" style:family="paragraph">
      <style:paragraph-properties fo:text-indent="3.543in"/>
      <style:text-properties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fo:text-transform="uppercase" fo:color="#000000"/>
    </style:style>
    <style:style style:name="P47" style:parent-style-name="Normal" style:family="paragraph">
      <style:paragraph-properties fo:text-align="center"/>
      <style:text-properties fo:font-weight="bold" style:font-weight-asian="bold" style:font-weight-complex="bold" fo:text-transform="uppercase" fo:color="#000000"/>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weight-complex="bold" fo:text-transform="uppercase" fo:color="#000000"/>
    </style:style>
    <style:style style:name="T188" style:parent-style-name="DefaultParagraphFont" style:family="text">
      <style:text-properties fo:font-weight="bold" style:font-weight-asian="bold" style:font-weight-complex="bold" fo:text-transform="uppercase" fo:color="#000000"/>
    </style:style>
    <style:style style:name="T189" style:parent-style-name="DefaultParagraphFont" style:family="text">
      <style:text-properties fo:font-weight="bold" style:font-weight-asian="bold" style:font-weight-complex="bold" fo:text-transform="uppercase" fo:color="#000000"/>
    </style:style>
    <style:style style:name="P190" style:parent-style-name="Normal" style:family="paragraph">
      <style:paragraph-properties fo:text-align="justify" fo:text-indent="0.4923in"/>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font-weight-complex="bold" fo:text-transform="uppercase" fo:color="#000000"/>
    </style:style>
    <style:style style:name="T233" style:parent-style-name="DefaultParagraphFont" style:family="text">
      <style:text-properties fo:font-weight="bold" style:font-weight-asian="bold" style:font-weight-complex="bold" fo:text-transform="uppercase" fo:color="#000000"/>
    </style:style>
    <style:style style:name="T234" style:parent-style-name="DefaultParagraphFont" style:family="text">
      <style:text-properties fo:font-weight="bold" style:font-weight-asian="bold" style:font-weight-complex="bold" fo:text-transform="uppercase" fo:color="#000000"/>
    </style:style>
    <style:style style:name="P235" style:parent-style-name="Normal" style:family="paragraph">
      <style:paragraph-properties fo:text-align="justify" fo:text-indent="0.4923in"/>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center"/>
    </style:style>
    <style:style style:name="T252"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SVEIKATOS APSAUGOS MINISTRAS</text:span></text:p>
      <text:p text:style-name="P12"/>
      <text:p text:style-name="P13">Į S A K Y M A S</text:p>
      <text:p text:style-name="P14">DĖL SVEIKATOS APSAUGOS MINISTRO 2004 M. BIRŽELIO 30 D. ĮSAKYMO NR. V-483 „DĖL PAPILDOMO MOKĖJIMO UŽ PIRMINĖS AMBULATORINĖS ASMENS SVEIKATOS PRIEŽIŪROS PASLAUGAS TEIKIANČIŲ ĮSTAIGŲ SUTEIKTAS SKATINAMĄSIAS PASLAUGAS TVARKOS APRAŠO PATVIRTINIMO“ PAKEITIMO</text:p>
      <text:p text:style-name="P15"/>
      <text:p text:style-name="P16">2005 m. spalio 27 d. Nr. V-821</text:p>
      <text:p text:style-name="P17">Vilnius</text:p>
      <text:p text:style-name="P18"/>
      <text:p text:style-name="P19"/>
      <text:p text:style-name="P20">Vadovaudamasis Lietuvos Respublikos sveikatos draudimo įstatymo (Žin., 1996, Nr. 55-1287; 2002, Nr. 123-5512) 9 straipsnio 6 dalimi ir 25 straipsnio 1 dalimi bei atsižvelgdamas į Privalomojo sveikatos draudimo tarybos 2005 m. spalio 19 d. nutarimą Nr. 10/1:</text:p>
      <text:p text:style-name="P21">1.<text:s/><text:span text:style-name="T22">Pakeičiu</text:span><text:s/>Papildomo mokėjimo už pirminės ambulatorinės asmens sveikatos priežiūros paslaugas teikiančių įstaigų suteiktas skatinamąsias paslaugas tvarkos aprašą, patvirtintą Lietuvos Respublikos sveikatos apsaugos ministro 2004 m. birželio 30 d. įsakymu Nr. V-483 „Dėl Papildomo mokėjimo už pirminės ambulatorinės asmens sveikatos priežiūros paslaugas teikiančių įstaigų suteiktas skatinamąsias paslaugas tvarkos aprašo patvirtinimo“ (Žin., 2004, Nr. 104-3857, Nr. 104-3857; 2005, Nr. 62-2211, Nr. 67-2423), ir išdėstau jį nauja redakcija (pridedama).</text:p>
      <text:p text:style-name="P23">2.<text:s/><text:span text:style-name="T24">Nustata</text:span>u, kad šis įsakymas taikomas atsiskaitant už suteiktas nuo 2005 m. lapkričio 1 d. paslaugas.</text:p>
      <text:p text:style-name="P25"><text:span text:style-name="T26">3</text:span><text:span text:style-name="T27">.<text:s/></text:span><text:span text:style-name="T28">Pavedu</text:span><text:span text:style-name="T29"><text:s/>įsakymo vykdymo kontrolę ministerijos sekretoriui pagal administravimo sritį.</text:span></text:p>
      <text:p text:style-name="P30"/>
      <text:p text:style-name="P31"/>
      <text:p text:style-name="P32"/>
      <text:p text:style-name="P33"><text:span text:style-name="T34">SVEIKATOS APSAUGOS MINISTRAS</text:span><text:span text:style-name="T35"><text:tab/>ŽILVINAS PADAIGA</text:span></text:p>
      <text:soft-page-break/>
      <text:p text:style-name="P36"><text:span text:style-name="T37">PATVIRTINTA</text:span></text:p>
      <text:p text:style-name="P38">Lietuvos Respublikos sveikatos apsaugos</text:p>
      <text:p text:style-name="P39">ministro 2004 m. birželio 30 d. įsakymu</text:p>
      <text:p text:style-name="P40">Nr. V-483</text:p>
      <text:p text:style-name="P41">(Lietuvos Respublikos sveikatos apsaugos</text:p>
      <text:p text:style-name="P42">ministro 2005 m. spalio 27 d. įsakymo</text:p>
      <text:p text:style-name="P43">Nr. V-821 redakcija)</text:p>
      <text:p text:style-name="P44"/>
      <text:p text:style-name="P45"><text:span text:style-name="T46">PAPILDOMO MOKĖJIMO UŽ PIRMINĖS AMBULATORINĖS ASMENS SVEIKATOS PRIEŽIŪROS PASLAUGAS TEIKIANČIŲ ĮSTAIGŲ SUTEIKTAS SKATINAMĄSIAS PASLAUGAS TVARKOS APRAŠAS</text:span></text:p>
      <text:p text:style-name="P47"/>
      <text:p text:style-name="P48"><text:span text:style-name="T49">I</text:span><text:span text:style-name="T50">.<text:s/></text:span><text:span text:style-name="T51">BENDROSIOS NUOSTATOS</text:span></text:p>
      <text:p text:style-name="P52"/>
      <text:p text:style-name="P53"><text:span text:style-name="T54">1</text:span><text:span text:style-name="T55">. Skatinamosios pirminės ambulatorinės asmens sveikatos priežiūros paslaugos – tai papildomai apmokamos paslaugos, teikiamos pagal Bendrosios praktikos gydytojo ir Bendrosios praktikos slaugytojo medicinos normas, tačiau apskaitomos atskirai ir apmokamos papildomai, siekiant aktyvesnės veiklos atskirose pirminės sveikatos priežiūros veiklos srityse.</text:span></text:p>
      <text:p text:style-name="P56"><text:span text:style-name="T57">2</text:span><text:span text:style-name="T58">. Teritorinė ligonių kasa (toliau – TLK) nustatyta metinės atskaitomybės tvarka teikia Valstybinei ligonių kasai prie Sveikatos apsaugos ministerijos (toliau – VLK) papildomo mokėjimo už pirminės ambulatorinės asmens sveikatos priežiūros skatinamąsias paslaugos ataskaitas.</text:span></text:p>
      <text:p text:style-name="P59"><text:span text:style-name="T60">3</text:span><text:span text:style-name="T61">. Skatinamosios pirminės ambulatorinės asmens sveikatos priežiūros paslaugos (toliau – skatinamosios PAASP paslaugos) apskaitomos pagal formą 025/a-LK.</text:span></text:p>
      <text:p text:style-name="P62"/>
      <text:p text:style-name="P63"><text:span text:style-name="T64">II</text:span><text:span text:style-name="T65">.<text:s/></text:span><text:span text:style-name="T66">SKATINAMŲJŲ PIRMINĖS AMBULATORINĖS ASMENS SVEIKATOS PRIEŽIŪROS PASLAUGŲ SĄRAŠAS IR BAZINĖS KAINOS</text:span></text:p>
      <text:p text:style-name="P67"/>
      <text:p text:style-name="P68"><text:span text:style-name="T69">4</text:span><text:span text:style-name="T70">. Nustatomos šios skatinamosios pirminės ambulatorinės asmens sveikatos priežiūros paslaugos:</text:span></text:p>
      <text:p text:style-name="P71"><text:span text:style-name="T72">4.1</text:span><text:span text:style-name="T73">. kraujo krešumo sistemos būklės įvertinimo paslauga:</text:span></text:p>
      <text:p text:style-name="P74"><text:span text:style-name="T75">4.1.1</text:span><text:span text:style-name="T76">. bandinio protrombino aktyvumui nustatyti paėmimas ir rezultatų įvertinimas – bazinė kaina 1,3 balo;</text:span></text:p>
      <text:p text:style-name="P77"><text:span text:style-name="T78">4.1.2</text:span><text:span text:style-name="T79">. protrombino laiko (INR) nustatymas – bazinė kaina 7,1 balo;</text:span></text:p>
      <text:p text:style-name="P80"><text:span text:style-name="T81">4.2</text:span><text:span text:style-name="T82">. ankstyvoji piktybinių navikų diagnostika – bazinė kaina 1000 balų;</text:span></text:p>
      <text:p text:style-name="P83"><text:span text:style-name="T84">4.3</text:span><text:span text:style-name="T85">. fiziologinio nėštumo priežiūra:</text:span></text:p>
      <text:p text:style-name="P86"><text:span text:style-name="T87">4.3.1</text:span><text:span text:style-name="T88">. 1 ir 2 gydytojo vizitai – vieno vizito bazinė kaina 6,9 balo;</text:span></text:p>
      <text:p text:style-name="P89"><text:span text:style-name="T90">4.3.2</text:span><text:span text:style-name="T91">. 1 ir 2 akušerės vizitai – vieno vizito bazinė kaina 3,8 balo;</text:span></text:p>
      <text:p text:style-name="P92"><text:span text:style-name="T93">4.3.3</text:span><text:span text:style-name="T94">. 3, 4, 5 ir 6 gydytojo vizitai – vieno vizito bazinė kaina 4,6 balo;</text:span></text:p>
      <text:p text:style-name="P95"><text:span text:style-name="T96">4.3.4</text:span><text:span text:style-name="T97">. 3, 4, 5 ir 6 akušerės vizitai – vieno vizito bazinė kaina 2,5 balo;</text:span></text:p>
      <text:p text:style-name="P98"><text:span text:style-name="T99">4.3.5</text:span><text:span text:style-name="T100">. 7 gydytojo vizitas – bazinė kaina 4,6 balo;</text:span></text:p>
      <text:p text:style-name="P101"><text:span text:style-name="T102">4.3.6</text:span><text:span text:style-name="T103">. 7 akušerės vizitas – bazinė kaina 7,5 balo;</text:span></text:p>
      <text:p text:style-name="P104"><text:span text:style-name="T105">4.4</text:span><text:span text:style-name="T106">. vaikų iki 1 metų sveikatos priežiūra:</text:span></text:p>
      <text:p text:style-name="P107"><text:span text:style-name="T108">4.4.1</text:span><text:span text:style-name="T109">. naujagimių priežiūra mieste (2 gydytojo vizitai) – vieno vizito bazinė kaina 9,2 balo;</text:span></text:p>
      <text:p text:style-name="P110"><text:span text:style-name="T111">4.4.2</text:span><text:span text:style-name="T112">. naujagimių priežiūra kaime (2 gydytojo vizitai) – vieno vizito bazinė kaina 13,8 balo;</text:span></text:p>
      <text:p text:style-name="P113"><text:span text:style-name="T114">4.4.3</text:span><text:span text:style-name="T115">. naujagimių priežiūra mieste (4 slaugytojos vizitai) – vieno vizito bazinė kaina 5,0 balo;</text:span></text:p>
      <text:p text:style-name="P116"><text:span text:style-name="T117">4.4.4</text:span><text:span text:style-name="T118">. naujagimių priežiūra kaime (4 slaugytojos vizitai) – vieno vizito bazinė kaina 7,5 balo;</text:span></text:p>
      <text:p text:style-name="P119"><text:span text:style-name="T120">4.4.5</text:span><text:span text:style-name="T121">. 1–6 mėn. vaikų priežiūra (6 gydytojo vizitai) – vieno vizito bazinė kaina 4,6 balo;</text:span></text:p>
      <text:p text:style-name="P122"><text:span text:style-name="T123">4.4.6</text:span><text:span text:style-name="T124">. 1–6 mėn. vaikų priežiūra (6 slaugytojos vizitai) – vieno vizito bazinė kaina 2,5 balo;</text:span></text:p>
      <text:p text:style-name="P125"><text:span text:style-name="T126">4.4.7</text:span><text:span text:style-name="T127">. 6–12 mėn. vaikų priežiūra (2 gydytojo vizitai) – vieno vizito bazinė kaina 4,6 balo;</text:span></text:p>
      <text:p text:style-name="P128"><text:span text:style-name="T129">4.4.8</text:span><text:span text:style-name="T130">. 6–12 mėn. vaikų priežiūra (6 slaugytojos vizitai) – vieno vizito bazinė kaina 2,5 balo;</text:span></text:p>
      <text:p text:style-name="P131"><text:span text:style-name="T132">4.5</text:span><text:span text:style-name="T133">. neįgaliųjų sveikatos priežiūra:</text:span></text:p>
      <text:p text:style-name="P134"><text:span text:style-name="T135">4.5.1</text:span><text:span text:style-name="T136">. gydytojo vizitas į namus (mieste) – bazinė kaina 9,2 balo;</text:span></text:p>
      <text:p text:style-name="P137"><text:span text:style-name="T138">4.5.2</text:span><text:span text:style-name="T139">. gydytojo vizitas į namus (kaime) – bazinė kaina 13,8 balo;</text:span></text:p>
      <text:p text:style-name="P140"><text:span text:style-name="T141">4.5.3</text:span><text:span text:style-name="T142">. slaugytojos vizitas į namus (mieste) – bazinė kaina 5,0 balo;</text:span></text:p>
      <text:p text:style-name="P143"><text:span text:style-name="T144">4.5.4</text:span><text:span text:style-name="T145">. slaugytojos vizitas į namus (kaime) – bazinė kaina 7,5 balo;</text:span></text:p>
      <text:p text:style-name="P146"><text:span text:style-name="T147">4.6</text:span><text:span text:style-name="T148">. imunoprofilaktika vaikams:</text:span></text:p>
      <text:p text:style-name="P149"><text:span text:style-name="T150">4.6.1</text:span><text:span text:style-name="T151">. gydytojo paslaugos – bazinė kaina 2,3 balo;</text:span></text:p>
      <text:p text:style-name="P152"><text:span text:style-name="T153">4.6.2</text:span><text:span text:style-name="T154">. slaugytojos paslaugos – bazinė kaina 1,9 balo;</text:span></text:p>
      <text:p text:style-name="P155"><text:span text:style-name="T156">4.7</text:span><text:span text:style-name="T157">. moksleivių paruošimas mokyklai:</text:span></text:p>
      <text:p text:style-name="P158"><text:span text:style-name="T159">4.7.1</text:span><text:span text:style-name="T160">. gydytojo paslaugos – bazinė kaina 4,6 balo;</text:span></text:p>
      <text:p text:style-name="P161"><text:span text:style-name="T162">4.7.2</text:span><text:span text:style-name="T163">. slaugytojos paslaugos – bazinė kaina 3,8 balo;</text:span></text:p>
      <text:p text:style-name="P164"><text:span text:style-name="T165">4.8</text:span><text:span text:style-name="T166">. slaugos personalo procedūros namuose:</text:span></text:p>
      <text:p text:style-name="P167"><text:span text:style-name="T168">4.8.1</text:span><text:span text:style-name="T169">. kraujo paėmimas tirti (mieste) – bazinė kaina 3,8 balo;</text:span></text:p>
      <text:p text:style-name="P170"><text:span text:style-name="T171">4.8.2</text:span><text:span text:style-name="T172">. kraujo paėmimas tirti (kaime) – bazinė kaina 5,0 balo;</text:span></text:p>
      <text:p text:style-name="P173"><text:span text:style-name="T174">4.8.3</text:span><text:span text:style-name="T175">. pragulų priežiūra (mieste) – bazinė kaina 5,0 balo;</text:span></text:p>
      <text:p text:style-name="P176"><text:span text:style-name="T177">4.8.4</text:span><text:span text:style-name="T178">. pragulų priežiūra (kaime) – bazinė kaina 7,5 balo;</text:span></text:p>
      <text:p text:style-name="P179"><text:span text:style-name="T180">4.8.5</text:span><text:span text:style-name="T181">. lašelinės infuzijos (mieste) – bazinė kaina 7,5 balo;</text:span></text:p>
      <text:p text:style-name="P182"><text:span text:style-name="T183">4.8.4</text:span><text:span text:style-name="T184">. lašelinės infuzijos (kaime) – bazinė kaina 10,0 balo.</text:span></text:p>
      <text:p text:style-name="P185"/>
      <text:p text:style-name="P186"><text:span text:style-name="T187">III</text:span><text:span text:style-name="T188">.<text:s/></text:span><text:span text:style-name="T189">SKATINAMŲJŲ PIRMINĖS AMBULATORINĖS ASMENS SVEIKATOS PRIEŽIŪROS PASLAUGŲ ORGANIZAVIMO TVARKA</text:span></text:p>
      <text:p text:style-name="P190"/>
      <text:p text:style-name="P191"><text:span text:style-name="T192">5</text:span><text:span text:style-name="T193">. Skatinamųjų PAASP paslaugų teikimą aptarnaujamiems gyventojams organizuoja pirminės ambulatorinės asmens sveikatos priežiūros paslaugas teikiančios įstaigos (toliau – PAASPĮ).</text:span></text:p>
      <text:p text:style-name="P194"><text:span text:style-name="T195">6</text:span><text:span text:style-name="T196">. Bendrosios praktikos gydytojas arba pirminę ambulatorinę asmens sveikatos priežiūrą atliekantis gydytojų komandos narys – vidaus ligų gydytojas – skiria pacientui, kuriam pagal ligų ir kompensuojamųjų vaistų joms gydyti A sąrašą paskirtas gydymas antikoaguliantais arba antiagregantais (išskyrus Clopidogrelum), protrombino laiko (INR) tyrimą kraujo krešumo sistemos būklei įvertinti.</text:span></text:p>
      <text:p text:style-name="P197"><text:span text:style-name="T198">7</text:span><text:span text:style-name="T199">. Per metus iš Privalomojo sveikatos draudimo fondo biudžeto lėšų apmokama iki 12 (dvylikos) vieno paciento kraujo krešumo sistemos būklės įvertinimo atvejų.</text:span></text:p>
      <text:p text:style-name="P200"><text:span text:style-name="T201">8</text:span><text:span text:style-name="T202">. Jei PAASPĮ, kurios gydytojas 7 punktu nustatyta tvarka ir sąlygomis paskyrė pacientui protrombino laiko (INR) tyrimą, jo neatlieka, įstaigos administracija sutartiniais pagrindais užtikrina ištyrimą kitoje asmens sveikatos priežiūros įstaigoje.</text:span></text:p>
      <text:p text:style-name="P203"><text:span text:style-name="T204">9</text:span><text:span text:style-name="T205">. Asmens sveikatos priežiūros įstaigos laboratorija, kurioje atliekamas protrombino laiko (INR) nustatymas, turi atitikti teisės aktų reikalavimus bei būti atestuota arba akredituota įgaliotosios institucijos šiam tyrimui atlikti.</text:span></text:p>
      <text:p text:style-name="P206"><text:span text:style-name="T207">10</text:span><text:span text:style-name="T208">. Pacientui suteiktas bandinio protrombino laikui (INR) nustatyti paėmimo ir rezultatų įvertinimo bei protrombino laiko (INR) nustatymo skatinamąsias paslaugas į formą 025/a-LK įrašo gydytojas, skyręs šį tyrimą ir įvertinęs jo rezultatus. Forma, kurioje žymimi paciento protrombino laiko (INR) nustatymo rezultatai, saugoma paciento ligos istorijoje.</text:span></text:p>
      <text:p text:style-name="P209"><text:span text:style-name="T210">11</text:span><text:span text:style-name="T211">. Skatinamoji ankstyvosios piktybinių navikų diagnostikos paslauga – tai atvejis, kai pirminės asmens sveikatos priežiūros paslaugas teikiantys gydytojai, pacientams įtarę I ar II stadijos piktybinį naviką diagnozę, išduoda jiems siuntimą tirti, ir jei tyrimais ši diagnozė patvirtinama.</text:span></text:p>
      <text:p text:style-name="P212"><text:span text:style-name="T213">12</text:span><text:span text:style-name="T214">. Skatinamosios ankstyvosios piktybinių navikų diagnostikos paslaugos teikimą reglamentuoja pirminės ambulatorinės asmens sveikatos priežiūros paslaugų teikimo reikalavimai.</text:span></text:p>
      <text:p text:style-name="P215"><text:span text:style-name="T216">13</text:span><text:span text:style-name="T217">. Fiziologinio nėštumo priežiūra. Apmokama ne daugiau kaip už 7 (septynis) nėščiosios apsilankymus, atsižvelgiant į Sveikatos apsaugos ministerijos (toliau – SAM) nustatytas tyrimų apimtis.</text:span></text:p>
      <text:p text:style-name="P218"><text:span text:style-name="T219">14</text:span><text:span text:style-name="T220">. Vaikų iki 1 metų sveikatos priežiūra. Apmokama ne daugiau kaip už 11 (vienuolika) apsilankymų per pirmuosius gyvenimo metus, atsižvelgiant į SAM nustatytas tyrimų apimtis.</text:span></text:p>
      <text:p text:style-name="P221"><text:span text:style-name="T222">15</text:span><text:span text:style-name="T223">. Neįgaliųjų sveikatos priežiūra. Apmokama ne daugiau kaip už 12 (dvylika) vizitų per kalendorinius metus pas neįgalius pacientus, kuriems yra nustatytas nuolatinis slaugos poreikis namuose (t. y. visiška negalia).</text:span></text:p>
      <text:p text:style-name="P224"><text:span text:style-name="T225">16</text:span><text:span text:style-name="T226">. Imunoprofilaktikos apimtys ir dažnumas vaikams pagal SAM patvirtintą vaikų profilaktinių skiepijimų kalendorių.</text:span></text:p>
      <text:p text:style-name="P227"><text:span text:style-name="T228">17</text:span><text:span text:style-name="T229">. Slaugos personalo procedūros namuose. Ne daugiau 5 procedūrų, į procedūros kainą įskaičiuojamos vienkartinės priemonės, išskyrus vaistus bei infuzinius tirpalus.</text:span></text:p>
      <text:p text:style-name="P230"/>
      <text:p text:style-name="P231"><text:span text:style-name="T232">IV</text:span><text:span text:style-name="T233">.<text:s/></text:span><text:span text:style-name="T234">MOKĖJIMO UŽ SKATINAMĄSIAS PIRMINĖS AMBULATORINĖS ASMENS SVEIKATOS PRIEŽIŪROS PASLAUGAS TVARKA</text:span></text:p>
      <text:p text:style-name="P235"/>
      <text:p text:style-name="P236"><text:span text:style-name="T237">18</text:span><text:span text:style-name="T238">. TLK už suteiktas per ataskaitinį laikotarpį skatinamąsias PAASP paslaugas moka šia tvarka:</text:span></text:p>
      <text:p text:style-name="P239"><text:span text:style-name="T240">18.1</text:span><text:span text:style-name="T241">. TLK už skatinamąsias brandinio protrombino laikui nustatyti paėmimo ir rezultatų įvertinimo, protrombino laiko (INR) nustatymo paslaugas, atitinkančias III dalyje keliamus reikalavimus, moka bazinėmis kainomis, neviršydama sutartyje su PAASPĮ numatytos sumos ir jai skirtų asignavimų;</text:span></text:p>
      <text:p text:style-name="P242"><text:span text:style-name="T243">18.2</text:span><text:span text:style-name="T244">. PAASPĮ iki po ataskaitinio laikotarpio einančio kito mėnesio 10 d. teikia TLK ataskaitą, kurioje nurodomas per ataskaitinį laikotarpį suteiktų kiekvienos rūšies skatinamųjų paslaugų kiekis ir suma (balais);</text:span></text:p>
      <text:p text:style-name="P245"><text:span text:style-name="T246">18.3</text:span><text:span text:style-name="T247">. TLK, įvertinusi iš PAASPĮ gautus duomenis, teikia VLK mokėjimo už ankstyvą piktybinių navikų diagnostiką paraišką;</text:span></text:p>
      <text:p text:style-name="P248"><text:span text:style-name="T249">18.4</text:span><text:span text:style-name="T250">. TLK, gavusi lėšas už ankstyvą piktybinių navikų diagnostiką bei įvertinusi kitų skatinamųjų paslaugų apimtis, priima apmokėti PAASPĮ sąskaitą.</text:span></text:p>
      <text:p text:style-name="P251"><text:span text:style-name="T25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9-11T13:28:00Z</meta:creation-date>
    <dc:date>2017-09-11T13:28:00Z</dc:date>
    <meta:template xlink:href="Normal.dotm" xlink:type="simple"/>
    <meta:editing-cycles>2</meta:editing-cycles>
    <meta:editing-duration>PT0S</meta:editing-duration>
    <meta:document-statistic meta:page-count="4" meta:paragraph-count="207" meta:word-count="1196" meta:character-count="9352" meta:row-count="363" meta:non-whitespace-character-count="8363"/>
  </office:meta>
</office:document-meta>
</file>