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1998 03 20 ĮSAKYMO NR. 151 PAKEITIMO</text:p>
      <text:p text:style-name="P12"/>
      <text:p text:style-name="P13">1999 m. sausio 8 d. Nr. 11</text:p>
      <text:p text:style-name="P14">Vilnius</text:p>
      <text:p text:style-name="P15"/>
      <text:p text:style-name="P16"/>
      <text:p text:style-name="P17"><text:span text:style-name="T18">Siekdamas patikslinti šiuo metu egzistuojančią gydymo ir konsultavimo užsienyje išlaidų apmokėjimo tvarką,</text:span></text:p>
      <text:p text:style-name="P19"><text:span text:style-name="T20">ĮSAKAU:</text:span></text:p>
      <text:p text:style-name="P21"><text:span text:style-name="T22">1</text:span><text:span text:style-name="T23">. Pakeisti Sveikatos apsaugos ministerijos 1998 03 20 įsakymu Nr. 151 patvirtintos „Galūnių, sąnarių ir organų protezavimo darbų bei protezų ir kitų centralizuotai įsigyjamų medikamentų ir medicinos priemonių pirkimo išlaidų kompensavimo tvarkos“ 14 punktą ir jį išdėstyti taip:</text:span></text:p>
      <text:p text:style-name="P24"><text:span text:style-name="T25">„</text:span><text:span text:style-name="T26">14</text:span><text:span text:style-name="T27">. Iš centralizuotiems pirkimams skirtų lėšų kompensuojamos retų ligų ir būklių gydymo išlaidos.</text:span></text:p>
      <text:p text:style-name="P28">Retų ligų ir būklių gydymo Lietuvoje išlaidos kompensuojamos pateikus specialistų konsiliumo išvadas ir Valstybinės ligonių kasos ekspertų sprendimą.</text:p>
      <text:p text:style-name="P29">Retų ligų ir būklių gydymo bei konsultavimo užsienyje išlaidos kompensuojamos Sveikatos apsaugos ministerijos įsakymu sudarytos komisijos sprendimu.</text:p>
      <text:p text:style-name="P30">Gydymas ir konsultavimas užsienyje gali būti organizuojamas apdraustiesiems, kuriems buvo taikyti visi Lietuvoje galimi tyrimo ir gydymo metodai, o užsienyje būtų galima suteikti papildomus ar naujus, dėl kurių panaudojimo būtų prognozuojami geri rezultatai.</text:p>
      <text:p text:style-name="P31"><text:span text:style-name="T32">Gydymo ir konsultavimo užsienyje išlaidos apmokamos pagal gydymo ar draudimo įstaigų sąskaitas. Kelionės išlaidos pacientui apmokamos pateikus finansinius dokumentus. Kelionės išlaidos lydintiems asmenims apmokamos, jeigu tai buvo būtina dėl ligonio sveikatos būklės, Sveikatos apsaugos ministerijos įsakymu sudarytos komisijos sprendimu.“</text:span></text:p>
      <text:p text:style-name="P33"><text:span text:style-name="T34">2</text:span><text:span text:style-name="T35">. Įsakymo vykdymą kontroliuoti viceministrui V. Basiui.</text:span></text:p>
      <text:p text:style-name="P36"/>
      <text:p text:style-name="P37"/>
      <text:p text:style-name="P38"/>
      <text:p text:style-name="P39"><text:span text:style-name="T40">SVEIKATOS APSAUGOS MINISTRAS</text:span><text:span text:style-name="T41"><text:tab/>MINDAUG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1T07:48:00Z</meta:creation-date>
    <dc:date>2017-08-21T07:48:00Z</dc:date>
    <meta:template xlink:href="Normal.dotm" xlink:type="simple"/>
    <meta:editing-cycles>2</meta:editing-cycles>
    <meta:editing-duration>PT0S</meta:editing-duration>
    <meta:document-statistic meta:page-count="1" meta:paragraph-count="72" meta:word-count="219" meta:character-count="1605" meta:row-count="121" meta:non-whitespace-character-count="1458"/>
  </office:meta>
</office:document-meta>
</file>