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1" style:parent-style-name="Normal" style:family="paragraph">
      <style:paragraph-properties fo:keep-together="always" fo:widows="0" fo:orphans="0"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font-weight="bold" style:font-weight-asian="bold" style:font-weight-complex="bold"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FF" fo:letter-spacing="-0.002in" style:text-underline-type="single" style:text-underline-style="solid" style:text-underline-width="auto" style:text-underline-mode="continuous"/>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font-style="italic" style:font-style-asian="italic" style:font-style-complex="italic" fo:color="#000000" fo:letter-spacing="-0.0006in"/>
    </style:style>
    <style:style style:name="T410" style:parent-style-name="DefaultParagraphFont" style:family="text">
      <style:text-properties fo:color="#000000" fo:letter-spacing="-0.0006in"/>
    </style:style>
    <style:style style:name="T411" style:parent-style-name="DefaultParagraphFont" style:family="text">
      <style:text-properties fo:font-weight="bold" style:font-weight-asian="bold" style:font-weight-complex="bold"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font-weight="bold" style:font-weight-asian="bold" style:font-weight-complex="bold" fo:color="#000000" fo:letter-spacing="-0.0006in"/>
    </style:style>
    <style:style style:name="T414" style:parent-style-name="DefaultParagraphFont" style:family="text">
      <style:text-properties fo:font-style="italic" style:font-style-asian="italic" style:font-style-complex="italic" fo:color="#00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font-style="italic" style:font-style-asian="italic" style:font-style-complex="italic"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font-style="italic" style:font-style-asian="italic" style:font-style-complex="italic"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27" style:parent-style-name="Normal" style:family="paragraph">
      <style:paragraph-properties fo:keep-together="always" fo:widows="0" fo:orphans="0" fo:margin-left="3.1493in">
        <style:tab-stops/>
      </style:paragraph-properties>
      <style:text-properties fo:color="#000000" fo:hyphenate="false"/>
    </style:style>
    <style:style style:name="P828" style:parent-style-name="Normal" style:family="paragraph">
      <style:paragraph-properties fo:keep-together="always" fo:widows="0" fo:orphans="0" fo:margin-left="3.1493in">
        <style:tab-stops/>
      </style:paragraph-properties>
      <style:text-properties fo:color="#000000" fo:hyphenate="false"/>
    </style:style>
    <style:style style:name="P829" style:parent-style-name="Normal" style:family="paragraph">
      <style:paragraph-properties fo:keep-together="always" fo:widows="0" fo:orphans="0" fo:margin-left="3.149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keep-together="always" fo:widows="0" fo:orphans="0" fo:margin-left="3.1493in">
        <style:tab-stops/>
      </style:paragraph-properties>
      <style:text-properties fo:color="#000000" fo:hyphenate="false"/>
    </style:style>
    <style:style style:name="P834" style:parent-style-name="Normal" style:family="paragraph">
      <style:paragraph-properties fo:keep-together="always" fo:widows="0" fo:orphans="0" fo:margin-left="3.1493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keep-together="always" fo:widows="0" fo:orphans="0" fo:margin-left="3.1493in">
        <style:tab-stops/>
      </style:paragraph-properties>
      <style:text-properties fo:color="#000000" fo:hyphenate="false"/>
    </style:style>
    <style:style style:name="P839" style:parent-style-name="Normal" style:family="paragraph">
      <style:paragraph-properties fo:keep-together="always" fo:widows="0" fo:orphans="0" fo:margin-left="3.1493in">
        <style:tab-stops/>
      </style:paragraph-properties>
      <style:text-properties fo:color="#000000" fo:hyphenate="false"/>
    </style:style>
    <style:style style:name="P840" style:parent-style-name="Normal" style:family="paragraph">
      <style:paragraph-properties fo:keep-together="always" fo:widows="0" fo:orphans="0" fo:margin-left="3.1493in">
        <style:tab-stops/>
      </style:paragraph-properties>
      <style:text-properties fo:color="#000000" fo:hyphenate="false"/>
    </style:style>
    <style:style style:name="P841" style:parent-style-name="Normal" style:family="paragraph">
      <style:paragraph-properties fo:widows="0" fo:orphans="0" fo:text-align="justify"/>
      <style:text-properties fo:color="#000000"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style:text-properties fo:color="#000000" fo:hyphenate="false"/>
    </style:style>
    <style:style style:name="TableColumn846" style:family="table-column">
      <style:table-column-properties style:column-width="3.8201in"/>
    </style:style>
    <style:style style:name="TableColumn847" style:family="table-column">
      <style:table-column-properties style:column-width="0.0048in"/>
    </style:style>
    <style:style style:name="TableColumn848" style:family="table-column">
      <style:table-column-properties style:column-width="2.4736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909" style:family="table-row">
      <style:table-row-properties/>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widows="0" fo:orphans="0" fo:margin-left="0.2583in">
        <style:tab-stops/>
      </style:paragraph-properties>
      <style:text-properties fo:color="#000000" fo:font-size="11pt" style:font-size-asian="11pt" fo:hyphenate="false"/>
    </style:style>
    <style:style style:name="P91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0">LIETUVOS RESPUBLIKOS ŽEMĖS ŪKIO MINISTRO</text:span></text:p>
      <text:p text:style-name="P11">ĮSAKYMAS</text:p>
      <text:p text:style-name="P12"/>
      <text:p text:style-name="P13"><text:span text:style-name="T14">DĖL ŽEMĖS ŪKIO MINISTRO 2007 M. BALANDŽIO 6 D. ĮSAKYMO Nr. 3D-151 „DĖL LIETUVOS KAIMO PLĖTROS 2007–2013 METŲ PROGRAMOS PRIEMONIŲ „IŠMOKOS ŪKININKAMS VIETOVĖSE, KURIOSE YRA KLIŪČIŲ, IŠSKYRUS KALNUOTAS VIETOVES“, „</text:span><text:span text:style-name="T15">NATURA 2000</text:span><text:span text:style-name="T16"><text:s/>IŠMOKOS IR SU DIREKTYVA 2000/60/EB SUSIJUSIOS IŠMOKOS“ IR „</text:span><text:span text:style-name="T17">NATURA 2000</text:span><text:span text:style-name="T18"><text:s/>IŠMOKOS“ ĮGYVENDINIMO TAISYKLIŲ PATVIRTINIMO“ PAKEITIMO</text:span></text:p>
      <text:p text:style-name="P19"/>
      <text:p text:style-name="P20">2010 m. kovo 31 d. Nr. 3D-303</text:p>
      <text:p text:style-name="P21">Vilnius</text:p>
      <text:p text:style-name="P22"/>
      <text:p text:style-name="P23"><text:span text:style-name="T24">Pakeičiu</text:span><text:span text:style-name="T25"><text:s/>Lietuvos kaimo plėtros 2007–2013 metų programos priemonių „Išmokos ūkininkams vietovėse, kuriose yra kliūčių, išskyrus kalnuotas vietoves“, „</text:span><text:span text:style-name="T26">Natura 2000</text:span><text:span text:style-name="T27"><text:s/>išmokos ir su Direktyva 2000/60/EB susijusios išmokos“ ir „</text:span><text:span text:style-name="T28">Natura 2000<text:s/></text:span><text:span text:style-name="T29">išmokos“ įgyvendinimo taisykles, patvirtintas Lietuvos Respublikos žemės ūkio ministro 2007 m. balandžio 6 d. įsakymu Nr. 3D-151 „Dėl Lietuvos kaimo plėtros 2007–2013 metų programos priemonių „Išmokos ūkininkams vietovėse, kuriose yra kliūčių, išskyrus kalnuotas vietoves“, „</text:span><text:span text:style-name="T30">Natura 2000<text:s/></text:span><text:span text:style-name="T31">išmokos ir su Direktyva 2000/60/EB susijusios išmokos“ ir „</text:span><text:span text:style-name="T32">Natura 2000</text:span><text:span text:style-name="T33"><text:s/>išmokos“ įgyvendinimo taisyklių patvirtinimo“ (Žin., 2007, Nr.<text:s/></text:span><text:a xlink:href="https://www.e-tar.lt/portal/lt/legalAct/TAR.516316E65646" office:target-frame-name="_blank" xlink:show="new"><text:span text:style-name="T34">41-1560</text:span></text:a><text:span text:style-name="T35">, Nr.<text:s/></text:span><text:a xlink:href="https://www.e-tar.lt/portal/lt/legalAct/TAR.25B164660CA7" office:target-frame-name="_blank" xlink:show="new"><text:span text:style-name="T36">118-4849</text:span></text:a><text:span text:style-name="T37">, Nr.<text:s/></text:span><text:a xlink:href="https://www.e-tar.lt/portal/lt/legalAct/TAR.BD298BE798E4" office:target-frame-name="_blank" xlink:show="new"><text:span text:style-name="T38">138-5685</text:span></text:a><text:span text:style-name="T39">; 2008, Nr.<text:s/></text:span><text:a xlink:href="https://www.e-tar.lt/portal/lt/legalAct/TAR.D0163EBC4709" office:target-frame-name="_blank" xlink:show="new"><text:span text:style-name="T40">42-1570</text:span></text:a><text:span text:style-name="T41">; 2009, Nr.<text:s/></text:span><text:a xlink:href="https://www.e-tar.lt/portal/lt/legalAct/TAR.ACF2636EBF6B" office:target-frame-name="_blank" xlink:show="new"><text:span text:style-name="T42">43-1686</text:span></text:a><text:span text:style-name="T43">, Nr.<text:s/></text:span><text:a xlink:href="https://www.e-tar.lt/portal/lt/legalAct/TAR.561B1A5CCF2C" office:target-frame-name="_blank" xlink:show="new"><text:span text:style-name="T44">74-3041</text:span></text:a><text:span text:style-name="T45">, Nr.<text:s/></text:span><text:a xlink:href="https://www.e-tar.lt/portal/lt/legalAct/TAR.D4A849A73E6B" office:target-frame-name="_blank" xlink:show="new"><text:span text:style-name="T46">129-5616</text:span></text:a><text:span text:style-name="T47">), ir išdėstau jas nauja redakcija (pridedama).</text:span></text:p>
      <text:p text:style-name="P48"/>
      <text:p text:style-name="P49"/>
      <text:p text:style-name="P50"/>
      <text:p text:style-name="P51"><text:span text:style-name="T52">Žemės ūkio ministras</text:span><text:span text:style-name="T53"><text:tab/>Kazys Starkevičius</text:span></text:p>
      <text:p text:style-name="P54"/>
      <text:p text:style-name="P61"><text:span text:style-name="T62">PATVIRTINTA</text:span></text:p>
      <text:p text:style-name="P63">Lietuvos Respublikos žemės ūkio ministro<text:s/></text:p>
      <text:p text:style-name="P64">2007 m. balandžio 6 d. įsakymu Nr. 3D-151</text:p>
      <text:p text:style-name="P65">(Lietuvos Respublikos žemės ūkio ministro<text:s/></text:p>
      <text:p text:style-name="P66">2010 m. kovo 31 d. įsakymo Nr. 3D-303 redakcija)</text:p>
      <text:p text:style-name="P67"/>
      <text:p text:style-name="P68"><text:span text:style-name="T69">LIETUVOS Kaimo plėtros 2007–2013 mETŲ PROGRAMOS priemonIų „IŠMOKOS ŪKININKAMS VIETOVĖSE, KURIOSE YRA KLIŪČIŲ, IŠSKYRUS KALNUOTAS VIETOVES“, „</text:span><text:span text:style-name="T70">NATURA 2000</text:span><text:span text:style-name="T71"><text:s/>IŠMOKOS IR SU DIREKTYVA 2000/60/EB SUSIJUSIOS IŠMOKOS“ IR „</text:span><text:span text:style-name="T72">NATURA 2000</text:span><text:span text:style-name="T73"><text:s/>IŠMOKOS“ ĮGYVEND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kaimo plėtros 2007–2013 metų programos priemonių „Išmokos ūkininkams vietovėse, kuriose yra kliūčių, išskyrus kalnuotas vietoves“, „</text:span><text:span text:style-name="T83">Natura 2000</text:span><text:span text:style-name="T84"><text:s/>išmokos ir su direktyva 2000/60/EB susijusios išmokos“ ir „</text:span><text:span text:style-name="T85">Natura 2000</text:span><text:span text:style-name="T86"><text:s/>išmok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7">22-839</text:span></text:a><text:span text:style-name="T88">; 2009, Nr.<text:s/></text:span><text:a xlink:href="https://www.e-tar.lt/portal/lt/legalAct/TAR.BB688BFBD909" office:target-frame-name="_blank" xlink:show="new"><text:span text:style-name="T89">43-1667</text:span></text:a><text:span text:style-name="T90">), Lietuvos kaimo plėtros 2007–2013 metų programa, patvirtinta 2007 m. spalio 19 d. Komisijos sprendimu Nr. C(2007) 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91">41-1562</text:span></text:a><text:span text:style-name="T92">; 2009, Nr.<text:s/></text:span><text:a xlink:href="https://www.e-tar.lt/portal/lt/legalAct/TAR.6D9801947A25" office:target-frame-name="_blank" xlink:show="new"><text:span text:style-name="T93">21-834</text:span></text:a><text:span text:style-name="T94">) (toliau – Programos administravimo taisyklės).</text:span></text:p>
      <text:p text:style-name="P95"><text:span text:style-name="T96">2</text:span><text:span text:style-name="T97">. Taisyklių tikslas – detalizuoti paramos pagal Programos priemones „Išmokos ūkininkams vietovėse kuriose yra kliūčių, išskyrus kalnuotas vietoves“ (Mažiau palankios ūkininkauti vietovės)“ (toliau – MPŪV), „</text:span><text:span text:style-name="T98">Natura 2000</text:span><text:span text:style-name="T99"><text:s/>išmokos ir su direktyva 2000/60/EB susijusios išmokos (Parama<text:s/></text:span><text:span text:style-name="T100">Natura 2000</text:span><text:span text:style-name="T101"><text:s/>vietovėse žemės ūkio paskirties žemėje) (toliau –<text:s/></text:span><text:span text:style-name="T102">Natura 2000</text:span><text:span text:style-name="T103"><text:s/>žemės ūkyje) ir „</text:span><text:span text:style-name="T104">Natura 2000</text:span><text:span text:style-name="T105"><text:s/>išmokos (Parama<text:s/></text:span><text:span text:style-name="T106">Natura 2000</text:span><text:span text:style-name="T107"><text:s/>miškų teritorijose)“ (toliau –<text:s/></text:span><text:span text:style-name="T108">Natura 2000<text:s/></text:span><text:span text:style-name="T109">miškų ūkyje) įgyvendinimo tvarką.</text:span></text:p>
      <text:p text:style-name="P110"><text:span text:style-name="T111">3</text:span><text:span text:style-name="T112">. Kompensacinių išmokų pagal šias priemones mokėjimo tikslai:</text:span></text:p>
      <text:p text:style-name="P113"><text:span text:style-name="T114">3.1</text:span><text:span text:style-name="T115">. MPŪV:</text:span></text:p>
      <text:p text:style-name="P116"><text:span text:style-name="T117">3.1.1</text:span><text:span text:style-name="T118">. išsaugoti kraštovaizdį bei palaikyti gyvybingą kaimo bendruomenę MPŪV;</text:span></text:p>
      <text:p text:style-name="P119"><text:span text:style-name="T120">3.1.2</text:span><text:span text:style-name="T121">. užtikrinti subalansuotą žemės ūkio paskirties žemės naudojimą;</text:span></text:p>
      <text:p text:style-name="P122"><text:span text:style-name="T123">3.1.3</text:span><text:span text:style-name="T124">. paremti pagal šią priemonę fizinius ir juridinius asmenis, ūkininkaujančius MPŪV;</text:span></text:p>
      <text:p text:style-name="P125"><text:span text:style-name="T126">3.2</text:span><text:span text:style-name="T127">.<text:s/></text:span><text:span text:style-name="T128">Natura 2000</text:span><text:span text:style-name="T129"><text:s/>žemės ūkyje ir<text:s/></text:span><text:span text:style-name="T130">Natura 2000</text:span><text:span text:style-name="T131"><text:s/>miškų ūkyje:</text:span></text:p>
      <text:p text:style-name="P132"><text:span text:style-name="T133">3.2.1</text:span><text:span text:style-name="T134">. kompensuoti atitinkamose vietovėse dėl sunkumų, atsiradusių įgyvendinant 1979 m. balandžio 2 d. Tarybos direktyvą Nr. 79/409/EEB dėl laukinių paukščių apsaugos (OL<text:s/></text:span><text:span text:style-name="T135">2004 m. specialusis leidimas</text:span><text:span text:style-name="T136">, 15 skyrius, 1 tomas, p. 98) su paskutiniais pakeitimais,<text:s/></text:span><text:soft-page-break/><text:span text:style-name="T137">padarytais 2008 m. lapkričio 19 d. Europos Parlamento ir Tarybos direktyva 2008/102/EB (OL 2008 L 323, p. 31), 1992 m. gegužės 21 d. Tarybos direktyvą Nr. 92/43/EEB dėl natūralių buveinių ir laukinės faunos bei floros apsaugos (OL<text:s/></text:span><text:span text:style-name="T138">2004 m. specialusis leidimas</text:span><text:span text:style-name="T139">, 15 skyrius, 2 tomas, p. 102) su paskutiniais pakeitimais, padarytais 2006 m. lapkričio 20 d. Tarybos Direktyva 2006/105/EB (OL 2006 L 363, p. 368), ir 2000 m. spalio 23 d. Europos Parlamento ir Tarybos direktyvą Nr. 2000/60/EB, nustatančią Bendrijos veiksmų vandens politikos srityje pagrindus (OL<text:s/></text:span><text:span text:style-name="T140">2004 m. specialusis leidimas</text:span><text:span text:style-name="T141">, 15 skyrius, 5 tomas, p. 275) su paskutiniais pakeitimais, padarytais 2009 m. balandžio 23 d. Europos Parlamento ir Tarybos direktyva 2009/31/EB (OL 2009 L 140, p. 114), asmenų patirtas išlaidas ir prarastas pajamas, taip prisidedant prie gyvenimo kokybės kaime gerinimo bei vietos gyventojų aplinkosauginio sąmoningumo didinimo;</text:span></text:p>
      <text:p text:style-name="P142"><text:span text:style-name="T143">3.2.2</text:span><text:span text:style-name="T144">. įgyvendinti aplinkosauginius reikalavimus<text:s/></text:span><text:span text:style-name="T145">Natura 2000</text:span><text:span text:style-name="T146"><text:s/>teritorijose, siekiant apsaugoti laukinius paukščius, natūralias ir saugomų augalų bei gyvūnų rūšių buveines;</text:span></text:p>
      <text:p text:style-name="P147"><text:span text:style-name="T148">3.2.3</text:span><text:span text:style-name="T149">. paremti<text:s/></text:span><text:span text:style-name="T150">Natura 2000</text:span><text:span text:style-name="T151"><text:s/>teritorijų žemės ūkio valdų valdytojus (</text:span><text:span text:style-name="T152">Natura 2000</text:span><text:span text:style-name="T153"><text:s/>žemės ūkyje) bei privačių miškų savininkus ar jų asociacijas (</text:span><text:span text:style-name="T154">Natura 2000</text:span><text:span text:style-name="T155"><text:s/>miškų ūkyje).</text:span></text:p>
      <text:p text:style-name="P156"/>
      <text:p text:style-name="P157"><text:span text:style-name="T158">II</text:span><text:span text:style-name="T159">.<text:s/></text:span><text:span text:style-name="T160">TAISYKLĖSE VARTOJAMI SUTRUMPINIMAI IR SĄVOKOS</text:span></text:p>
      <text:p text:style-name="P161"/>
      <text:p text:style-name="P162"><text:span text:style-name="T163">Agentūra –<text:s/></text:span><text:span text:style-name="T164">Nacionalinė mokėjimo agentūra prie Žemės ūkio ministerijos.</text:span></text:p>
      <text:p text:style-name="P165"><text:span text:style-name="T166">Centras</text:span><text:span text:style-name="T167"><text:s/>– VĮ Žemės ūkio informacijos ir kaimo verslo centras.</text:span></text:p>
      <text:p text:style-name="P168"><text:span text:style-name="T169">Deklaruotas</text:span><text:span text:style-name="T170"><text:s/></text:span><text:span text:style-name="T171">laukas</text:span><text:span text:style-name="T172"><text:s/>– paramos paraiškoje nurodytas žemės ūkio arba miško naudmenų, pasėlių ar kitas</text:span><text:span text:style-name="T173"><text:s/></text:span><text:span text:style-name="T174">laukas.</text:span></text:p>
      <text:p text:style-name="P175"><text:span text:style-name="T176">Deklaruotas plotas</text:span><text:span text:style-name="T177"><text:s/>– paramos paraiškoje nurodytų žemės ūkio arba miško naudmenų, pasėlių ar kitų</text:span><text:span text:style-name="T178"><text:s/></text:span><text:span text:style-name="T179">laukų, už kuriuos žemės ūkio veiklos subjektas prašo išmokų, plotų suma.</text:span></text:p>
      <text:p text:style-name="P180"><text:span text:style-name="T181">Duomenų neatitiktis<text:s/></text:span><text:span text:style-name="T182">– pateiktų duomenų neatitikimas tikrovės, kai jų nepataisius negalima tinkamai administruoti paramos, apskaičiuoti paramos sumos.</text:span></text:p>
      <text:p text:style-name="P183"><text:span text:style-name="T184">Ilgalaikė sankcija</text:span><text:span text:style-name="T185"><text:s/>– paramos dydžio sumažinimas, papildantis einamaisiais kalendoriniais metais pareiškėjui taikomą sankciją ir galiojantis trejus kalendorinius metus, einančius po tų</text:span><text:span text:style-name="T186"><text:s/></text:span><text:span text:style-name="T187">kalendorinių metų, kuriais buvo nustatytas pažeidimas. Ilgalaikė sankcija apskaičiuojama pagal paramos paraiškoje deklaruoto ploto ir faktiškai nustatyto remiamo ploto skirtumą ir trejus metus išskaičiuojama iš paramos išmokų, skiriamų pagal bet kurią reglamente (EB) Nr. 1698/2005 arba reglamente (EB) Nr. 73/2009 nurodytų paramos priemonių.</text:span></text:p>
      <text:p text:style-name="P188"><text:span text:style-name="T189">Įsipareigojimų perdavimas</text:span><text:span text:style-name="T190"><text:s/>– įsipareigojimų ūkininkauti mažiau palankiose ūkininkauti vietovėse perleidimas vieno žemės ūkio veiklos subjekto kitam žemės ūkio veiklos subjektui.</text:span></text:p>
      <text:p text:style-name="P191"><text:span text:style-name="T192">KDTS<text:s/></text:span><text:span text:style-name="T193">– Nacionalinės mokėjimo agentūros prie Žemės ūkio ministerijos Kontrolės departamento teritorinis skyrius.</text:span></text:p>
      <text:p text:style-name="P194"><text:span text:style-name="T195">Kontrolinis žemės sklypas<text:s/></text:span><text:span text:style-name="T196">–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kontrolinio žemės sklypo plotu ir (ar) tinkamu paramai skirti plotu).</text:span></text:p>
      <text:p text:style-name="P197"><text:span text:style-name="T198">Neteisingas deklaravimas<text:s/></text:span><text:span text:style-name="T199">– didesnio žemės ūkio arba miško naudmenų ar pasėlių ploto, negu pareiškėjas valdo, ir (arba) didesnio ploto, negu jame užsiima žemės ūkio ir (ar) miškų ūkio</text:span><text:span text:style-name="T200"><text:s/></text:span><text:span text:style-name="T201">veikla, deklaravimas.</text:span></text:p>
      <text:p text:style-name="P202"><text:span text:style-name="T203">Nuotolinė patikra<text:s/></text:span><text:span text:style-name="T204">– žemės ūkio arba miško naudmenų, pasėlių ar kitų laukų patikra, atliekama pagal palydovinę arba aerofotografinę nuotrauką.</text:span></text:p>
      <text:p text:style-name="P205"><text:span text:style-name="T206">Paramos paraiška<text:s/></text:span><text:span text:style-name="T207">(toliau – paraiška)</text:span><text:span text:style-name="T208"><text:s/></text:span><text:span text:style-name="T209">– nustatytos formos dokumentas, kurį turi<text:s/></text:span><text:soft-page-break/><text:span text:style-name="T210">užpildyti ir pateikti pareiškėjas, siekiantis gauti paramą.</text:span></text:p>
      <text:p text:style-name="P211"><text:span text:style-name="T212">Paramos gavėjas</text:span><text:span text:style-name="T213"><text:s/>– pareiškėjas, kuris atitinka visus priemonės reikalavimus paramai gauti ir kuriam išmokama parama.</text:span></text:p>
      <text:p text:style-name="P214"><text:span text:style-name="T215">Pareiškėjas<text:s/></text:span><text:span text:style-name="T216">– fizinis ar juridinis asmuo, nustatyta tvarka pateikęs paraišką paramai gauti.</text:span></text:p>
      <text:p text:style-name="P217"><text:span text:style-name="T218">Patikra<text:s/></text:span><text:span text:style-name="T219">– fizinis ir (arba) administracinis pareiškėjo ir (ar) paramos gavėjo pateiktų dokumentų ir duomenų patikrinimas.</text:span></text:p>
      <text:p text:style-name="P220"><text:span text:style-name="T221">Remiama grupė</text:span><text:span text:style-name="T222"><text:s/>– plotas, už kurį mokama vienodo dydžio kompensacinė išmoka už hektarą.</text:span></text:p>
      <text:p text:style-name="P223"><text:span text:style-name="T224">Sankcija</text:span><text:span text:style-name="T225"><text:s/>– 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span></text:p>
      <text:p text:style-name="P226"><text:span text:style-name="T227">Tyčinis neteisingas deklaravimas<text:s/></text:span><text:span text:style-name="T228">–</text:span><text:span text:style-name="T229"><text:s/></text:span><text:span text:style-name="T230">atvejai, kai pareiškėjas deklaravo plotą, kuriame neužsiima žemės ūkio veikla, arba prašo išmokų už akivaizdžiai apleistas, nedirbamas ir neprižiūrimas (apaugusias medžiais, krūmais) žemės ūkio naudmenas. Šiais atvejais tyčiniu neteisingu deklaravimu laikoma, kai žemės ūkio naudmenos, pasėliai ar miškas neteisingai deklaruoti visame deklaruotame lauko plote ir kai bendras neteisingai deklaruotų laukų plotas sudaro daugiau kaip 10 proc. paramos paraiškoje deklaruoto ploto. Taip pat tyčiniu neteisingu deklaravimu laikoma, kai pareiškėjas vietoj ganyklų arba pievų (iki 5 metų) ar daugiamečių ganyklų arba pievų (5 metų ir daugiau) deklaravo ariamąją žemę arba atvirkščiai.</text:span></text:p>
      <text:p text:style-name="P231"><text:span text:style-name="T232">Žemės ūkio naudmenų, pasėlių ar kitas laukas</text:span><text:span text:style-name="T233"><text:s/>(toliau – laukas)</text:span><text:span text:style-name="T234"><text:s/>–<text:s/></text:span><text:span text:style-name="T235">vieno žemės ūkio veiklos subjekto dirbamas vientisas žemės ūkio naudmenų, pasėlių ar kitas plotas.</text:span></text:p>
      <text:p text:style-name="P236"><text:span text:style-name="T237">Žemės ūkio valdos</text:span><text:span text:style-name="T238"><text:s/></text:span><text:span text:style-name="T239">perdavimas</text:span><text:span text:style-name="T240"><text:s/>– žemės ūkio valdos valdytojo keitimas Lietuvos Respublikos žemės ūkio ir kaimo verslo registro (toliau – registras) nuostatų ir kitų registro administravimą reglamentuojančių dokumentų nustatyta tvarka, perduodant žemės ūkio valdai priklausančių objektų naudojimo teisę (nuosavybės, nuomos, panaudos ar kitais pagrindais) naujam valdos valdytojui (žemės ūkio veiklos subjektui), palikus nepakitusį unikalų valdos atpažinties kodą.</text:span></text:p>
      <text:p text:style-name="P241"><text:span text:style-name="T242">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43">72-3009</text:span></text:a><text:span text:style-name="T244">; 2008, Nr.<text:s/></text:span><text:a xlink:href="https://www.e-tar.lt/portal/lt/legalAct/TAR.8B8ACD8B99A1" office:target-frame-name="_blank" xlink:show="new"><text:span text:style-name="T245">81-3174</text:span></text:a><text:span text:style-name="T246">),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247">84-3645</text:span></text:a><text:span text:style-name="T248">; 2006, Nr.<text:s/></text:span><text:a xlink:href="https://www.e-tar.lt/portal/lt/legalAct/TAR.12401D79A834" office:target-frame-name="_blank" xlink:show="new"><text:span text:style-name="T249">42-1524</text:span></text:a><text:span text:style-name="T250">), Programos administravimo taisyklės, Programa ir kiti teisės aktai.</text:span></text:p>
      <text:p text:style-name="P251"/>
      <text:p text:style-name="P252"><text:span text:style-name="T253">III</text:span><text:span text:style-name="T254">.<text:s/></text:span><text:span text:style-name="T255">Pareiškėjų TINKAMUMO KRITERIJAI</text:span></text:p>
      <text:p text:style-name="P256"/>
      <text:p text:style-name="P257"><text:span text:style-name="T258">4</text:span><text:span text:style-name="T259">. Pareiškėjai pagal šias priemones gali būti ūkininkai, žemės ūkio bendrovės, kooperatinės bendrovės (kooperatyvai),</text:span><text:span text:style-name="T260"><text:s/></text:span><text:span text:style-name="T261">asociacijos, miškų savininkai ar kiti žemės ūkio veiklos subjektai (toliau – žemės ūkio veiklos subjektai), atitinkantys šių taisyklių 5 punkte keliamus reikalavimus.</text:span></text:p>
      <text:p text:style-name="P262"><text:span text:style-name="T263">5</text:span><text:span text:style-name="T264">. Kompensacinės išmokos mokamos pareiškėjams, kurie atitinka šiuos reikalavimus:</text:span></text:p>
      <text:p text:style-name="P265"><text:span text:style-name="T266">5.1</text:span><text:span text:style-name="T267">. žemės ūkio valda (toliau – valda) arba jos dalis turi būti mažiau palankioje ūkininkauti vietovėje arba patekti į<text:s/></text:span><text:span text:style-name="T268">Natura 2000</text:span><text:span text:style-name="T269"><text:s/>teritoriją. Mažiau palanki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270">34-1111</text:span></text:a><text:span text:style-name="T271">).<text:s/></text:span><text:span text:style-name="T272">Natura 2000<text:s/></text:span><text:span text:style-name="T273">teritorijos, kuriose ūkininkaujantiems pareiškėjams išmokamos kompensacinės išmokos, yra skelbiamos Valstybinės saugomų teritorijų tarnybos tinklalapyje www.vstt.lt;</text:span></text:p>
      <text:p text:style-name="P274"><text:span text:style-name="T275">5.2</text:span><text:span text:style-name="T276">. pareiškėjo valda turi būti įregistruota Lietuvos Respublikos žemės ūkio ir kaimo verslo registre ir jos duomenys atnaujinti Tiesioginių išmokų už žemės ūkio naudmenų 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277">37-1768</text:span></text:a><text:span text:style-name="T278">) (toliau – Tiesioginių išmokų administravimo bei kontrolės 2010 m. taisyklės), nurodytais terminais;</text:span></text:p>
      <text:p text:style-name="P279"><text:span text:style-name="T280">5.3</text:span><text:span text:style-name="T281">. pareiškėjai (juridiniai asmenys) privalo neturėti įsiskolinimų Lietuvos Respublikos valstybės biudžetui, Valstybinio socialinio draudimo fondo biudžetui (atitiktis šiam kriterijui gali būti tikslinama paramos paraiškos vertinimo metu);</text:span></text:p>
      <text:p text:style-name="P282"><text:span text:style-name="T283">5.4</text:span><text:span text:style-name="T284">. pareiškėjas privalo laikytis kompleksinės paramos reikalavimų, kurie apima Valdymo reikalavimus ir augalų apsaugos produktų naudojimo reikalavimus, patvirtintus atskiru Lietuvos Respublikos žemės ūkio ministro įsakymu, ir Geros agrarinės ir aplinkosauginė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285">78-3157</text:span></text:a><text:span text:style-name="T286">);</text:span></text:p>
      <text:p text:style-name="P287"><text:span text:style-name="T288">5.5</text:span><text:span text:style-name="T289">. pagal priemonę MPŪV:</text:span></text:p>
      <text:p text:style-name="P290"><text:span text:style-name="T291">5.5.1</text:span><text:span text:style-name="T292">. pareiškėjas privalo deklaruoti žemės ūkio naudmenas ir pasėlius arba iki deklaravimo metų pabaigos pateikti Agentūrai dokumentus, įrodančius ūkininkavimo faktą, ir nurodyti paraiškos nepateikimo priežastį;</text:span></text:p>
      <text:p text:style-name="P293"><text:span text:style-name="T294">5.5.2</text:span><text:span text:style-name="T295">. mažiausias žemės ūkio naudmenų plotas, už kurį gali būti mokama išmoka, yra 1 ha;</text:span></text:p>
      <text:p text:style-name="P296"><text:span text:style-name="T297">5.5.3</text:span><text:span text:style-name="T298">. pareiškėjas įsipareigoja ūkininkauti ar užsiimti žemės ūkio veikla mažiausiai 5 metus nuo pirmos gautos išmokos pagal priemonę;</text:span></text:p>
      <text:p text:style-name="P299"><text:span text:style-name="T300">5.5.4</text:span><text:span text:style-name="T301">. pareiškėjas, juridinis asmuo, turintis pievas ir ganyklas (deklaruotas pagal Tiesioginių išmokų administravimo bei kontrolės 2010</text:span><text:span text:style-name="T302"><text:s/></text:span><text:span text:style-name="T303">m. taisyklių nuostatas), privalo konkrečioje valdos dalyje atitikti bent vieną iš šių kriterijų:</text:span></text:p>
      <text:p text:style-name="P304"><text:span text:style-name="T305">5.5.4.1</text:span><text:span text:style-name="T306">. gaminti prekinę žemės ūkio produkciją, t. y. žolę ir šienainį iš pievų ar ganyklų ir pateikti dokumentą, patvirtinantį, jog ūkio subjekto pagrindinė (viena iš pagrindinių) vykdoma ekonominės veiklos rūšis yra paruoštų pašarų gamyba ūkio gyvuliams (pagal EVRK 157000 (10.90)) bei</text:span><text:span text:style-name="T307"><text:s/></text:span><text:span text:style-name="T308">šios produkcijos (išskyrus gaunamos iš priede nurodytų gyvulių) realizavimo ne mažiau kaip už 250 Lt/ha dokumentus. Žemės ūkio produkcijos pardavimas įforminamas išrašant apskaitos dokumentus: sąskaitą faktūrą arba PVM sąskaitą faktūrą. PVM sąskaita faktūra išrašoma, jei pardavėjas yra PVM mokėtojas. Produkcijos mokėjimo faktui pagrįsti kartu su sąskaitomis faktūromis ar/ir PVM sąskaitomis faktūromis pateikiami apmokėjimo patvirtinimo, t. y. pinigų apskaitos dokumentai: kasos pajamų orderiai ar grynųjų pinigų priėmimo kvitai, arba kasos aparato kvitai, arba (jei tarpusavio atsiskaitymas vyksta ne grynaisiais pinigais) mokėjimo nurodymai (mokėjimo pavedimai). Šie dokumentai turi būti saugomi visą įsipareigojimų laikotarpį;</text:span></text:p>
      <text:p text:style-name="P309"><text:span text:style-name="T310">5.5.4.2</text:span><text:span text:style-name="T311">. turėti priede pateikiamų bent 0,2 SG/ha pievose ir ganyklose (pagal Ūkinių gyvūnų registre esančius duomenis paraiškos pateikimo dienai). Paramos gavėjams, paskerdusiems gyvulius nuo paraiškos teikimo metų pradžios iki paraiškos pateikimo</text:span><text:span text:style-name="T312"><text:s/></text:span><text:span text:style-name="T313">dienos, sutartinių gyvulių skaičius skaičiuojamas skerdimo dienos duomenimis (ši nuostata taikoma visoms 2007–2013 metų laikotarpio paraiškoms);</text:span></text:p>
      <text:p text:style-name="P314"><text:span text:style-name="T315">5.5.4.3</text:span><text:span text:style-name="T316">. 1/3 pareiškėjo deklaruotų žemės ūkio naudmenų struktūros turi sudaryti dirbama žemė (t. y. ariama arba bearimine technologija apsėta žemė);</text:span></text:p>
      <text:p text:style-name="P317"><text:span text:style-name="T318">PASTABA. Pareiškėjas, fizinis asmuo, turintis pievų ir ganyklų (deklaruotų pagal Tiesioginių išmokų administravimo bei kontrolės 2010 m. taisyklių nuostatas), privalo konkrečioje valdos dalyje atitikti vieną iš šių taisyklių 5.5.4.2 arba 5.5.4.3 punktuose nurodytų kriterijų.</text:span></text:p>
      <text:p text:style-name="P319"><text:span text:style-name="T320">5.6</text:span><text:span text:style-name="T321">. pagal priemonę<text:s/></text:span><text:span text:style-name="T322">Natura 2000</text:span><text:span text:style-name="T323"><text:s/>žemės ūkyje:</text:span></text:p>
      <text:p text:style-name="P324"><text:span text:style-name="T325">5.6.1</text:span><text:span text:style-name="T326">. pareiškėjas privalo deklaruoti žemės ūkio naudmenas ir pasėlius;</text:span></text:p>
      <text:p text:style-name="P327"><text:span text:style-name="T328">5.6.2</text:span><text:span text:style-name="T329">. mažiausias žemės ūkio naudmenų plotas, patenkantis į Natura 2000 teritoriją,<text:s/></text:span><text:soft-page-break/><text:span text:style-name="T330">kuriam taikomi papildomi 5.6.3 punkte nurodyti veiklos apribojimai, už kurį gali būti mokama išmoka, turi būti ne mažesnis kaip 1 ha;</text:span></text:p>
      <text:p text:style-name="P331"><text:span text:style-name="T332">5.6.3</text:span><text:span text:style-name="T333">. pareiškėjas privalo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4">22-652</text:span></text:a><text:span text:style-name="T335">; 1996, Nr.<text:s/></text:span><text:a xlink:href="https://www.e-tar.lt/portal/lt/legalAct/TAR.24A188B62CA9" office:target-frame-name="_blank" xlink:show="new"><text:span text:style-name="T336">2-43</text:span></text:a><text:span text:style-name="T337">; 2008, Nr.<text:s/></text:span><text:a xlink:href="https://www.e-tar.lt/portal/lt/legalAct/TAR.D631F676B402" office:target-frame-name="_blank" xlink:show="new"><text:span text:style-name="T338">44-1643</text:span></text:a><text:span text:style-name="T339">), ir saugomos teritorijos nuostatuose ar tvarkymo plane (</text:span><text:span text:style-name="T340">Natura 2000</text:span><text:span text:style-name="T341"><text:s/>teritorijų, kuriose yra taikomi tokie veiklos apribojimai, sąrašas ir nuorodos į susijusius teisės aktus skelbiami Valstybinės saugomų teritorijų tarnybos prie Aplinkos ministerijos tinklalapyje www.vstt.lt):</text:span></text:p>
      <text:p text:style-name="P342"><text:span text:style-name="T343">5.6.3.1</text:span><text:span text:style-name="T344">. draudžiama suarti pievas ar persėti jas kultūrinėmis žolėmis;</text:span></text:p>
      <text:p text:style-name="P345"><text:span text:style-name="T346">5.6.3.2</text:span><text:span text:style-name="T347">. draudžiama sausinti ar kitaip keisti hidrologinį režimą;</text:span></text:p>
      <text:p text:style-name="P348"><text:span text:style-name="T349">5.6.3.3</text:span><text:span text:style-name="T350">. ribojamas ganomųjų gyvulių skaičius 1 ha ganyklos iki 1 SG;</text:span></text:p>
      <text:p text:style-name="P351"><text:span text:style-name="T352">5.6.3.4</text:span><text:span text:style-name="T353">. anksčiausia pievų šienavimo data yra birželio 15 d., konkreti šienavimo pradžios data yra nustatyta saugomos teritorijos nuostatuose ar tvarkymo plane;</text:span></text:p>
      <text:p text:style-name="P354"><text:span text:style-name="T355">5.6.3.5</text:span><text:span text:style-name="T356">. draudžiama naudoti trąšas, pesticidus ar kalkinti žemės ūkio naudmenas;</text:span></text:p>
      <text:p text:style-name="P357"><text:span text:style-name="T358">5.6.4</text:span><text:span text:style-name="T359">. pareiškėjas privalo laikytis visų apribojimų, kurie taikomi jo deklaruotam laukui;</text:span></text:p>
      <text:p text:style-name="P360"><text:span text:style-name="T361">5.6.5</text:span><text:span text:style-name="T362">. parama pagal priemonę<text:s/></text:span><text:span text:style-name="T363">Natura 2000</text:span><text:span text:style-name="T364"><text:s/>žemės ūkyje už žemės ūkio naudmenų plotus, kuriuose iš šių Taisyklių 5.6.3 punkte išvardytų draudimų taikomas tik vienintelis draudimas, neleidžiantis sausinti ar kitaip keisti hidrologinio režimo, teikiama tik tuo atveju, jeigu žemės ūkio naudmenų plotuose nėra anksčiau įrengtų sausinimo sistemų;</text:span></text:p>
      <text:p text:style-name="P365"><text:span text:style-name="T366">5.7</text:span><text:span text:style-name="T367">. pagal priemonę<text:s/></text:span><text:span text:style-name="T368">Natura 2000</text:span><text:span text:style-name="T369"><text:s/>miškų ūkyje:</text:span></text:p>
      <text:p text:style-name="P370"><text:span text:style-name="T371">5.7.1</text:span><text:span text:style-name="T372">. mažiausias miško naudmenų plotas, patenkantis į Natura 2000 teritoriją, kuriam taikomi 5.7.3.1–5.7.3.4 punktuose nurodyti papildomi specifiniai draudimai ar privalomi apribojimai, už kurį gali būti mokama išmoka, turi būti ne mažesnis kaip 0,5 ha;</text:span></text:p>
      <text:p text:style-name="P373"><text:span text:style-name="T374">5.7.2</text:span><text:span text:style-name="T375">.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span></text:p>
      <text:p text:style-name="P376"><text:span text:style-name="T377">5.7.3</text:span><text:span text:style-name="T378">. pareiškėjas turi turėti miško valdai</text:span><text:span text:style-name="T379"><text:s/></text:span><text:span text:style-name="T380">parengtą ir patvirtintą galiojantį</text:span><text:span text:style-name="T381"><text:s/></text:span><text:span text:style-name="T382">miškotvarkos projektą (arba miškotvarkos</text:span><text:span text:style-name="T383"><text:s/></text:span><text:span text:style-name="T384">projektą, pakoreguotą pagal saugomoje teritorijoje nustatytus veiklos apribojimus), kuriame nurodyti ūkinės veiklos apribojimai, sklypai ir plotas, kuriame jie taikomi,</text:span><text:span text:style-name="T385"><text:s/></text:span><text:span text:style-name="T386">ir saugomos teritorijos direkcijos išduotą</text:span><text:span text:style-name="T387"><text:s/></text:span><text:span text:style-name="T388">pažymą apie valdoje nustatytą bent vieną veiklos apribojimą:</text:span></text:p>
      <text:p text:style-name="P389"><text:span text:style-name="T390">5.7.3.1</text:span><text:span text:style-name="T391">.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392">14-676</text:span></text:a><text:span text:style-name="T393">) (toliau – Miško kirtimų taisyklės), 9 punkte pateiktoje 1 lentelėje), arba pagrindiniai kirtimai tokiame medyne yra atidėti vėlesniam laikui;</text:span></text:p>
      <text:p text:style-name="P394"><text:span text:style-name="T395">5.7.3.2</text:span><text:span text:style-name="T396">. leidžiami pagrindiniai miško kirtimai, tačiau jie turi būti vykdomi neplynaisiais kirtimais;</text:span></text:p>
      <text:p text:style-name="P397"><text:span text:style-name="T398">5.7.3.3</text:span><text:span text:style-name="T399">. plynose pagrindinių miško kirtimų biržėse turi būti paliekamas papildomas skaičius neiškirstų žalių medžių;</text:span></text:p>
      <text:p text:style-name="P400"><text:span text:style-name="T401">5.7.3.4</text:span><text:span text:style-name="T402">. sanitariniais kirtimais retinimo amžių (21 metai) (nurodytą Miško kirtimų taisyklių 52 punkte pateiktoje 3 lentelėje) pasiekusiuose ir vyresniuose medynuose negali būti iškertami visi džiūstantys ar išdžiūvę medžiai;</text:span></text:p>
      <text:p text:style-name="P403"><text:span text:style-name="T404">5.7.4</text:span><text:span text:style-name="T405">. pareiškėjas tik tada gali kreiptis paramos dėl apribojimų, numatytų 5.7.3.2 ir 5.7.3.3 punktuose, jei retinimai arba kirtimai saugomose teritorijose, atlikti laikantis nustatytų apribojimų, buvo vykdomi ne anksčiau kaip 2004 m. gegužės 1 d. Kai kreipiamasi paramos dėl apribojimų, numatytų 5.7.3.2 punkte, pareiškėjas privalo turėti ir institucijai, išduodančiai pažymą dėl apribojimų, pateikti leidimą kirsti mišką, kuriame būtų nurodyta, kad leidžiama vykdyti pagrindinį neplynąjį kirtimą;</text:span></text:p>
      <text:p text:style-name="P406"><text:span text:style-name="T407">5.7.5</text:span><text:span text:style-name="T408">.<text:s/></text:span><text:span text:style-name="T409">Natura 2000</text:span><text:span text:style-name="T410"><text:s/>miško plotas, už kurį prašoma paramos, turi būti pažymėtas aiškiomis ribomis, vietoje vizualiai matomais riboženkliais</text:span><text:span text:style-name="T411">.</text:span><text:span text:style-name="T412"><text:s/>Tai gali būti mediniai, metaliniai stulpeliai arba medžiai, pažymėti ryškios medžiagos juostomis ar dažais. Riboženkliai turi būti pastatyti kadastro ribos kampuose. Jeigu miškas yra netaisyklingos konfigūracijos arba jeigu dalyje ribos nuo vieno riboženklio nesimato kito, tada riba turi būti ženklinama per visą jos ilgį. Jeigu miško sklypas yra apvalus, užtenka pažymėti centrą.</text:span><text:span text:style-name="T413"><text:s/></text:span><text:span text:style-name="T414">Natura 2000</text:span><text:span text:style-name="T415"><text:s/>miško ploto skiriamąja riba taip pat gali būti keliukas.</text:span></text:p>
      <text:p text:style-name="P416"><text:span text:style-name="T417">6</text:span><text:span text:style-name="T418">. Pareiškėjams pagal priemones MPŪV,<text:s/></text:span><text:span text:style-name="T419">Natura 2000</text:span><text:span text:style-name="T420"><text:s/>žemės ūkyje parama neteikiama, jei jie yra perleidėjai pagal priemonę „Ankstyvas pasitraukimas iš prekinės žemės ūkio gamybos“.</text:span></text:p>
      <text:p text:style-name="P421"><text:span text:style-name="T422">7</text:span><text:span text:style-name="T423">. Kai pareiškėjas/paramos gavėjas pagal priemonę MPŪV tampa paramos gavėju pagal priemonę „Ankstyvas pasitraukimas iš prekinės žemės ūkio gamybos“ kaip ūkio perleidėjas (toliau – 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Agentūrai pranešimą apie valdos perdavimą.</text:span></text:p>
      <text:p text:style-name="P424"><text:span text:style-name="T425">8</text:span><text:span text:style-name="T426">.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span></text:p>
      <text:p text:style-name="P427"><text:span text:style-name="T428">9</text:span><text:span text:style-name="T429">. Pareiškėjui pateikus paraišką tiek pagal priemonę MPŪV, tiek pagal priemonę „Ankstyvas pasitraukimas iš prekinės žemės ūkio gamybos“, paraiškoje pagal pastarąją priemonę jis turi pažymėti, kad atsisako paramos pagal priemonę MPŪV, jei jam bus 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span></text:p>
      <text:p text:style-name="P430"><text:span text:style-name="T431">10</text:span><text:span text:style-name="T432">. Pareiškėjai, siekiantys paramos pagal priemonę:</text:span></text:p>
      <text:p text:style-name="P433"><text:span text:style-name="T434">10.1</text:span><text:span text:style-name="T435">. MPŪV, negali gauti už tą patį plotą pagal priemonės „Agrarinės aplinkosaugos išmokos“ programos „Kraštovaizdžio tvarkymas“ veiklos sritis „Natūralių ir pusiau natūralių pievų tvarkymas“ ir „Šlapynių tvarkymas“;</text:span></text:p>
      <text:p text:style-name="P436"><text:span text:style-name="T437">10.2</text:span><text:span text:style-name="T438">.<text:s/></text:span><text:span text:style-name="T439">Natura 2000</text:span><text:span text:style-name="T440"><text:s/>žemės ūkyje, negali prašyti paramos tai pačiai teritorijai pagal priemonės „Agrarinės aplinkosaugos išmokos“ programos „Kraštovaizdžio tvarkymas“ veiklos sritis „Natūralių ir pusiau natūralių pievų tvarkymas“, „Šlapynių tvarkymas“, „Vandens telkinių apsauga nuo taršos ir dirvos erozijos ariamoje žemėje“, „Vandens telkinių pakrančių apsaugos juostos tvarkymas pievose“, „Melioracijos griovių tvarkymas“ ir programą „Rizikos“ vandens telkinių būklės gerinimas“, taip pat nacionalinių kompensacijų dėl veiklos apribojimų nacionalinėse saugomose teritorijose.</text:span></text:p>
      <text:p text:style-name="P441"><text:span text:style-name="T442">11</text:span><text:span text:style-name="T443">. Pareiškėjai, gaunantys paramą pagal priemonę<text:s/></text:span><text:span text:style-name="T444">Natura 2000</text:span><text:span text:style-name="T445"><text:s/>miškų ūkyje</text:span><text:span text:style-name="T446">,<text:s/></text:span><text:span text:style-name="T447">už tuos pačius plotus negali gauti paramos pagal priemonę „Miškų aplinkosaugos išmokos“.</text:span></text:p>
      <text:p text:style-name="P448"/>
      <text:p text:style-name="P449"><text:span text:style-name="T450">IV</text:span><text:span text:style-name="T451">.<text:s/></text:span><text:span text:style-name="T452">PARAIŠKŲ TEIKIMO IR ADMINISTRAVIMO PROCEDŪROS</text:span></text:p>
      <text:p text:style-name="P453"/>
      <text:p text:style-name="P454"><text:span text:style-name="T455">12</text:span><text:span text:style-name="T456">. Pareiškėjas:</text:span></text:p>
      <text:p text:style-name="P457"><text:span text:style-name="T458">12.1</text:span><text:span text:style-name="T459">. nuo 2010 m. balandžio 12 d. iki birželio 15 d. seniūnijoje pagal pareiškėjo valdos centro adresą dirbančiam savivaldybės darbuotojui (toliau – seniūnijos darbuotojas) pateikia:</text:span></text:p>
      <text:p text:style-name="P460"><text:span text:style-name="T461">12.1.1</text:span><text:span text:style-name="T462">. laisvos formos dokumentą su pagrindiniais paraiškai užpildyti reikalingais duomenimis (vietovėje išmatuotų laukų plotų schemą/brėžinį su nurodytais laukų kraštinių<text:s/></text:span><text:soft-page-break/><text:span text:style-name="T463">ilgiais ir laukų plotais bei pasėlių pavadinimais);</text:span></text:p>
      <text:p text:style-name="P464"><text:span text:style-name="T465">12.1.2</text:span><text:span text:style-name="T466">. esant galimybei, praeitais metais teiktos paraiškos tiesioginėms išmokoms už žemės ūkio naudmenų ir pasėlių plotus 2009 m. gauti kopiją;</text:span></text:p>
      <text:p text:style-name="P467"><text:span text:style-name="T468">12.1.3</text:span><text:span text:style-name="T469">. deklaruojamų plotų kadastro žemėlapius (žemės sklypų planus) arba žemėlapių fragmentus su ankstesniais metais įbraižytais (deklaruotais) laukais, jeigu pareiškėjas juos turi;</text:span></text:p>
      <text:p text:style-name="P470"><text:span text:style-name="T471">12.1.4</text:span><text:span text:style-name="T472">. jei pareiškėjo nurodytoje vietoje jau yra įbraižyti kito pareiškėjo laukai – pareiškėjas pateikia žemės valdymo teisę (nuosavybės, nuomos ar kitais pagrindais) patvirtinančius dokumentus (kartu su kadastro žemėlapiais (žemės sklypų planais) ir sistemoje nurodomas požymis, kad dokumentai buvo pateikti;</text:span></text:p>
      <text:p text:style-name="P473"><text:span text:style-name="T474">12.1.5</text:span><text:span text:style-name="T475">. pareiškėjas, pretenduojantis gauti paramą pagal priemonę<text:s/></text:span><text:span text:style-name="T476">Natura 2000</text:span><text:span text:style-name="T477"><text:s/>miškų ūkyje, turi turėti pažymą, išduotą saugomos teritorijos direkcijos pagal miško valdos buvimo vietą apie naudojamoje valdoje jo veiklai einamaisiais deklaravimo metais taikomą bent vieną iš 5.7.3.1–5.7.3.4 punktuose nurodytų draudimų ar privalomų apribojimų;</text:span></text:p>
      <text:p text:style-name="P478"><text:span text:style-name="T479">PASTABA. Pažyma galioja tik einamaisiais deklaravimo metais. Nacionalinių saugomų teritorijų ir „</text:span><text:span text:style-name="T480">Natura 2000</text:span><text:span text:style-name="T481">“ tinklo teritorijų paskirstymas saugomų teritorijų direkcijoms yra patvirtintas Valstybinės saugomų teritorijų tarnybos prie Aplinkos ministerijos direktoriaus 2006 m. birželio 16 d. įsakymu Nr. 103V (Valstybinės saugomų teritorijų tarnybos prie Aplinkos ministerijos direktoriaus 2009 m. gruodžio 4 d. įsakymo Nr. 207V redakcija).</text:span></text:p>
      <text:p text:style-name="P482"><text:span text:style-name="T483">12.1.6</text:span><text:span text:style-name="T484">. pareiškėjas, dalyvaujantis priemonėje MPŪV, prekinę žemės ūkio produkciją realizuoja ir šios produkcijos realizavimo dokumentų kopijas, patvirtintas seniūno, seniūnijos žemės ūkio skyriaus specialisto ar Agentūros darbuotojo parašais, patvirtinančiais šių dokumentų nuorašų ar jų išrašų tikrumą, Agentūrai pateikia ne vėliau kaip ateinančių metų balandžio 15 d.;</text:span></text:p>
      <text:p text:style-name="P485"><text:span text:style-name="T486">12.2</text:span><text:span text:style-name="T487">. pareiškėjas, turintis techninių galimybių naudotis elektronine bankininkyste, gali prisijungti prie paraiškų priėmimo informacinės sistemos (http://paseliai2010.vic.lt) ir pats užpildyti šių taisyklių 1 priede pateiktos paraiškos elektroninę formą (įvesti Tiesioginių išmokų administravimo bei kontrolės 2010 m. taisyklių 1 priede nurodytus elektroninius paraiškos duomenis bei juos patvirtinti);</text:span></text:p>
      <text:p text:style-name="P488"><text:span text:style-name="T489">12.3</text:span><text:span text:style-name="T490">. pareiškėjas pats arba su seniūnijos darbuotojo pagalba, naudodamasis paraiškų priėmimo informacine sistema, elektroniniu būdu įbraižo deklaruojamus žemės ūkio naudmenų, pasėlių ir/ar miško plotus Tiesioginių išmokų administravimo bei kontrolės 2010 m. taisyklių VI skyriuje nustatyta tvarka bei pateikia kitus paraiškos duomenis;</text:span></text:p>
      <text:p text:style-name="P491"><text:span text:style-name="T492">12.4</text:span><text:span text:style-name="T493">. pareiškėjas, įbraižydamas deklaruojamų žemės ūkio naudmenų, pasėlių ar kitų laukų ribas, paraiškų priėmimo informacinėje sistemoje privalo nurodyti bei aprašyti kontrolinių žemės sklypų ribų pasikeitimus (jei tokių pasikeitimų esama) Tiesioginių išmokų administravimo bei kontrolės 2010 m. taisyklių VI skyriuje nustatyta tvarka;</text:span></text:p>
      <text:p text:style-name="P494"><text:span text:style-name="T495">12.5</text:span><text:span text:style-name="T496">. seniūnijos darbuotojui išspausdinus Tiesioginių išmokų administravimo bei kontrolės 2010 m. taisyklių 1 priede nurodytos paraiškos formą, užpildytą pagal pareiškėjo pateiktus duomenis ir pagal Tiesioginių išmokų administravimo bei kontrolės 2010 m. taisyklių 2 priede nurodytą pildymo instrukciją, patikrina paraiškos duomenis ir patvirtina jų teisingumą savo parašu, pasirašydamas paraiškoje. Pareiškėjo ir seniūnijos darbuotojo parašais patvirtintas paraiškos egzempliorius lieka pareiškėjui. Pareiškėjui parašu patvirtinus paraiškos duomenų teisingumą, paraiškų priėmimo informacinėje sistemoje patvirtinami paraiškos duomenys, suformuojamas bei išspausdinamas paraiškos registravimo dokumentas (kuris yra paraiškos dalis), kurį pasirašo pareiškėjas bei seniūnijos darbuotojas. Paraiškos registravimo dokumente pateikiamas iš paraiškos duomenų suformuotas šešioliktainis (keturiasdešimties skaitmenų) skaitmenų kodas, kuriuo yra užkoduoti paraiškos duomenys. Pareiškėjas pasirašo ir paraiškų priėmimo registre, kurio forma patvirtinta Tiesioginių išmokų administravimo bei kontrolės 2010 m. taisyklių 3 priede. Pareiškėjui parašu patvirtinus paraiškos duomenų teisingumą minėtuose dokumentuose, paraiška laikoma pateikta;</text:span></text:p>
      <text:p text:style-name="P497"><text:span text:style-name="T498">12.6</text:span><text:span text:style-name="T499">. jeigu pareiškėjas turi techninių galimybių naudotis elektronine bankininkyste, jis gali pats prisijungti prie paraiškų priėmimo informacinės sistemos ir užpildyti Tiesioginių išmokų administravimo bei kontrolės 2010 m. taisyklių 1 priede pateiktos paraiškos elektroninę formą ir įbraižyti deklaruojamus žemės ūkio naudmenų, pasėlių ar miško plotus. Tokiu atveju elektroninę paraišką užpildęs pareiškėjas turi išsispausdinti paraiškos registravimo dokumentą, jį pasirašyti ir per 10 darbo dienų, bet ne vėliau kaip iki 2010 m. birželio 15 d., atsiųsti VĮ Žemės ūkio informacijos ir kaimo verslo centrui (toliau – Centras) adresu: Kudirkos g. 18, Vilnius (nuo 2010 m. birželio 16 d. iki liepos 12 d. atsiųsti paraiškos registravimo dokumentai laikomi pavėluotai pateiktais). Tokiu atveju taikomos sankcijos, nustatytos šių taisyklių 33.2 punkte. Paraiška laikoma pateikta pareiškėjui parašu patvirtinus paraiškos duomenų teisingumą paraiškos registravimo dokumente ir Centrui patvirtinus šio dokumento gavimo faktą;</text:span></text:p>
      <text:p text:style-name="P500"><text:span text:style-name="T501">12.7</text:span><text:span text:style-name="T502">. gali pateikti tik vieną paraišką.</text:span></text:p>
      <text:p text:style-name="P503"><text:span text:style-name="T504">13</text:span><text:span text:style-name="T505">. Pavėluotai pateiktos paraiškos priimamos iki 2010 m. liepos 12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pagrindžiančius vėlavimo priežastį. Paraiškos, pateiktos po 2010 m. liepos 12 d., nepriimamos.</text:span></text:p>
      <text:p text:style-name="P506"><text:span text:style-name="T507">14</text:span><text:span text:style-name="T508">. Pasikeitus deklaruotiems duomenims po paraiškos pateikimo, pareiškėjas iki 2010 m. liepos 12 d. seniūnijos darbuotojui gali pateikti prašymą pakeisti paraiškos duomenis (tokiu atveju pareiškėjas pasirašo prašymų pakeisti paraiškos duomenis priėmimo registre, kurio forma patvirtinta Tiesioginių išmokų administravimo bei kontrolės 2010 m. taisyklių 4 priede) arba pakeisti juos pats, prisijungęs prie paraiškų priėmimo informacinės sistemos. Pareiškėjas gali taisyti įbraižytų laukų grafinį persidengimą (netikslaus deklaruojamų laukų įbraižymo atveju), jei toks taisymas galimas nekeičiant paraiškos 2 lapo lentelės duomenų (įbraižytų laukų ploto). Prašymai pakeisti paraiškos duomenis, pateikti nuo 2010 m. birželio 16 d. iki liepos 12 d., laikomi pavėluotai pateiktais ir už kiekvieną pavėluotą darbo dieną paramos suma už tą lauką, kurio duomenys keičiami, mažinama 1 proc. (išskyrus minėtus atvejus, kai pareiškėjai taiso įbraižytų laukų grafinį persidengimą, jei toks taisymas galimas be paraiškos 2 lapo lentelės duomenų (įbraižytų laukų ploto) keitimo). Jeigu prieš tai, kai pareiškėjas pateikia prašymą pakeisti paraiškos duomenis (arba prieš tai, kai pareiškėjas pakeičia juos pats, prisijungęs prie paraiškų priėmimo informacinės sistemos), Agentūra buvo informavusi pareiškėją apie ketinimą atlikti patikrą vietoje ar pranešusi apie paraiškoje aptiktas klaidas, arba jei informacija apie paraiškoje esančias klaidas buvo paskelbta Agentūros informaciniame portale, kaip tai numatyta šių taisyklių 20 punkte, pareiškėjui taikomos sankcijos, numatytos šių taisyklių 33.2.1, 33.2.2 ir 33.2.3 punktuose.</text:span></text:p>
      <text:p text:style-name="P509"><text:span text:style-name="T510">15</text:span><text:span text:style-name="T511">. Šių taisyklių 14 punkto nuostatos dėl paramos sumos mažinimo pavėluotai teikiant prašymus pakeisti paraiškos duomenis netaikomos, jei norima keisti paraiškos pirmajame lape nurodytus duomenis bei atsisakant paramos už atskirus laukus ar pagal visą paraišką (išskyrus šių taisyklių 16 punkte nustatytus atvejus).</text:span></text:p>
      <text:p text:style-name="P512"><text:span text:style-name="T513">16</text:span><text:span text:style-name="T514">. Jei pareiškėjas nori atsisakyti paramos už visą paraišką arba jos dalį, jis tai gali padaryti laikotarpiu nuo paraiškos pateikimo iki paramos gavimo dienos. Sankcijos už visos paraiškos arba jos dalies atsisakymą pareiškėjui netaikomos, jei iki paramos atsisakymo jis nebuvo informuotas apie Agentūros planuojamą patikrą vietoje ar paraiškoje aptiktas klaidas arba jei informacija apie paraiškoje esančias klaidas nebuvo paskelbta Agentūros informaciniame portale, kaip tai numatyta šių taisyklių 20 punkte.</text:span></text:p>
      <text:p text:style-name="P515"><text:span text:style-name="T516">17</text:span><text:span text:style-name="T517">. Jei pareiškėjas nori pakeisti paraiškos pirmajame lape nurodytus duomenis, jis tai gali padaryti laikotarpiu nuo paraiškos pateikimo iki lėšų pervedimo pareiškėjui dienos.</text:span></text:p>
      <text:p text:style-name="P518"><text:span text:style-name="T519">18</text:span><text:span text:style-name="T520">. Pareiškėjas iki 2010 m. lapkričio 5 d. gali paraiškų priėmimo informacinėje<text:s/></text:span><text:soft-page-break/><text:span text:style-name="T521">sistemoje su seniūnijos (savivaldybės) darbuotojo pagalba aprašyti kontrolinių žemės sklypų ribų pasikeitimus, kurių dėl pateisinamų priežasčių neaprašė pateiktoje paraiškoje. Paraiškų priėmimo informacinėj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p>
      <text:p text:style-name="P522"><text:span text:style-name="T523">19</text:span><text:span text:style-name="T524">. Informaciją apie savo duomenis pareiškėjas gali rasti Agentūros informaciniame portale arba teirautis Agentūroje telefonais, 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525"><text:span text:style-name="T526">20</text:span><text:span text:style-name="T527">. Pareiškėjas laikomas informuotu apie paraiškoje esančias klaidas praėjus 5 kalendorinėms dienoms nuo minėtos informacijos atsiradimo Agentūros informaciniame portale</text:span><text:span text:style-name="T528"><text:s/></text:span><text:span text:style-name="T529">(https://portal.nma.lt)</text:span><text:span text:style-name="T530"><text:s/></text:span><text:span text:style-name="T531">dienos.</text:span></text:p>
      <text:p text:style-name="P532"><text:span text:style-name="T533">21</text:span><text:span text:style-name="T534">. Priemones administruoja Agentūra pagal Agentūros direktoriaus įsakymu patvirtintus administravimo procedūrų aprašus.</text:span></text:p>
      <text:p text:style-name="P535"><text:span text:style-name="T536">22</text:span><text:span text:style-name="T537">. Savivaldybės (seniūnijos) vykdo Tiesioginių išmokų administravimo bei kontrolės 2010 m. taisyklėse nurodytas funkcijas.</text:span></text:p>
      <text:p text:style-name="P538"><text:span text:style-name="T539">23</text:span><text:span text:style-name="T540">. Seniūnijos darbuotojas vykdo Tiesioginių išmokų administravimo bei kontrolės 2010 m. taisyklėse nurodytas funkcijas.</text:span></text:p>
      <text:p text:style-name="P541"><text:span text:style-name="T542">24</text:span><text:span text:style-name="T543">. Centras vykdo Tiesioginių išmokų administravimo bei kontrolės 2010 m. taisyklėse nurodytas funkcijas.</text:span></text:p>
      <text:p text:style-name="P544"><text:span text:style-name="T545">25</text:span><text:span text:style-name="T546">. Agentūra:</text:span></text:p>
      <text:p text:style-name="P547"><text:span text:style-name="T548">25.1</text:span><text:span text:style-name="T549">. skelbdama informaciją informaciniame portale, taip pat kitais būdais informuoja savivaldybes arba pareiškėjus apie paraiškose ar kituose dokumentuose nustatytas klaidas ar neatitikimus, kai nustatoma:</text:span></text:p>
      <text:p text:style-name="P550"><text:span text:style-name="T551">25.1.1</text:span><text:span text:style-name="T552">. neteisingai deklaruotų laukų kontroliniuose žemės sklypuose atvejų;</text:span></text:p>
      <text:p text:style-name="P553"><text:span text:style-name="T554">25.1.2</text:span><text:span text:style-name="T555">. paraiškos duomenų neatitikimų (kai nesutampa bendrieji duomenys ir pan.);</text:span></text:p>
      <text:p text:style-name="P556"><text:span text:style-name="T557">25.1.3</text:span><text:span text:style-name="T558">. neteisingų pareiškėjo banko sąskaitos duomenų pateikimo atvejų;</text:span></text:p>
      <text:p text:style-name="P559"><text:span text:style-name="T560">25.1.4</text:span><text:span text:style-name="T561">. kitų deklaravimo klaidų atvejų;</text:span></text:p>
      <text:p text:style-name="P562"><text:span text:style-name="T563">25.2</text:span><text:span text:style-name="T564">. nustačiusi deklaruoto ploto ar kitų paraiškos duomenų neatitikimų, skelbia minėtą informaciją informaciniame portale ir, jei pareiškėjas pateikė sutikimą būti informuotas raštu, elektroniniu paštu arba trumpąja žinute mobiliuoju telefonu, vienu iš šių būdų informuoja pareiškėją apie nustatytus neatitikimus arba perduoda minėtą informaciją savivaldybei, kuriai pareiškėjas yra pateikęs paraišką. Apie patikros vietoje nustatytus neatitikimus pareiškėjas informuojamas raštu, siunčiant patikros vietoje ataskaitos kopiją;</text:span></text:p>
      <text:p text:style-name="P565"><text:span text:style-name="T566">25.3</text:span><text:span text:style-name="T567">. nustačiusi atvejų, kai vieno pareiškėjo įbraižyta lauko riba persidengia su kito pareiškėjo įbraižyta lauko riba, paskelbia informaciją apie tokį nustatytą neteisingą deklaravimą Agentūros</text:span><text:span text:style-name="T568"><text:s/></text:span><text:span text:style-name="T569">informaciniame portale, informuoja pareiškėjus apie jų paraiškose nustatytus laukų ribų neteisingo deklaravimo atvejus ir sumažina abiem pareiškėjams mokėtiną paramos sumą už neteisingai deklaruotą plotą. Per Agentūros nurodytą terminą pateikus neteisingai deklaruoto ploto žemės dirbimą ir valdymo teisę įrodančius dokumentus, paraiška peržiūrima pakartotinai. Agentūra tinkamais laiko tik tuos dokumentus, kuriuose aiškiai nurodyta deklaruoto lauko vieta;</text:span></text:p>
      <text:p text:style-name="P570"><text:span text:style-name="T571">25.4</text:span><text:span text:style-name="T572">. baigusi administruoti paraišką, informaciją apie pareiškėjui apskaičiuotas išmokas ir pritaikytas sankcijas skelbia informaciniame portale ir, jei pareiškėjas pateikė sutikimą būti informuotas raštu, elektroniniu paštu arba trumpąja žinute mobiliuoju telefonu, – vienu iš šių būdų informuoja pareiškėją. Informaciniame pranešime pareiškėjams administravimo metu nustatyti neatitikimai nedetalizuojami, pateikiami tik suminiai rezultatai. Informaciniame pranešime turi būti nurodyta, kad informacija apie gautą paramą (pareiškėjo pavadinimas,<text:s/></text:span><text:soft-page-break/><text:span text:style-name="T573">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574"><text:span text:style-name="T575">25.5</text:span><text:span text:style-name="T576">. nepažeisdama asmens duomenų apsaugą reglamentuojančių teisės aktų, pagal poreikį teikia duomenis savivaldybėms, Statistikos departamentui prie Lietuvos Respublikos Vyriausybės, Lietuvos žemės ūkio konsultavimo tarnybai, kitoms institucijoms, teisės aktų nustatytais terminais ir tvarka teikia ataskaitas Europos Komisijai bei ataskaitas jų pareikalavusioms institucijoms;</text:span></text:p>
      <text:p text:style-name="P577"><text:span text:style-name="T578">25.6</text:span><text:span text:style-name="T579">. pareiškėjus patikrai vietoje Agentūra atrenka atsitiktinės atrankos bei rizikos analizės būdu. Esant reikalui, gali būti skiriamos užsakomosios patikros. Pareiškėjui teikiant paraišką gauti išmokas už žemės ūkio naudmenų ir pasėlių laukus pagal šiose taisyklėse nurodytas priemones kontroliniuose žemės sklypuose, kurių GKODAS yra bl3, bl6 ir bl7, Agentūra atlieka patikras vietoje (patikrų vietoje neprivaloma atlikti pareiškėjui teikiant paraišką gauti paramą už miško plotus kontroliniuose žemės sklypuose, kurių GKODAS yra bl3). Patikros vietoje atliekamos ir tais atvejais, kai nustatoma, kad plotas, kurį pareiškėjai deklaravo kontroliniame žemės sklype, viršija 2007–2009 m. stebėsenos plotą. Patikros vietotoje rezultatai perduodami Centrui kontrolinių žemės sklypų duomenų bazei atnaujinti;</text:span></text:p>
      <text:p text:style-name="P580"><text:span text:style-name="T581">25.7</text:span><text:span text:style-name="T582">. atlieka kitas Tiesioginių išmokų administravimo bei kontrolės 2010 m. taisyklėse nurodytas funkcijas.</text:span></text:p>
      <text:p text:style-name="P583"/>
      <text:p text:style-name="P584"><text:span text:style-name="T585">V</text:span><text:span text:style-name="T586">.<text:s/></text:span><text:span text:style-name="T587">PARAMOS DYDŽIO APSKAIČIAVIMAS</text:span></text:p>
      <text:p text:style-name="P588"/>
      <text:p text:style-name="P589"><text:span text:style-name="T590">26</text:span><text:span text:style-name="T591">. Paramos gavėjams mokama kompensacinė išmoka už mažiau palankiose ūkininkauti vietovėse deklaruotus žemės ūkio naudmenų ir pasėlių plotus bei į<text:s/></text:span><text:span text:style-name="T592">Natura 2000</text:span><text:span text:style-name="T593"><text:s/>teritoriją patenkantį žemės ūkio ir miško naudmenų plotą, kuriame yra taikomas bent vienas 5.6.3 ir 5.7.3 punktuose nurodytas draudimas ar apribojimas. Paramos gavėjui, atitinkančiam tinkamumo kriterijus konkrečioje valdos dalyje, parama apskaičiuojama už tą valdos dalį (taikoma paramos gavėjams, turintiems pievų ir ganyklų).</text:span></text:p>
      <text:p text:style-name="P594"><text:span text:style-name="T595">27</text:span><text:span text:style-name="T596">. Kompensacinės išmokos paramos gavėjams išmokamos litais. Programoje nurodytos išmokos eurais turi būti perskaičiuojamos litais pagal Lietuvos banko nustatytą ir paskelbtą lito ir euro santykį.</text:span></text:p>
      <text:p text:style-name="P597"><text:span text:style-name="T598">28</text:span><text:span text:style-name="T599">.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600">34-1111</text:span></text:a><text:span text:style-name="T601">).</text:span></text:p>
      <text:p text:style-name="P602"><text:span text:style-name="T603">29</text:span><text:span text:style-name="T604">.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span></text:p>
      <text:p text:style-name="P605"><text:span text:style-name="T606">30</text:span><text:span text:style-name="T607">.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pan></text:p>
      <text:p text:style-name="P608"><text:span text:style-name="T609">31</text:span><text:span text:style-name="T610">. Paramos suma apskaičiuojama atitinkamai pagal nepalankumo kategorijas arba į<text:s/></text:span><text:soft-page-break/><text:span text:style-name="T611">Natura 2000</text:span><text:span text:style-name="T612"><text:s/>teritoriją patenkantį plotą, kuriame yra taikomas bent vienas iš 5.6.3 ir 5.7.3 punktuose nurodytas papildomas draudimas ar apribojimas. Pareiškėjams neteisingai nurodžius valdos ar jos dalies buvimo mažiau palankioje ūkininkauti vietovėje arba<text:s/></text:span><text:span text:style-name="T613">Natura 2000</text:span><text:span text:style-name="T614"><text:s/>teritorijoje faktą, paramos suma apskaičiuojama pagal nustatytą faktą, tačiau sankcijos netaikomos.</text:span></text:p>
      <text:p text:style-name="P615"><text:span text:style-name="T616">32</text:span><text:span text:style-name="T617">.Viršijus kurios nors iš priemonių biudžete numatytas metines lėšas, išmoka gali būti proporcingai mažinama visiems paramos gavėjams, dalyvaujantiems atitinkamoje priemonėje.</text:span></text:p>
      <text:p text:style-name="P618"/>
      <text:p text:style-name="P619"><text:span text:style-name="T620">VI</text:span><text:span text:style-name="T621">.<text:s/></text:span><text:span text:style-name="T622">SANKCIJŲ TAIKYMAS</text:span></text:p>
      <text:p text:style-name="P623"/>
      <text:p text:style-name="P624"><text:span text:style-name="T625">33</text:span><text:span text:style-name="T626">. Sankcijos:</text:span></text:p>
      <text:p text:style-name="P627"><text:span text:style-name="T628">33.1</text:span><text:span text:style-name="T629">.</text:span><text:span text:style-name="T630"><text:s/></text:span><text:span text:style-name="T631">jei nesilaikoma įsipareigojimo ūkininkauti mažiausiai 5 metus nuo pirmos gautos išmokos pagal priemonę MPŪV, pareiškėjas privalo grąžinti jam išmokėtą paramą pagal šią priemonę. Parama negrąžinama, kai paramos gavėjas, kuris ūkininkavo ar užsiėmė žemės ūkio veikla ne mažiau kaip 3 metus nuo pirmos gautos išmokos pagal priemonę MPŪV, galutinai nutraukia žemės ūkio veiklą arba kai paramos gavėjas perduoda visą ar dalį valdos kitam asmeniui tuo laikotarpiu, kuriuo galioja įsipareigojimas paramai gauti.</text:span></text:p>
      <text:p text:style-name="P632"><text:span text:style-name="T633">PASTABA. Paramos gavėjams, įsipareigojusiems ūkininkauti ne mažiau kaip 5 metus nuo pirmos gautos išmokos pagal Lietuvos kaimo plėtros 2004–2006 metų priemonę „Mažiau palankios ūkininkauti vietovės ir vietovės su aplinkosaugos apribojimais“, įsipareigojimų laikotarpis tęsiasi atitinkamai dalyvaujant Programos priemonėje MPŪV ir nuo 2007 m. pareiškėjams taikomi Programos reikalavimai. Ilgalaikės sankcijos, pritaikytos pagal Kaimo plėtros 2004–2006 metų plano priemonę „Mažiau palankios ūkininkauti vietovės ir vietovės su aplinkosaugos apribojimais“ taikomos ir 2007–2013 metų laikotarpiu;</text:span></text:p>
      <text:p text:style-name="P634"><text:span text:style-name="T635">33.2</text:span><text:span text:style-name="T636">.</text:span><text:span text:style-name="T637"><text:s/></text:span><text:span text:style-name="T638">dėl vėlavimo pateikti paraiškas:</text:span></text:p>
      <text:p text:style-name="P639"><text:span text:style-name="T640">33.2.1</text:span><text:span text:style-name="T641">. už kiekvieną pavėluotą darbo dieną apskaičiuota paramos suma mažinama 1 proc.;</text:span></text:p>
      <text:p text:style-name="P642"><text:span text:style-name="T643">33.2.2</text:span><text:span text:style-name="T644">. pavėluotai pateikus prašymą dėl paraiškos duomenų keitimo, už kiekvieną pavėluotą darbo dieną paramos suma už tą lauką, kurio duomenys keičiami, mažinama 1 proc.;</text:span></text:p>
      <text:p text:style-name="P645"><text:span text:style-name="T646">33.2.3</text:span><text:span text:style-name="T647">. paraiška, pateikta praėjus 25 kalendorinėms dienoms po paskutinės paraiškų pateikimo dienos, nepriimama;</text:span></text:p>
      <text:p text:style-name="P648"><text:span text:style-name="T649">33.3</text:span><text:span text:style-name="T650">. dėl neteisingo deklaravimo skaičiuojamos remiamos grupės lygiu:</text:span></text:p>
      <text:p text:style-name="P651"><text:span text:style-name="T652">33.3.1</text:span><text:span text:style-name="T653">. kai deklaruotas plotas viršija faktinį nuo 3 iki 20 proc. arba 2 ha, einamaisiais metais parama pagal atitinkamą priemonę mokama už faktinį plotą, sumažintą du kartus iš faktinio ploto atėmus deklaruoto ir faktinio plotų skirtumo dydžius (sankcijos dėl neteisingo deklaravimo taikomos remiamos grupės lygiu);</text:span></text:p>
      <text:p text:style-name="P654"><text:span text:style-name="T655">33.3.2</text:span><text:span text:style-name="T656">. kai deklaruotas plotas viršija faktinį daugiau kaip</text:span><text:span text:style-name="T657"><text:s/></text:span><text:span text:style-name="T658">20 proc., einamaisiais metais parama už</text:span><text:span text:style-name="T659"><text:s/></text:span><text:span text:style-name="T660">atitinkamą remiamą grupę neteikiama;</text:span></text:p>
      <text:p text:style-name="P661"><text:span text:style-name="T662">33.3.3</text:span><text:span text:style-name="T663">. kai deklaruotas plotas viršija faktinį daugiau kaip 50 proc., pareiškėjui taikoma ilgalaikė sankcija, lygi deklaruoto ir nustatyto ploto skirtumui;</text:span></text:p>
      <text:p text:style-name="P664"><text:span text:style-name="T665">33.3.4</text:span><text:span text:style-name="T666">.</text:span><text:span text:style-name="T667"><text:s/></text:span><text:span text:style-name="T668">kai nustatytas didesnis kaip 0,5 proc. arba 1 ha, bet ne daugiau kaip 20 proc. ploto tyčinis neteisingas deklaravimo atvejis, išmoka pagal atitinkamą priemonę einamaisiais metais nemokama;</text:span></text:p>
      <text:p text:style-name="P669"><text:span text:style-name="T670">33.3.5</text:span><text:span text:style-name="T671">. kai nustatytas didesnis kaip 20 proc. ploto tyčinis neteisingas deklaravimas, išmoka pagal atitinkamą priemonę einamaisiais metais nemokama, be to, pareiškėjui taikoma ilgalaikė sankcija, lygi deklaruoto ir nustatyto ploto skirtumui;</text:span></text:p>
      <text:p text:style-name="P672"><text:span text:style-name="T673">33.4</text:span><text:span text:style-name="T674">. pareiškėjui neleidus atlikti patikros vietoje visuose arba dalyje deklaruotų laukų, pareiškėjui taikomos nuostatos dėl tyčinio neteisingo deklaravimo;</text:span></text:p>
      <text:p text:style-name="P675"><text:span text:style-name="T676">33.5</text:span><text:span text:style-name="T677">. jei pareiškėjas patikros vietoje metu nepateikia dokumentų, susijusių su prisiimtų įsipareigojimų vykdymu, laikoma, kad jis to įsipareigojimo nesilaiko;</text:span></text:p>
      <text:p text:style-name="P678"><text:span text:style-name="T679">33.6</text:span><text:span text:style-name="T680">. dėl GAAB reikalavimų ir valdymo reikalavimų pažeidimo sankcijos taikomos atskiro Lietuvos Respublikos žemės ūkio ministro įsakymo nustatyta tvarka. Jei GAAB reikalavimų pažeidimas nustatomas lauko dalyje, laikoma, kad visas lauko plotas neatitinka GAAB reikalavimo;</text:span></text:p>
      <text:p text:style-name="P681"><text:span text:style-name="T682">33.7</text:span><text:span text:style-name="T683">. dėl atskirų žemės ūkio naudmenų ir pasėlių laukų (išskyrus esančių namų valdos žemėje) plotų nedeklaravimo:</text:span></text:p>
      <text:p text:style-name="P684"><text:span text:style-name="T685">33.7.1</text:span><text:span text:style-name="T686">. nustačius, kad skirtumo tarp viso pagal visas 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687"><text:span text:style-name="T688">33.7.2</text:span><text:span text:style-name="T689">. nustačius, kad skirtum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690"><text:span text:style-name="T691">33.7.3</text:span><text:span text:style-name="T692">. nustačius, kad skirtumo tar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693"><text:span text:style-name="T694">PASTABA. Atliekant ilgalaikių sankcijų išskaičiavimą, atsižvelgiama į pateiktų paraiškų pagal kitas Programos priemones pateikimo datą ir mokėjimus;</text:span></text:p>
      <text:p text:style-name="P695"><text:span text:style-name="T696">33.8</text:span><text:span text:style-name="T697">. dėl nustatytų draudimų ar apribojimų, nurodytų 5.6.3 ir 5.7.3 punktuose, nesilaikymo parama einamaisiais metais neteikiama.</text:span></text:p>
      <text:p text:style-name="P698"><text:span text:style-name="T699">34</text:span><text:span text:style-name="T700">. Einamaisiais metais taikomų sankcijų suma negali viršyti 100 proc. mokėtinos paramos sumos.</text:span></text:p>
      <text:p text:style-name="P701"><text:span text:style-name="T702">35</text:span><text:span text:style-name="T703">. Sankcijos netaikomos, jei nustatytų reikalavimų ir apribojimų nesilaikoma dėl nenugalimos jėgos (</text:span><text:span text:style-name="T704">force majeure)</text:span><text:span text:style-name="T705"><text:s/>atvejų.</text:span></text:p>
      <text:p text:style-name="P706"/>
      <text:p text:style-name="P707"><text:span text:style-name="T708">VII</text:span><text:span text:style-name="T709">.<text:s/></text:span><text:span text:style-name="T710">VALDOS PERDAVIMAS</text:span></text:p>
      <text:p text:style-name="P711"/>
      <text:p text:style-name="P712"><text:span text:style-name="T713">36</text:span><text:span text:style-name="T714">. Paramos gavėjui perdavus Lietuvos Respublikos žemės ūkio ir kaimo verslo registre įregistruotas valdas, parama teikiama valdos perėmėjui tais atvejais, kai:</text:span></text:p>
      <text:p text:style-name="P715"><text:span text:style-name="T716">36.1</text:span><text:span text:style-name="T717">. pakeičiamas valdos valdytojas – asmuo, ir valdos identifikavimo kodas nesikeičia;</text:span></text:p>
      <text:p text:style-name="P718"><text:span text:style-name="T719">36.2</text:span><text:span text:style-name="T720">. išnuomojus ar pardavus sklypus ar sklypo dalis ir po to kito asmens vardu įregistravus valdą, perkeliant perleistus sklypus ar sklypo dalis į šią valdą.</text:span></text:p>
      <text:p text:style-name="P721"><text:span text:style-name="T722">37</text:span><text:span text:style-name="T723">. Jei visa valda perduodama po to, kai valdos perdavėjas jau yra pateikęs paraišką, bet dar neįvykdęs visų reikalavimų, nustatytų pagal priemones MPŪV,<text:s/></text:span><text:span text:style-name="T724">Natura 2000</text:span><text:span text:style-name="T725"><text:s/>žemės ūkyje ir<text:s/></text:span><text:span text:style-name="T726">Natura 2000</text:span><text:span text:style-name="T727"><text:s/>miškų ūkyje, valdos perdavėjui parama neskiriama. Tokiu atveju parama skiriama valdos perėmėjui, jei:</text:span></text:p>
      <text:p text:style-name="P728"><text:span text:style-name="T729">37.1</text:span><text:span text:style-name="T730">. valdos perėmėjas po paraiškų surink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span></text:p>
      <text:p text:style-name="P731"><text:span text:style-name="T732">37.2</text:span><text:span text:style-name="T733">. valdos perėmėjas prisiima atsakomybę toliau laikytis įsipareigojimų ir vykdyti reikalavimus, kurie kyla iš perdavėjo paraiškos pagal priemones MPŪV,<text:s/></text:span><text:span text:style-name="T734">Natura 2000</text:span><text:span text:style-name="T735"><text:s/>žemės ūkyje ir/ar<text:s/></text:span><text:span text:style-name="T736">Natura 2000</text:span><text:span text:style-name="T737"><text:s/>miškų ūkyje.</text:span></text:p>
      <text:p text:style-name="P738"><text:span text:style-name="T739">38</text:span><text:span text:style-name="T740">. Valdos perėmėjas per 30 kalendorinių dienų nuo valdos perėmimo dienos privalo perduoti pasikeitusius valdos registravimo duomenis Lietuvos Respublikos žemės ūkio ir kaimo verslo registrui.</text:span></text:p>
      <text:p text:style-name="P741"><text:span text:style-name="T742">39</text:span><text:span text:style-name="T743">. Jei visa valda perduodama po to, kai valdos perdavėjas jau yra pateikęs paraišką ir<text:s/></text:span><text:soft-page-break/><text:span text:style-name="T744">yra įvykdęs visus reikalavimus, nustatytus pagal priemones MPŪV,<text:s/></text:span><text:span text:style-name="T745">Natura 2000</text:span><text:span text:style-name="T746"><text:s/>žemės ūkyje ir/ar<text:s/></text:span><text:span text:style-name="T747">Natura 2000</text:span><text:span text:style-name="T748"><text:s/>miškų ūkyje, jis turi informuoti Agentūrą apie valdos perdavimą (išskyrus valdos perdavėjo mirties atvejį, kai prisiimti atsakomybę toliau laikytis įsipareigojimų ir informuoti Agentūrą apie valdos perėmimą pagal 37.1 ir 37.2 punktuose nustatytus reikalavimus turi valdos perėmėjas).</text:span></text:p>
      <text:p text:style-name="P749"><text:span text:style-name="T750">40</text:span><text:span text:style-name="T751">. Valdos perėmėjas prisiima atsakomybę toliau laikytis įsipareigojimų, kurie kyla iš perdavėjo paraiškos gauti paramą. Perėmėjas įsipareigojimų laikotarpiu neturi teisės dar kartą perduoti tos pačios valdos, išskyrus nenugalimos jėgos (</text:span><text:span text:style-name="T752">force majeure)</text:span><text:span text:style-name="T753"><text:s/>atvejus.</text:span></text:p>
      <text:p text:style-name="P754"/>
      <text:p text:style-name="P755"><text:span text:style-name="T756">VIII</text:span><text:span text:style-name="T757">.<text:s/></text:span><text:span text:style-name="T758">ATSAKOMYBĖ</text:span></text:p>
      <text:p text:style-name="P759"/>
      <text:p text:style-name="P760"><text:span text:style-name="T761">41</text:span><text:span text:style-name="T762">. Už paraiškos bei kitus duomenis</text:span><text:span text:style-name="T763"><text:s/></text:span><text:span text:style-name="T764">atsako juos pateikę pareiškėjai.</text:span></text:p>
      <text:p text:style-name="P765"><text:span text:style-name="T766">42</text:span><text:span text:style-name="T767">. Už pareiškėjų informavimą paramos teikimo klausimais, paraiškos duomenų bei kitų dokumentų įvedimą ir patvirtinimą paraiškų priėmimo informacinėje sistemoje (kai paraiška pateikiama seniūnijos darbuotojui)</text:span><text:span text:style-name="T768"><text:s/></text:span><text:span text:style-name="T769">atsakingos savivaldybės (seniūnijos).</text:span></text:p>
      <text:p text:style-name="P770"><text:span text:style-name="T771">43</text:span><text:span text:style-name="T772">. Už tinkamą</text:span><text:span text:style-name="T773"><text:s/></text:span><text:span text:style-name="T774">paraiškų priėmimo informacinės sistemos veikimą, paraiškų priėmimo darbų organizavimą, paraiškų registravimo dokumentų bei paraiškų/dokumentų registrų surinkimą ir perdavimą Agentūrai atsako Centras.</text:span></text:p>
      <text:p text:style-name="P775"><text:span text:style-name="T776">44</text:span><text:span text:style-name="T777">. Už administracinę patikrą, patikrą vietoje, paramos dydžio apskaičiavimą ir išmokėjimą paramos gavėjams, lėšų apskaitą, ataskaitų teikimą atsako Agentūra.</text:span></text:p>
      <text:p text:style-name="P778"><text:span text:style-name="T779">45</text:span><text:span text:style-name="T780">. Už nuotolinę patikrą bei jos rezultatų pateikimą Agentūrai atsako Centras.</text:span></text:p>
      <text:p text:style-name="P781"><text:span text:style-name="T782">46</text:span><text:span text:style-name="T783">. Pareiškėjai, gavę išmokas neteisėtai, arba asmenys, prisidėję prie neteisėtų išmokų gavimo (sąmoningai patvirtinę klaidingus duomenis), atsako Lietuvos Respublikos įstatymų nustatyta tvarka.</text:span></text:p>
      <text:p text:style-name="P784"/>
      <text:p text:style-name="P785"><text:span text:style-name="T786">IX</text:span><text:span text:style-name="T787">.<text:s/></text:span><text:span text:style-name="T788">APSKUNDIMO TVARKA</text:span></text:p>
      <text:p text:style-name="P789"/>
      <text:p text:style-name="P790"><text:span text:style-name="T791">47</text:span><text:span text:style-name="T792">. Pareiškėjas ir (arba) paramos gavėjas, nesutinkantis su Agentūros priimtais sprendimais ar veiksmais (neveikimu), turi teisę juos apskųsti šiame skyriuje nustatyta tvarka.</text:span></text:p>
      <text:p text:style-name="P793"><text:span text:style-name="T794">48</text:span><text:span text:style-name="T795">. Agentūros konkrečių valstybės tarnautojų ir (arba) darbuotojų veiksmus (neveikimą) pareiškėjas gali apskųsti Agentūros direktoriui per 15 darbo dienų nuo tos dienos, kai jis sužinojo ar turėjo sužinoti apie tokius veiksmus (neveikimą).</text:span></text:p>
      <text:p text:style-name="P796"><text:span text:style-name="T797">49</text:span><text:span text:style-name="T798">.<text:s/></text:span><text:span text:style-name="T799">Centro konkrečių darbuotojų veiksmus (neveikimą) pareiškėjas gali apskųsti Centro direktoriui raštu per 15 darbo dienų nuo tos dienos, kai jis sužinojo ar turėjo sužinoti apie tokius veiksmus (neveikimą).</text:span></text:p>
      <text:p text:style-name="P800"><text:span text:style-name="T801">50</text:span><text:span text:style-name="T802">. Agentūros ir Centro</text:span><text:span text:style-name="T803"><text:s/></text:span><text:span text:style-name="T804">sprendimai arba veiksmai (neveikimas) gali būti skundžiami Vyriausiajai administracinių ginčų komisijai arba Vilniaus apygardos administraciniam teismui Lietuvos Respublikos teisės aktų nustatyta tvarka.</text:span></text:p>
      <text:p text:style-name="P805"/>
      <text:p text:style-name="P806"><text:span text:style-name="T807">X</text:span><text:span text:style-name="T808">.<text:s/></text:span><text:span text:style-name="T809">BAIGIAMOSIOS NUOSTATOS</text:span></text:p>
      <text:p text:style-name="P810"/>
      <text:p text:style-name="P811"><text:span text:style-name="T812">51</text:span><text:span text:style-name="T813">. Dokumentų saugojimo reikalavimai ir kita taisyklėse nenurodyta informacija pateikiama Programos administravimo taisyklėse ir kituose susijusiuose teisės aktuose.</text:span></text:p>
      <text:p text:style-name="P814"><text:span text:style-name="T815">52</text:span><text:span text:style-name="T816">. Pasikeitus taisyklėse nurodytiems teisės aktams, tiesiogiai taikomos naujos šių teisės aktų nuostatos.</text:span></text:p>
      <text:p text:style-name="P817"/>
      <text:p text:style-name="P818"><text:span text:style-name="T819">_________________</text:span></text:p>
      <text:soft-page-break/>
      <text:p text:style-name="P820">Lietuvos kaimo plėtros 2007–2013 metų<text:s/></text:p>
      <text:p text:style-name="P827">programos priemonių „Išmokos ūkininkams<text:s/></text:p>
      <text:p text:style-name="P828">vietovėse, kuriose yra kliūčių, išskyrus<text:s/></text:p>
      <text:p text:style-name="P829"><text:span text:style-name="T830">kalnuotas vietoves“, „</text:span><text:span text:style-name="T831">Natura 2000</text:span><text:span text:style-name="T832"><text:s/>išmokos ir<text:s/></text:span></text:p>
      <text:p text:style-name="P833">su Direktyva 2000/60/EB susijusios išmokos“<text:s/></text:p>
      <text:p text:style-name="P834"><text:span text:style-name="T835">ir „</text:span><text:span text:style-name="T836">Natura 2000</text:span><text:span text:style-name="T837"><text:s/>išmokos“ įgyvendinimo<text:s/></text:span></text:p>
      <text:p text:style-name="P838">taisyklių priedas</text:p>
      <text:p text:style-name="P839">(Lietuvos Respublikos žemės ūkio ministro<text:s/></text:p>
      <text:p text:style-name="P840">2010 m. kovo 31 d. įsakymo Nr. 3D-303 redakcija)</text:p>
      <text:p text:style-name="P841"/>
      <text:p text:style-name="P842"><text:span text:style-name="T843">SUTARTINIŲ GYVULIŲ (SG) RŪŠIS IR SKAIČIUS SIEKIANT GAUTI IŠMOKAS UŽ PIEVAS IR GANYKLAS PAGAL PRIEMONĘ „IŠMOKOS ŪKININKAMS VIETOVĖSE, KURIOSE YRA KLIŪČIŲ, IŠSKYRUS KALNUOTAS VIETOVE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Gyvūnų rūšis<text:s/></text:p>
          </table:table-cell>
          <table:table-cell table:style-name="TableCell852" table:number-columns-spanned="2">
            <text:p text:style-name="P853">Vienas gyvūnas sudaro SG/ha</text:p>
          </table:table-cell>
          <table:covered-table-cell/>
        </table:table-row>
        <table:table-row table:style-name="TableRow854">
          <table:table-cell table:style-name="TableCell855" table:number-columns-spanned="2">
            <text:p text:style-name="P856">Karvės, buliai<text:s/></text:p>
          </table:table-cell>
          <table:covered-table-cell/>
          <table:table-cell table:style-name="TableCell857">
            <text:p text:style-name="P858">1</text:p>
          </table:table-cell>
        </table:table-row>
        <table:table-row table:style-name="TableRow859">
          <table:table-cell table:style-name="TableCell860" table:number-columns-spanned="2">
            <text:p text:style-name="P861">Veršeliai iki 1 m.<text:s/></text:p>
          </table:table-cell>
          <table:covered-table-cell/>
          <table:table-cell table:style-name="TableCell862">
            <text:p text:style-name="P863">0,25</text:p>
          </table:table-cell>
        </table:table-row>
        <table:table-row table:style-name="TableRow864">
          <table:table-cell table:style-name="TableCell865" table:number-columns-spanned="2">
            <text:p text:style-name="P866">Galvijai (prieauglis) nuo 1 iki 2 m<text:s/></text:p>
          </table:table-cell>
          <table:covered-table-cell/>
          <table:table-cell table:style-name="TableCell867">
            <text:p text:style-name="P868">0,7</text:p>
          </table:table-cell>
        </table:table-row>
        <table:table-row table:style-name="TableRow869">
          <table:table-cell table:style-name="TableCell870" table:number-columns-spanned="2">
            <text:p text:style-name="P871">Taurieji elniai<text:s/></text:p>
          </table:table-cell>
          <table:covered-table-cell/>
          <table:table-cell table:style-name="TableCell872">
            <text:p text:style-name="P873">0,2</text:p>
          </table:table-cell>
        </table:table-row>
        <table:table-row table:style-name="TableRow874">
          <table:table-cell table:style-name="TableCell875" table:number-columns-spanned="2">
            <text:p text:style-name="P876">Danieliai, dėmėtieji elniai<text:s/></text:p>
          </table:table-cell>
          <table:covered-table-cell/>
          <table:table-cell table:style-name="TableCell877">
            <text:p text:style-name="P878">0,11</text:p>
          </table:table-cell>
        </table:table-row>
        <table:table-row table:style-name="TableRow879">
          <table:table-cell table:style-name="TableCell880" table:number-columns-spanned="2">
            <text:p text:style-name="P881">Bizonai, stumbrai<text:s/></text:p>
          </table:table-cell>
          <table:covered-table-cell/>
          <table:table-cell table:style-name="TableCell882">
            <text:p text:style-name="P883">0,6</text:p>
          </table:table-cell>
        </table:table-row>
        <table:table-row table:style-name="TableRow884">
          <table:table-cell table:style-name="TableCell885" table:number-columns-spanned="2">
            <text:p text:style-name="P886">Avys, ožkos<text:s/></text:p>
          </table:table-cell>
          <table:covered-table-cell/>
          <table:table-cell table:style-name="TableCell887">
            <text:p text:style-name="P888">0,07</text:p>
          </table:table-cell>
        </table:table-row>
        <table:table-row table:style-name="TableRow889">
          <table:table-cell table:style-name="TableCell890" table:number-columns-spanned="2">
            <text:p text:style-name="P891">Arkliai nuo 1 m.<text:s/></text:p>
          </table:table-cell>
          <table:covered-table-cell/>
          <table:table-cell table:style-name="TableCell892">
            <text:p text:style-name="P893">1</text:p>
          </table:table-cell>
        </table:table-row>
        <table:table-row table:style-name="TableRow894">
          <table:table-cell table:style-name="TableCell895" table:number-columns-spanned="2">
            <text:p text:style-name="P896">Kumeliukai iki 1 m.<text:s/></text:p>
          </table:table-cell>
          <table:covered-table-cell/>
          <table:table-cell table:style-name="TableCell897">
            <text:p text:style-name="P898">0,4</text:p>
          </table:table-cell>
        </table:table-row>
        <table:table-row table:style-name="TableRow899">
          <table:table-cell table:style-name="TableCell900" table:number-columns-spanned="2">
            <text:p text:style-name="P901">Triušiai (patinai ir patelės su prieaugliu iki atjunkymo)<text:s/></text:p>
          </table:table-cell>
          <table:covered-table-cell/>
          <table:table-cell table:style-name="TableCell902">
            <text:p text:style-name="P903">0,025</text:p>
          </table:table-cell>
        </table:table-row>
        <table:table-row table:style-name="TableRow904">
          <table:table-cell table:style-name="TableCell905" table:number-columns-spanned="2">
            <text:p text:style-name="P906">Stručiai (suaugę gyvūnai)<text:s/></text:p>
          </table:table-cell>
          <table:covered-table-cell/>
          <table:table-cell table:style-name="TableCell907">
            <text:p text:style-name="P908">0,4</text:p>
          </table:table-cell>
        </table:table-row>
        <table:table-row table:style-name="TableRow909">
          <table:table-cell table:style-name="TableCell910" table:number-columns-spanned="2">
            <text:p text:style-name="P911">Šinšilos<text:s/></text:p>
          </table:table-cell>
          <table:covered-table-cell/>
          <table:table-cell table:style-name="TableCell912">
            <text:p text:style-name="P913">0,0014</text:p>
          </table:table-cell>
        </table:table-row>
      </table:table>
      <text:p text:style-name="Normal"/>
      <text:p text:style-name="P9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22" style:parent-style-name="DefaultParagraphFont" style:family="text">
      <style:text-properties style:font-size-complex="11pt"/>
    </style:style>
    <style:style style:name="P8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21"><text:span text:style-name="T822"><text:page-number text:fixed="false">13</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33:00Z</meta:creation-date>
    <dc:date>2020-02-20T08:33:00Z</dc:date>
    <meta:template xlink:href="Normal.dotm" xlink:type="simple"/>
    <meta:editing-cycles>2</meta:editing-cycles>
    <meta:editing-duration>PT0S</meta:editing-duration>
    <meta:document-statistic meta:page-count="15" meta:paragraph-count="213" meta:word-count="6772" meta:character-count="52745" meta:row-count="962" meta:non-whitespace-character-count="46186"/>
  </office:meta>
</office:document-meta>
</file>