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fo:font-variant="small-caps" fo:language="en" fo:country="US"/>
    </style:style>
    <style:style style:name="T4" style:parent-style-name="DefaultParagraphFont" style:family="text">
      <style:text-properties fo:font-weight="bold" style:font-weight-asian="bold" style:font-weight-complex="bold" fo:font-variant="small-caps"/>
    </style:style>
    <style:style style:name="T5" style:parent-style-name="DefaultParagraphFont" style:family="text">
      <style:text-properties fo:font-weight="bold" style:font-weight-asian="bold" style:font-weight-complex="bold" fo:font-variant="small-caps"/>
    </style:style>
    <style:style style:name="T6" style:parent-style-name="DefaultParagraphFont" style:family="text">
      <style:text-properties fo:font-weight="bold" style:font-weight-asian="bold" style:font-weight-complex="bold" fo:font-variant="small-caps"/>
    </style:style>
    <style:style style:name="P7" style:parent-style-name="Normal" style:family="paragraph">
      <style:paragraph-properties fo:text-align="center"/>
      <style:text-properties fo:font-weight="bold" style:font-weight-asian="bold" style:font-weight-complex="bold" fo:font-variant="small-cap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keep-with-next="always" fo:keep-together="always"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keep-with-next="always" fo:keep-together="alway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margin-left="1.6666in" fo:text-indent="-1.2729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margin-left="1.5in" fo:text-indent="-1.1062in">
        <style:tab-stops/>
      </style:paragraph-properties>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keep-with-next="always" fo:keep-together="always" fo:text-align="justify" fo:text-indent="0.3937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keep-with-next="always" fo:keep-together="always" fo:text-align="justify" fo:text-indent="0.3937in"/>
    </style:style>
    <style:style style:name="P267" style:parent-style-name="Normal" style:family="paragraph">
      <style:paragraph-properties fo:keep-with-next="always" fo:keep-together="always" fo:text-align="justify" fo:text-indent="0.3937in"/>
    </style:style>
    <style:style style:name="P268" style:parent-style-name="Normal" style:family="paragraph">
      <style:paragraph-properties fo:keep-with-next="always" fo:keep-together="always" fo:text-align="justify" fo:text-indent="0.3937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text-align="justify" fo:text-indent="0.3937in"/>
      <style:text-properties style:font-style-complex="italic"/>
    </style:style>
    <style:style style:name="P329" style:parent-style-name="Normal" style:family="paragraph">
      <style:paragraph-properties fo:text-align="justify" fo:text-indent="0.3937in"/>
      <style:text-properties style:font-style-complex="italic"/>
    </style:style>
    <style:style style:name="P330" style:parent-style-name="Normal" style:family="paragraph">
      <style:paragraph-properties fo:text-align="justify" fo:text-indent="0.3937in"/>
      <style:text-properties style:font-style-complex="italic"/>
    </style:style>
    <style:style style:name="P331" style:parent-style-name="Normal" style:family="paragraph">
      <style:paragraph-properties fo:text-align="justify">
        <style:tab-stops>
          <style:tab-stop style:type="right" style:position="6.2993in"/>
        </style:tab-stops>
      </style:paragraph-properties>
    </style:style>
    <style:style style:name="P332" style:parent-style-name="Normal" style:family="paragraph">
      <style:paragraph-properties fo:text-align="justify" fo:text-indent="0.3937in"/>
      <style:text-properties style:font-weight-complex="bold"/>
    </style:style>
    <style:style style:name="P333" style:parent-style-name="Normal" style:family="paragraph">
      <style:paragraph-properties fo:text-align="justify" fo:text-indent="0.3937in"/>
    </style:style>
  </office:automatic-styles>
  <office:body>
    <office:text text:use-soft-page-breaks="true">
      <text:p text:style-name="P1"><text:span text:style-name="T3"/><text:span text:style-name="T4">LIETUVOS RESPUBLIKOS<text:s/></text:span><text:span text:style-name="T5"><text:line-break/>ANTSTOLIŲ ĮSTATYMO 4, 5, 6, 8, 10, 11, 13, 14, 15, 21, 23, 27, 29, 30, 32, 34, 35, 36, 37, 39, 40, 41, 43 STRAIPSNIŲ PAKEITIMO IR PAPILDYMO<text:s/></text:span><text:span text:style-name="T6"><text:line-break/>ĮSTATYMAS</text:span></text:p>
      <text:p text:style-name="P7"/>
      <text:p text:style-name="P8">2008 m. lapkričio 14 d. Nr. X-1837</text:p>
      <text:p text:style-name="P9">Vilnius</text:p>
      <text:p text:style-name="P10"/>
      <text:p text:style-name="P11">(Žin., 2002, Nr.<text:s/><text:a xlink:href="https://www.e-tar.lt/portal/lt/legalAct/TAR.94F5702CA0F1" office:target-frame-name="_blank" xlink:show="new"><text:span text:style-name="T12">53-2042</text:span></text:a>; 2003, Nr.<text:s/><text:a xlink:href="https://www.e-tar.lt/portal/lt/legalAct/TAR.4F040DC042BC" office:target-frame-name="_blank" xlink:show="new"><text:span text:style-name="T13">38-1704</text:span></text:a>)</text:p>
      <text:p text:style-name="P14"/>
      <text:p text:style-name="P15"><text:span text:style-name="T16">1</text:span><text:s/><text:span text:style-name="T17">straipsnis.<text:s/></text:span><text:span text:style-name="T18">4 straipsnio 1 dalies pakeitimas</text:span></text:p>
      <text:p text:style-name="P19">Pakeisti 4 straipsnio 1 dalį ir ją išdėstyti taip:</text:p>
      <text:p text:style-name="P20">„1. Antstoliu gali būti skiriamas nepriekaištingos reputacijos Lietuvos Respublikos pilietis, turintis aukštąjį teisinį universitetinį išsilavinimą (vienpakopį ar bakalauro), ne mažiau kaip dvejus metus buvęs antstolio padėjėju ir laimėjęs viešą konkursą arba ne mažiau kaip penkerius metus dirbęs teisinį darbą ar antstoliu ir laimėjęs viešą konkursą. Socialinių mokslų teisės krypties daktaras, habilituotas daktaras arba ne mažiau kaip penkerius metus antstoliu buvęs asmuo, jei nuo jo atleidimo iš antstolių praėjo ne daugiau kaip treji metai, laimėjęs viešą konkursą, gali būti skiriamas antstoliu be egzaminų.“</text:p>
      <text:p text:style-name="P21"/>
      <text:p text:style-name="P22"><text:span text:style-name="T23">2</text:span><text:s/><text:span text:style-name="T24">straipsnis.<text:s/></text:span><text:span text:style-name="T25">5 straipsnio 3 ir 5 punktų pakeitimas</text:span></text:p>
      <text:p text:style-name="P26">1. Pakeisti 5 straipsnio 3 punktą ir jį išdėstyti taip:</text:p>
      <text:p text:style-name="P27">„3) piktnaudžiauja alkoholiu, psichotropinėmis, narkotinėmis ar kitomis psichiką veikiančiomis medžiagomis;“.</text:p>
      <text:p text:style-name="P28">2. Pakeisti 5 straipsnio 5 punktą ir jį išdėstyti taip:</text:p>
      <text:p text:style-name="P29">„5) buvo atleistas iš teisėjo, prokuroro, advokato, advokato padėjėjo, notaro, kandidato į notarus (asesoriaus), notaro atstovo, teismo antstolio, antstolio, antstolio atstovo, antstolio padėjėjo pareigų arba iš valstybės tarnybos už profesinės ar tarnybinės veiklos pažeidimus ir nuo atleidimo nepraėjo penkeri metai.“</text:p>
      <text:p text:style-name="P30"/>
      <text:p text:style-name="P31"><text:span text:style-name="T32">3</text:span><text:s/><text:span text:style-name="T33">straipsnis.<text:s/></text:span><text:span text:style-name="T34">6 straipsnio 3 ir 4 dalių pakeitimas</text:span></text:p>
      <text:p text:style-name="P35">1. Pakeisti 6 straipsnio 3 dalį ir ją išdėstyti taip:</text:p>
      <text:p text:style-name="P36">„3. Antstolių viešą konkursą vykdo Antstolių viešo konkurso komisija. Šią komisiją sudaro, jos nuostatus ir Antstolių viešo konkurso tvarkos aprašą tvirtina teisingumo ministras. Antstolių viešo konkurso komisiją aptarnauja ir jos darbą užtikrina Teisingumo ministerija. Antstolių viešo konkurso komisiją sudaro septyni nariai. Iš jų tris narius, įskaitant komisijos pirmininką, skiria teisingumo ministras, tris narius – Lietuvos antstolių rūmai ir vieną narį – Lietuvos Aukščiausiojo Teismo pirmininkas. Vienas iš trijų teisingumo ministro skiriamų komisijos narių turi būti asmuo, turintis aukštąjį ekonominį išsilavinimą, vienas iš trijų Lietuvos antstolių rūmų skiriamų komisijos narių turi būti asmuo, turintis aukštąjį psichologinį išsilavinimą. Penki iš septynių Antstolių viešo konkurso komisijos narių turi būti asmenys, turintys aukštąjį teisinį universitetinį išsilavinimą.“</text:p>
      <text:p text:style-name="P37">2. Pakeisti 6 straipsnio 4 dalį ir ją išdėstyti taip:</text:p>
      <text:p text:style-name="P38">„4. Antstolių viešame konkurse gali dalyvauti asmenys, atitinkantys šio Įstatymo nustatytus reikalavimus, pateikę Teisingumo ministerijai Antstolių viešo konkurso tvarkos apraše nustatytus dokumentus.“</text:p>
      <text:p text:style-name="P39"/>
      <text:p text:style-name="P40"><text:span text:style-name="T41">4</text:span><text:s/><text:span text:style-name="T42">straipsnis.<text:s/></text:span><text:span text:style-name="T43">8 straipsnio 1 dalies pakeitimas</text:span></text:p>
      <text:p text:style-name="P44">Pakeisti 8 straipsnio 1 dalį ir ją išdėstyti taip:</text:p>
      <text:p text:style-name="P45">„1. Teisę vykdyti antstolio veiklą turi viešą konkursą laimėję asmenys, šio Įstatymo nustatyta tvarka apdrausti profesinės civilinės atsakomybės privalomuoju draudimu, teisingumo ministro įsakymu paskirti antstoliais ir šio Įstatymo nustatyta tvarka prisiekę. Teisę vykdyti<text:s/><text:soft-page-break/>antstolio veiklą įgiję asmenys deklaruoja savo ir šeimos narių turtą Lietuvos Respublikos gyventojų turto deklaravimo įstatymo nustatyta tvarka.“</text:p>
      <text:p text:style-name="P46"/>
      <text:p text:style-name="P47"><text:span text:style-name="T48">5</text:span><text:s/><text:span text:style-name="T49">straipsnis.<text:s/></text:span><text:span text:style-name="T50">10 straipsnio pakeitimas</text:span></text:p>
      <text:p text:style-name="P51">Pakeisti 10 straipsnį ir jį išdėstyti taip:</text:p>
      <text:p text:style-name="P52"/>
      <text:p text:style-name="P53"><text:span text:style-name="T54">„</text:span><text:span text:style-name="T55">10</text:span><text:span text:style-name="T56"><text:s/>straipsnis.<text:s/></text:span><text:span text:style-name="T57">Antstolio veiklos apribojimas</text:span></text:p>
      <text:p text:style-name="P58">Antstolis, vykdydamas šiame Įstatyme numatytą veiklą, negali eiti kitų mokamų pareigų įmonėse, įstaigose ir organizacijose ar dirbti kito darbo, išskyrus darbą antstolių savivaldos institucijose ir mokslinę, kūrybinę ar pedagoginę veiklą, taip pat negali būti renkamas (skiriamas) įmonės, kurios veikla yra susijusi su skolų išieškojimu, turto saugojimu, turto vertinimu, teisinėmis konsultacijomis, tarpininkavimo paslaugų teikimu, valdymo organų nariu.“</text:p>
      <text:p text:style-name="P59"/>
      <text:p text:style-name="P60"><text:span text:style-name="T61">6</text:span><text:s/><text:span text:style-name="T62">straipsnis.<text:s/></text:span><text:span text:style-name="T63">11 straipsnio pakeitimas</text:span></text:p>
      <text:p text:style-name="P64">Pakeisti 11 straipsnį ir jį išdėstyti taip:</text:p>
      <text:p text:style-name="P65"/>
      <text:p text:style-name="P66"><text:span text:style-name="T67">„</text:span><text:span text:style-name="T68">11</text:span><text:span text:style-name="T69"><text:s/>straipsnis.<text:s/></text:span><text:span text:style-name="T70">Antstolio įgaliojimų sustabdymas</text:span></text:p>
      <text:p text:style-name="P71">1. Antstolio įgaliojimai teisingumo ministro įsakymu gali būti sustabdomi, kai:</text:p>
      <text:p text:style-name="P72">1) antstolis yra įtariamas arba kaltinamas padaręs tyčinę nusikalstamą veiką;</text:p>
      <text:p text:style-name="P73">2) atlikus antstolio veiklos patikrinimą, buvo nustatyta šiurkščių pažeidimų tvarkant, saugant ir naudojant pinigines lėšas ar kitas materialines vertybes, kurios antstoliui buvo patikėtos ar buvo gautos jam atliekant šiame Įstatyme nustatytas funkcijas, ir dėl to iškelta drausmės byla;</text:p>
      <text:p text:style-name="P74">3) antstolis nesumoka Lietuvos antstolių rūmams profesinės civilinės atsakomybės privalomojo draudimo įmokos.</text:p>
      <text:p text:style-name="P75">2. Teisingumo ministro sprendimas sustabdyti antstolio įgaliojimus turi būti motyvuotas. Teisingumo ministro įsakymas dėl antstolio įgaliojimų sustabdymo gali būti skundžiamas teismui Administracinių bylų teisenos įstatymo nustatyta tvarka.</text:p>
      <text:p text:style-name="P76">3. Šio straipsnio 1 dalies 2 punkte nurodytu pagrindu antstolio įgaliojimai gali būti sustabdyti teisingumo ministro įsakymu, kol įsiteisės Antstolių garbės teismo sprendimas.</text:p>
      <text:p text:style-name="P77">4. Antstolio įgaliojimai nedelsiant atnaujinami išnykus pagrindams, dėl kurių jie buvo sustabdyti. Antstolio įgaliojimus atnaujina teisingumo ministras, išskyrus atvejus, kai sprendime dėl antstolio įgaliojimų sustabdymo buvo nurodytas įgaliojimų sustabdymo pasibaigimo pagrindas.</text:p>
      <text:p text:style-name="P78">5. Antstolio įgaliojimai gali būti sustabdomi ir kitų įstatymų nustatyta tvarka bei pagrindais.</text:p>
      <text:p text:style-name="P79">6. Antstolis, kurio įgaliojimai sustabdyti, arba šio antstolio atstovas įgaliojimų sustabdymo laikotarpiu negali vykdyti antstolio veiklos.“</text:p>
      <text:p text:style-name="P80"/>
      <text:p text:style-name="P81"><text:span text:style-name="T82">7</text:span><text:s/><text:span text:style-name="T83">straipsnis.<text:s/></text:span><text:span text:style-name="T84">13 straipsnio 1 dalies pakeitimas</text:span></text:p>
      <text:p text:style-name="P85">Pakeisti 13 straipsnio 1 dalį ir ją išdėstyti taip:</text:p>
      <text:p text:style-name="P86">„1. Už šio Įstatymo, Sprendimų vykdymo instrukcijos, Antstolių profesinės etikos kodekso, kitų teisės aktų, reglamentuojančių antstolių neprocesinę veiklą, vykdymo išlaidų išieškojimo tvarkos, nesusijusios su vykdymo išlaidų dydžio apskaičiavimu, pažeidimus arba jei teismo sprendime konstatuoti imperatyviųjų procesinės teisės normų pažeidimai, antstoliui (antstolio padėjėjui) gali būti taikoma šiame Įstatyme nustatyta drausminė atsakomybė.“</text:p>
      <text:p text:style-name="P87"/>
      <text:p text:style-name="P88"><text:span text:style-name="T89">8</text:span><text:s/><text:span text:style-name="T90">straipsnis.<text:s/></text:span><text:span text:style-name="T91">14 straipsnio pakeitimas</text:span></text:p>
      <text:p text:style-name="P92">Pakeisti 14 straipsnį ir jį išdėstyti taip:</text:p>
      <text:p text:style-name="P93"/>
      <text:p text:style-name="P94"><text:span text:style-name="T95">„</text:span><text:span text:style-name="T96">14</text:span><text:span text:style-name="T97"><text:s/>straipsnis.<text:s/></text:span><text:span text:style-name="T98">Drausminių nuobaudų skyrimo procedūra</text:span></text:p>
      <text:p text:style-name="P99">1. Antstolių garbės teismas, išnagrinėjęs drausmės bylą, priima vieną iš šių sprendimų:</text:p>
      <text:p text:style-name="P100">1) nutraukti drausmės bylą nenustačius nusižengimo arba jei paaiškėja, kad praleistas šios bylos iškėlimo terminas;</text:p>
      <text:p text:style-name="P101">2) atleisti nuo drausminės atsakomybės dėl padaryto drausmės pažeidimo mažareikšmiškumo;</text:p>
      <text:p text:style-name="P102">3) skirti antstoliui (antstolio padėjėjui) vieną iš šio Įstatymo 15 straipsnyje nurodytų drausminių nuobaudų.</text:p>
      <text:p text:style-name="P103">2. Priimant sprendimą, atsižvelgiama į nusižengimo pobūdį ir jo padarymo aplinkybes, į galiojančias antstoliui (antstolio padėjėjui) paskirtas drausmines nuobaudas.</text:p>
      <text:p text:style-name="P104">3. Drausminė nuobauda galioja vienerius metus nuo paskyrimo dienos. Antstolių garbės teismas Antstolių (antstolių padėjėjų) drausmės bylų iškėlimo ir nagrinėjimo taisyklėse nustatyta tvarka gali panaikinti drausminę nuobaudą nepasibaigus galiojimo terminui, bet ne anksčiau kaip po šešių mėnesių nuo nuobaudos paskyrimo.</text:p>
      <text:p text:style-name="P105">4. Antstolių garbės teismo sprendimai per trisdešimt dienų nuo sprendimo nuorašo įteikimo antstoliui (antstolio padėjėjui) dienos gali būti skundžiami Vilniaus apygardos teismui.“</text:p>
      <text:p text:style-name="P106"/>
      <text:p text:style-name="P107"><text:span text:style-name="T108">9</text:span><text:s/><text:span text:style-name="T109">straipsnis.<text:s/></text:span><text:span text:style-name="T110">15 straipsnio pakeitimas</text:span></text:p>
      <text:p text:style-name="P111">Pakeisti 15 straipsnį ir jį išdėstyti taip:</text:p>
      <text:p text:style-name="P112"/>
      <text:p text:style-name="P113"><text:span text:style-name="T114">„</text:span><text:span text:style-name="T115">15</text:span><text:span text:style-name="T116"><text:s/>straipsnis.<text:s/></text:span><text:span text:style-name="T117">Drausminės nuobaudos</text:span></text:p>
      <text:p text:style-name="P118">1. Antstoliui gali būti skiriamos šios drausminės nuobaudos:</text:p>
      <text:p text:style-name="P119">1) pastaba;</text:p>
      <text:p text:style-name="P120">2) papeikimas;</text:p>
      <text:p text:style-name="P121">3) teisės teikti paslaugas, nurodytas šio Įstatymo 21 straipsnio 2 dalyje, atėmimas iki šešių mėnesių;</text:p>
      <text:p text:style-name="P122">4) teisės atlikti funkcijas, nurodytas šio Įstatymo 21 straipsnio 1 dalyje, atėmimas iki šešių mėnesių;</text:p>
      <text:p text:style-name="P123">5) atleidimas iš antstolių.</text:p>
      <text:p text:style-name="P124">2. Antstolio padėjėjui gali būti skiriamos šios drausminės nuobaudos:</text:p>
      <text:p text:style-name="P125">1) pastaba;</text:p>
      <text:p text:style-name="P126">2) papeikimas;</text:p>
      <text:p text:style-name="P127">3) teisės vykdyti antstolio padėjėjo veiklą atėmimas.</text:p>
      <text:p text:style-name="P128">3. Antstoliui ir antstolio padėjėjui papildomai gali būti skiriamas įpareigojimas atsiprašyti asmens Antstolių garbės teismo nustatyta tvarka.“</text:p>
      <text:p text:style-name="P129"/>
      <text:p text:style-name="P130"><text:span text:style-name="T131">10</text:span><text:s/><text:span text:style-name="T132">straipsnis.<text:s/></text:span><text:span text:style-name="T133">21 straipsnio pakeitimas</text:span></text:p>
      <text:p text:style-name="P134">Pakeisti 21 straipsnį ir jį išdėstyti taip:</text:p>
      <text:p text:style-name="P135"/>
      <text:p text:style-name="P136"><text:span text:style-name="T137">„</text:span><text:span text:style-name="T138">21</text:span><text:span text:style-name="T139"><text:s/>straipsnis.<text:s/></text:span><text:span text:style-name="T140">Antstolio funkcijos ir kita veikla</text:span></text:p>
      <text:p text:style-name="P141">1. Antstolis privalo vykdyti įstatymų nustatytus vykdomuosius dokumentus, teismo pavedimu konstatuoti faktines aplinkybes, teismo pavedimu perduoti ir įteikti dokumentus Lietuvos Respublikoje esantiems fiziniams ir juridiniams asmenims, atlikti kitas įstatymų nustatytas funkcijas.</text:p>
      <text:p text:style-name="P142">2. Antstolis teisės aktų nustatyta tvarka gali teikti šias paslaugas:</text:p>
      <text:p text:style-name="P143">1) saugoti (administruoti) turtą vykdymo procese;</text:p>
      <text:p text:style-name="P144">2) konstatuoti faktines aplinkybes, perduoti ir įteikti dokumentus Lietuvos Respublikoje esantiems fiziniams ir juridiniams asmenims nesant teismo pavedimo;</text:p>
      <text:p text:style-name="P145">3) teisines konsultacijas – patarimus teisės klausimais;</text:p>
      <text:p text:style-name="P146">4) aukciono tvarka realizuoti įkeistą kilnojamąjį turtą;</text:p>
      <text:p text:style-name="P147">5) tarpininkauti vykdant turtines prievoles.</text:p>
      <text:p text:style-name="P148">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149">4. Vykdymo išlaidas sudaro:</text:p>
      <text:p text:style-name="P150">1) vykdomosios bylos administravimo išlaidos. Jas sudaro kiekvienoje vykdomojoje byloje privalomiems veiksmams atlikti būtinos išlaidos ir papildomos išlaidos, kurios patiriamos atliekant atskirus veiksmus konkrečioje vykdomojoje byloje;</text:p>
      <text:p text:style-name="P151">2) atlygis antstoliui už įstatymų nustatytų vykdomųjų dokumentų vykdymą, faktinių aplinkybių konstatavimą teismo pavedimu, dokumentų perdavimą ir įteikimą teismo pavedimu.</text:p>
      <text:p text:style-name="P152">5. Vykdymo išlaidos grindžiamos ekonominiais skaičiavimais. Vykdomosios bylos administravimo išlaidos turi atitikti antstolio ir jo darbuotojų patirtas sąnaudas (materialines ir laiko) vykdymo veiksmams atlikti. Atlygis antstoliui turi užtikrinti pagrįstą investicijų grąžą, galimybę sukurti tinkamas klientų aptarnavimo sąlygas ir įdarbinti reikalingus darbuotojus.</text:p>
      <text:p text:style-name="P153">6. Vykdymo išlaidų dydį, apskaičiavimo ir apmokėjimo tvarką nustato Vyriausybė arba jos įgaliota institucija.</text:p>
      <text:p text:style-name="P154">7. Antstolis privalo Vyriausybei arba jos įgaliotai institucijai jų nustatyta tvarka teikti gautų pajamų ir patirtų išlaidų atliekant antstolio funkcijas ir teikiant paslaugas ataskaitas.</text:p>
      <text:p text:style-name="P155">8. Antstolis dėl šio straipsnio 2 dalyje nurodytų paslaugų kainos ir apmokėjimo tvarkos susitaria su klientu sudarydamas sutartį dėl paslaugų teikimo, jeigu įstatymai nenustato kitaip.“</text:p>
      <text:p text:style-name="P156"/>
      <text:p text:style-name="P157"><text:span text:style-name="T158">11</text:span><text:s/><text:span text:style-name="T159">straipsnis.<text:s/></text:span><text:span text:style-name="T160">23 straipsnio papildymas ir pakeitimas</text:span></text:p>
      <text:p text:style-name="P161">1. Papildyti 23 straipsnį nauja 3 dalimi:</text:p>
      <text:p text:style-name="P162">„3. Konstatuodamas faktines aplinkybes, antstolis turi tiek pat teisių įeiti į fiziniams ir juridiniams asmenims priklausančias gyvenamąsias ar negyvenamąsias patalpas, teritorijas ir būti jose kaip ir asmuo, kurio prašymu konstatuojamos faktinės aplinkybės.“</text:p>
      <text:p text:style-name="P163">2. Buvusią 23 straipsnio 3 dalį laikyti 4 dalimi, ją pakeisti ir išdėstyti taip:</text:p>
      <text:p text:style-name="P164">„4. Faktinių aplinkybių konstatavimo protokolas, antstolio surašytas teismo pavedimu, laikomas oficialiu rašytiniu įrodymu.“</text:p>
      <text:p text:style-name="P165">3. Buvusias 23 straipsnio 4 ir 5 dalis laikyti atitinkamai 5 ir 6 dalimis.</text:p>
      <text:p text:style-name="P166"/>
      <text:p text:style-name="P167"><text:span text:style-name="T168">12</text:span><text:s/><text:span text:style-name="T169">straipsnis.<text:s/></text:span><text:span text:style-name="T170">27 straipsnio pakeitimas ir papildymas</text:span></text:p>
      <text:p text:style-name="P171">Pakeisti 27 straipsnio pavadinimą ir 2 dalį, straipsnį papildyti 5 ir 6 dalimis ir visą straipsnį išdėstyti taip:</text:p>
      <text:p text:style-name="P172"/>
      <text:p text:style-name="P173"><text:span text:style-name="T174">„</text:span><text:span text:style-name="T175">27</text:span><text:span text:style-name="T176"><text:s/>straipsnis.<text:s/></text:span><text:span text:style-name="T177">Antstolio, antstolio padėjėjo veiklos kontrolė ir skundų nagrinėjimas</text:span></text:p>
      <text:p text:style-name="P178">1. Antstolio procesinių veiksmų teisėtumą Civilinio proceso kodekso nustatyta tvarka kontroliuoja teismas.</text:p>
      <text:p text:style-name="P179">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180">3. Įstatymų nustatyta tvarka antstolių veiklą gali tikrinti ir kitos institucijos.</text:p>
      <text:p text:style-name="P181">4. Antstolis privalo kontroliuoti savo padėjėjų veiklą.</text:p>
      <text:p text:style-name="P182">5.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183">6. Asmenų prašymus ir skundus dėl antstolių veiklos, išskyrus prašymus ir skundus, kuriuos pagal įstatymus nagrinėja teismas, nagrinėja Lietuvos antstolių rūmai ar Teisingumo ministerija. Teisingumo ministerija paprastai nenagrinėja asmenų prašymų ir skundų, kurie nebuvo nagrinėti Lietuvos antstolių rūmuose.“</text:p>
      <text:p text:style-name="P184"/>
      <text:p text:style-name="P185"><text:span text:style-name="T186">13</text:span><text:s/><text:span text:style-name="T187">straipsnis.<text:s/></text:span><text:span text:style-name="T188">29 straipsnio pakeitimas</text:span></text:p>
      <text:p text:style-name="P189">Pakeisti 29 straipsnį ir jį išdėstyti taip:</text:p>
      <text:p text:style-name="P190"/>
      <text:p text:style-name="P191"><text:span text:style-name="T192">„</text:span><text:span text:style-name="T193">29</text:span><text:span text:style-name="T194"><text:s/>straipsnis.<text:s/></text:span><text:span text:style-name="T195">Teisės vykdyti antstolio padėjėjo veiklą atėmimas</text:span></text:p>
      <text:p text:style-name="P196">1. Teisė vykdyti antstolio padėjėjo veiklą atimama išbraukiant antstolio padėjėją iš antstolių padėjėjų sąrašo:</text:p>
      <text:p text:style-name="P197">1) paskyrus šio Įstatymo 15 straipsnio 2 dalies 3 punkte nurodytą drausminę nuobaudą;</text:p>
      <text:p text:style-name="P198">2) pasibaigus darbo sutarčiai dėl darbo antstolio padėjėju.</text:p>
      <text:p text:style-name="P199">2. Teisės vykdyti antstolio padėjėjo veiklą atėmimas šio Įstatymo 15 straipsnio 2 dalies 3 punkte nurodytu atveju yra pagrindas nutraukti su juo darbo sutartį dėl darbo antstolio padėjėju.“</text:p>
      <text:p text:style-name="P200"/>
      <text:p text:style-name="P201"><text:span text:style-name="T202">14</text:span><text:s/><text:span text:style-name="T203">straipsnis.<text:s/></text:span><text:span text:style-name="T204">30 straipsnio 1 dalies pakeitimas ir straipsnio papildymas 3 dalimi</text:span></text:p>
      <text:p text:style-name="P205">1. Pakeisti 30 straipsnio 1 dalį ir ją išdėstyti taip:</text:p>
      <text:p text:style-name="P206">„1. Antstolio padėjėjas turi teisę antstolio vardu ir jo rašytiniu įgaliojimu 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p>
      <text:p text:style-name="P207">2. Papildyti 30 straipsnį 3 dalimi:</text:p>
      <text:p text:style-name="P208">„3. Skiriant pavaduojantįjį antstolį, pavaduojamojo antstolio padėjėjas privalo gauti pavaduojančiojo antstolio rašytinį įgaliojimą veikti jo vardu atliekant šio straipsnio 1 dalyje numatytus veiksmus.“</text:p>
      <text:p text:style-name="P209"/>
      <text:p text:style-name="P210"><text:span text:style-name="T211">15</text:span><text:s/><text:span text:style-name="T212">straipsnis.<text:s/></text:span><text:span text:style-name="T213">32 straipsnio pakeitimas</text:span></text:p>
      <text:p text:style-name="P214">Pakeisti 32 straipsnį ir jį išdėstyti taip:</text:p>
      <text:p text:style-name="P215"/>
      <text:p text:style-name="P216"><text:span text:style-name="T217">„</text:span><text:span text:style-name="T218">32</text:span><text:span text:style-name="T219"><text:s/>straipsnis.<text:s/></text:span><text:span text:style-name="T220">Antstolio padėjėjo veiklos apribojimas</text:span></text:p>
      <text:p text:style-name="P221">Antstolio padėjėjas negali eiti kitų mokamų pareigų įmonėse, įstaigose ir organizacijose ar dirbti kito darbo, išskyrus mokslinę, kūrybinę ar pedagoginę veiklą, taip pat negali būti renkamas (skiriamas) įmonės, kurios veikla yra susijusi su skolų išieškojimu, turto saugojimu, turto vertinimu, teisinėmis konsultacijomis, tarpininkavimo paslaugų teikimu, valdymo organų nariu.“</text:p>
      <text:p text:style-name="P222"/>
      <text:p text:style-name="P223"><text:span text:style-name="T224">16</text:span><text:s/><text:span text:style-name="T225">straipsnis.<text:s/></text:span><text:span text:style-name="T226">34 straipsnio 2 dalies pakeitimas</text:span></text:p>
      <text:p text:style-name="P227">Pakeisti 34 straipsnio 2 dalį ir ją išdėstyti taip:</text:p>
      <text:p text:style-name="P228">„2. Antstolis, negalintis atlikti savo funkcijų dėl ligos ar kitų priežasčių daugiau negu vieną darbo dieną, ne vėliau kaip antrą veiklos nevykdymo darbo dieną privalo apie tai pranešti Teisingumo ministerijai ir Lietuvos antstolių rūmų prezidiumui. Jeigu antstolis negalės atlikti savo funkcijų dėl numatomų priežasčių, apie tai iš anksto, tinkamu laiku, jis turi pranešti Teisingumo ministerijai ir Lietuvos antstolių rūmų prezidiumui.“</text:p>
      <text:p text:style-name="P229"/>
      <text:p text:style-name="P230"><text:span text:style-name="T231">17</text:span><text:s/><text:span text:style-name="T232">straipsnis.<text:s/></text:span><text:span text:style-name="T233">35 straipsnio 1 ir 2 dalių pakeitimas</text:span></text:p>
      <text:p text:style-name="P234">1. 35 straipsnio 1 dalyje vietoj žodžio „vienerius“ įrašyti žodį „dvejus“, po žodžių „antstolio atstovas skiriamas“ įrašyti žodžius „teisingumo ministro įsakymu“ ir šią dalį išdėstyti taip:</text:p>
      <text:p text:style-name="P235">„1. Antstolio atstovu gali būti skiriamas nepriekaištingos reputacijos Lietuvos Respublikos pilietis, turintis aukštąjį teisinį universitetinį išsilavinimą (vienpakopį, bakalauro, magistro), išlaikęs antstolio kvalifikacinį egzaminą, ne mažiau kaip dvejus metus buvęs antstolio padėjėju<text:s/><text:soft-page-break/>arba ne mažiau kaip penkerius metus dirbęs teisinį darbą. Socialinių mokslų teisės krypties daktaras bei habilituotas daktaras antstolio atstovu gali būti skiriamas be egzaminų. Antstolio atstovas skiriamas teisingumo ministro įsakymu pagal atstovaujamo antstolio ir asmens, kuris sutinka jam atstovauti, prašymus. Jeigu antstolis ne dėl savo kaltės negali atlikti antstolio funkcijų ir pagrįstai negali pateikti prašymo skirti antstolio atstovą, teisingumo ministras, atsižvelgdamas į Lietuvos antstolių rūmų prezidiumo nuomonę, turi teisę paskirti antstolio atstovą savo iniciatyva, kai būtina užtikrinti, kad toje teritorijoje būtų atliekamos antstolio funkcijos.“</text:p>
      <text:p text:style-name="P236">2. Pakeisti 35 straipsnio 2 dalį ir ją išdėstyti taip:</text:p>
      <text:p text:style-name="P237">„2. Asmuo vienu metu gali būti skiriamas tik vieno antstolio atstovu. Antstolio atstovas gali būti skiriamas ne ilgesniam kaip vienerių metų terminui. Šis terminas dėl svarbių priežasčių gali būti pratęstas. Antstolio atstovo veiklą gali vykdyti asmuo, paskirtas antstolio atstovu ir prisiekęs šio Įstatymo 9 straipsnio nustatyta tvarka. Jeigu asmuo iki paskyrimo antstolio atstovu šio Įstatymo nustatyta tvarka buvo davęs antstolio priesaiką, iš naujo prisiekti nereikia. Atstovaujamasis antstolis atstovavimo metu negali atlikti jokių antstolio funkcijų ir teikti kitų šiame Įstatyme numatytų paslaugų.“</text:p>
      <text:p text:style-name="P238"/>
      <text:p text:style-name="P239"><text:span text:style-name="T240">18</text:span><text:s/><text:span text:style-name="T241">straipsnis.<text:s/></text:span><text:span text:style-name="T242">36 straipsnio 1 ir 2 dalių pakeitimas</text:span></text:p>
      <text:p text:style-name="P243">1. 36 straipsnio 1 dalyje vietoj žodžio „keturiolikos“ įrašyti žodį „trisdešimties“ ir šią dalį išdėstyti taip:</text:p>
      <text:p text:style-name="P244">„1. Teisingumo ministro įsakymu ne ilgesniam kaip trisdešimties dienų laikotarpiui gali būti skiriamas pavaduojamojo antstolio pasiūlytas pavaduojantysis antstolis, o jei toks pasiūlymas nepateiktas, pavaduojančiuoju antstoliu gali būti skiriamas kitas tos pačios antstolių kontoros antstolis, toje pačioje veiklos teritorijoje ar besiribojančioje teritorijoje veikiantis antstolis.“</text:p>
      <text:p text:style-name="P245">2. Pakeisti 36 straipsnio 2 dalį ir ją išdėstyti taip:</text:p>
      <text:p text:style-name="P246">„2. Jei antstolio įgaliojimai yra sustabdyti ar šio Įstatymo 35 straipsnyje nustatyta tvarka nėra paskirtas antstolio atstovas, pavaduojantysis antstolis gali būti skiriamas teisingumo ministro iniciatyva. Šioje dalyje nurodytu atveju pavaduojantysis antstolis skiriamas iki antstolio įgaliojimų atnaujinimo arba kol bus paskirtas antstolio atstovas.“</text:p>
      <text:p text:style-name="P247"/>
      <text:p text:style-name="P248"><text:span text:style-name="T249">19</text:span><text:s/><text:span text:style-name="T250">straipsnis.<text:s/></text:span><text:span text:style-name="T251">37 straipsnio pavadinimo ir 3 dalies pakeitimas</text:span></text:p>
      <text:p text:style-name="P252">1. Pakeisti 37 straipsnio pavadinimą ir jį išdėstyti taip:</text:p>
      <text:p text:style-name="P253"/>
      <text:p text:style-name="P254"><text:span text:style-name="T255">„</text:span><text:span text:style-name="T256">37</text:span><text:span text:style-name="T257"><text:s/>straipsnis.<text:s/></text:span><text:span text:style-name="T258">Duomenų ir informacijos apskaita, teikimas ir saugojimas vykdant antstolio veiklą“.</text:span></text:p>
      <text:p text:style-name="P259">2. Pakeisti 37 straipsnio 3 dalį ir ją išdėstyti taip:</text:p>
      <text:p text:style-name="P260">„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 komercines paslaptis, gauta ar paaiškėjusi atliekant antstolio funkcijas ar teikiant paslaugas, negali būti atskleidžiama ar pateikiama, išskyrus įstatymų nustatytus atvejus.“</text:p>
      <text:p text:style-name="P261"/>
      <text:p text:style-name="P262"><text:span text:style-name="T263">20</text:span><text:s/><text:span text:style-name="T264">straipsnis.<text:s/></text:span><text:span text:style-name="T265">39 straipsnio pakeitimas ir papildymas</text:span></text:p>
      <text:p text:style-name="P266">Pakeisti 39 straipsnio 1 ir 2 dalis, straipsnį papildyti naujomis 3 ir 4 dalimis, buvusią 3 dalį laikyti 5 dalimi ir visą straipsnį išdėstyti taip:</text:p>
      <text:p text:style-name="P267"/>
      <text:p text:style-name="P268"><text:span text:style-name="T269">„</text:span><text:span text:style-name="T270">39</text:span><text:span text:style-name="T271"><text:s/>straipsnis.<text:s/></text:span><text:span text:style-name="T272">Antstolių atestavimas ir sveikatos tikrinimas</text:span></text:p>
      <text:p text:style-name="P273">1. Siekiant patikrinti antstolių kvalifikaciją ir profesines žinias, rengiama eilinė ir neeilinė antstolių atestacija. Eilinė antstolių atestacija vyksta kas ketveri metai. Antstolius atestuoja Antstolių atestavimo komisija. Šią komisiją sudaro, jos nuostatus ir Antstolių atestavimo taisykles tvirtina teisingumo ministras.</text:p>
      <text:p text:style-name="P274">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275">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276">4. Antstolių atestavimo komisija priima vieną iš šių išvadų:</text:p>
      <text:p text:style-name="P277">1) antstolį atestuoti;</text:p>
      <text:p text:style-name="P278">2) antstolį atestuoti su sąlyga, kad jis per nustatytą terminą pašalins komisijos nurodytus veiklos trūkumus ir papildomai tobulins profesinę kvalifikaciją;</text:p>
      <text:p text:style-name="P279">3) antstolio neatestuoti ir pasiūlyti teisingumo ministrui spręsti klausimą dėl asmens atleidimo iš antstolių.<text:s/></text:p>
      <text:p text:style-name="P280">5. Antstolis privalo kas penkerius metus tikrintis sveikatą sveikatos apsaugos ministro ir teisingumo ministro nustatyta tvarka.“</text:p>
      <text:p text:style-name="P281"/>
      <text:p text:style-name="P282"><text:span text:style-name="T283">21</text:span><text:s/><text:span text:style-name="T284">straipsnis.<text:s/></text:span><text:span text:style-name="T285">40 straipsnio pavadinimo ir 1 dalies pakeitimas</text:span></text:p>
      <text:p text:style-name="P286">1. Pakeisti 40 straipsnio pavadinimą ir jį išdėstyti taip:<text:s/></text:p>
      <text:p text:style-name="P287"><text:span text:style-name="T288">„</text:span><text:span text:style-name="T289">40</text:span><text:span text:style-name="T290"><text:s/>straipsnis.<text:s/></text:span><text:span text:style-name="T291">Antstolio dokumentų valdymas“.</text:span></text:p>
      <text:p text:style-name="P292">2. Pakeisti 40 straipsnio 1 dalį ir ją dalį išdėstyti taip:</text:p>
      <text:p text:style-name="P293">„1. Antstolio dokumentai rengiami ir procesiniai veiksmai atliekami valstybine kalba. Išieškotojo ar skolininko prašymu ir lėšomis dokumentai gali būti rengiami valstybine ir išieškotojo ar skolininko pasirinkta užsienio kalba.“</text:p>
      <text:p text:style-name="P294"/>
      <text:p text:style-name="P295"><text:span text:style-name="T296">22</text:span><text:s/><text:span text:style-name="T297">straipsnis.<text:s/></text:span><text:span text:style-name="T298">41 straipsnio papildymas ir pakeitimas</text:span></text:p>
      <text:p text:style-name="P299">1. Papildyti 41 straipsnį nauja 3 dalimi:</text:p>
      <text:p text:style-name="P300">„3. Antstolio depozitinėje sąskaitoje laikomos kitiems asmenims priklausančios piniginės lėšos negali būti įkeistos, areštuotos, jomis negali būti naudojamasi, disponuojama, į jas negali būti nukreipiamas išieškojimas pagal antstolio prievoles, taip pat dėl jų negali būti sudaromos indėlių sutartys.“</text:p>
      <text:p text:style-name="P301">2. Buvusias 41 straipsnio 3 ir 4 dalis laikyti atitinkamai 4 ir 5 dalimis.</text:p>
      <text:p text:style-name="P302"/>
      <text:p text:style-name="P303"><text:span text:style-name="T304">23</text:span><text:s/><text:span text:style-name="T305">straipsnis.<text:s/></text:span><text:span text:style-name="T306">43 straipsnio pakeitimas</text:span></text:p>
      <text:p text:style-name="P307">Pakeisti 43 straipsnį ir jį išdėstyti taip:</text:p>
      <text:p text:style-name="P308"/>
      <text:p text:style-name="P309"><text:span text:style-name="T310">„</text:span><text:span text:style-name="T311">43</text:span><text:span text:style-name="T312"><text:s/>straipsnis.<text:s/></text:span><text:span text:style-name="T313">Antstolio veiklos dokumentai</text:span></text:p>
      <text:p text:style-name="P314">1. Antstolis privalo tinkamai tvarkyti savo veiklos dokumentus. Antstolio veiklos dokumentų tvarkymo ir saugojimo taisykles nustato teisingumo ministras, suderinęs su Lietuvos archyvų departamento prie Lietuvos Respublikos Vyriausybės direktoriumi.</text:p>
      <text:p text:style-name="P315">2. Teisingumo ministras kartu su Lietuvos archyvų departamento prie Lietuvos Respublikos Vyriausybės direktoriumi tvirtina antstolių veiklos dokumentų saugojimo terminų rodyklę.</text:p>
      <text:p text:style-name="P316">3. Antstolio veiklos dokumentai yra Nacionalinio dokumentų fondo dalis.“</text:p>
      <text:p text:style-name="P317"/>
      <text:p text:style-name="P318"><text:span text:style-name="T319">24</text:span><text:s/><text:span text:style-name="T320">straipsnis.<text:s/></text:span><text:span text:style-name="T321">Įstatymo įsigaliojimas ir taikymas</text:span></text:p>
      <text:p text:style-name="P322">1. Šis įstatymas, išskyrus šio straipsnio 3 dalį, įsigalioja 2009 m. balandžio 1 d.</text:p>
      <text:p text:style-name="P323">2. Šio įstatymo 1 straipsnio nuostatos netaikomos asmenims, pateikusiems prašymus įrašyti juos į antstolių padėjėjų sąrašą ar tapusiems antstolio padėjėjais iki šio įstatymo įsigaliojimo. Šio įstatymo 2 straipsnio 2 dalies nuostatos taikomos tik asmenims, atleistiems po šio įstatymo įsigaliojimo.</text:p>
      <text:p text:style-name="P324">3. Teisingumo ministras iki šio įstatymo įsigaliojimo priima šiam įstatymui įgyvendinti reikalingus teisės aktus.</text:p>
      <text:p text:style-name="P325"/>
      <text:p text:style-name="P326"><text:span text:style-name="T327">Skelbiu šį Lietuvos Respublikos Seimo priimtą įstatymą.<text:s/></text:span></text:p>
      <text:p text:style-name="P328"/>
      <text:p text:style-name="P329"/>
      <text:p text:style-name="P330"/>
      <text:p text:style-name="P331">RESPUBLIKOS PREZIDENTAS<text:s/><text:tab/>VALDAS ADAMKUS</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NTSTOLIŲ ĮSTATYMO 4, 5, 6, 8, 10, 11, 13, 14, 15, 21, 23,</dc:title>
    <meta:initial-creator>Rima</meta:initial-creator>
    <dc:creator>adlibuser</dc:creator>
    <meta:creation-date>2020-05-13T10:24:00Z</meta:creation-date>
    <dc:date>2020-05-13T10:24:00Z</dc:date>
    <meta:template xlink:href="Normal.dotm" xlink:type="simple"/>
    <meta:editing-cycles>2</meta:editing-cycles>
    <meta:editing-duration>PT0S</meta:editing-duration>
    <meta:document-statistic meta:page-count="8" meta:paragraph-count="167" meta:word-count="3010" meta:character-count="23856" meta:row-count="636" meta:non-whitespace-character-count="21013"/>
  </office:meta>
</office:document-meta>
</file>