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0 M. GRUODŽIO 14 D. ĮSAKYMO Nr. 728 „DĖL VAIKŲ RAIDOS SUTRIKIMŲ ANKSTYVOSIOS REABILITACIJOS ANTRINIO IR TRETINIO LYGIO PASLAUGŲ ORGANIZAVIMO PRINCIPŲ, APRAŠYMO IR TEIKIMO REIKALAVIMŲ“ PAKEITIMO</text:p>
      <text:p text:style-name="P12"/>
      <text:p text:style-name="P13">2011 m. gruodžio 28 d. Nr. V-1176</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 ir atsižvelgdamas į Privalomojo sveikatos draudimo tarybos 2011 m. gruodžio 12 d. nutarimą Nr. DT-8/4 „Dėl aktyviojo gydymo stacionarinių paslaugų apmokėjimo nuo 2012 m. sausio 1 d., taikant giminingų diagnozių grupių (angl.<text:s/></text:span><text:span text:style-name="T21">DRG</text:span><text:span text:style-name="T22"><text:s/>–<text:s/></text:span><text:span text:style-name="T23">diagnosis related groups</text:span><text:span text:style-name="T24">) metodą“:</text:span></text:p>
      <text:p text:style-name="P25"><text:span text:style-name="T26">1</text:span><text:span text:style-name="T27">. P a k e i č i u Vaikų raidos sutrikimų ankstyvosios reabilitacijos (VRSAR) tretinio lygio konsultacinių ir stacionarinių paslaugų indikacijų ir teikimo tvarką, patvirtintą Lietuvos Respublikos sveikatos apsaugos ministro 2000 m. gruodžio 14 d. įsakymu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28">109-3488</text:span></text:a><text:span text:style-name="T29">) ir išdėstau 12 punktą taip:</text:span></text:p>
      <text:p text:style-name="P30"><text:span text:style-name="T31">„</text:span><text:span text:style-name="T32">12</text:span><text:span text:style-name="T33">. Gydant stacionare gali būti taikoma:</text:span></text:p>
      <text:p text:style-name="P34"><text:span text:style-name="T35">12.1</text:span><text:span text:style-name="T36">. Vaikų raidos sutrikimų ankstyvoji reabilitacija „Vaiko raida 3A“ vaikams pagal visas VRSAR tretinio lygio stacionaro indikacijas. Stacionare gydomiems vaikams skiriamos vidutiniškai 4 procedūros per dieną;</text:span></text:p>
      <text:p text:style-name="P37"><text:span text:style-name="T38">12.2</text:span><text:span text:style-name="T39">. Vaikų raidos sutrikimų ankstyvoji reabilitacija „Vaiko raida 3B“ vaikams su sunkiais kompleksiniais raidos sutrikimais, kai kartu su kitais pažeidimais yra:</text:span></text:p>
      <text:p text:style-name="P40"><text:span text:style-name="T41">12.2.1</text:span><text:span text:style-name="T42">. kvėpavimo ir rijimo problemų,</text:span></text:p>
      <text:p text:style-name="P43"><text:span text:style-name="T44">12.2.2</text:span><text:span text:style-name="T45">. maitinimo sutrikimų (taikomi alternatyvūs maitinimo metodai),</text:span></text:p>
      <text:p text:style-name="P46"><text:span text:style-name="T47">12.2.3</text:span><text:span text:style-name="T48">. išreikšta spastika, kuriai kompensuoti numatoma taikyti chirurginius ar injekcinius metodus,</text:span></text:p>
      <text:p text:style-name="P49"><text:span text:style-name="T50">12.2.4</text:span><text:span text:style-name="T51">. klausos, regos ir įvairiapusių raidos sutrikimų, kai reikia taikyti alternatyvius komunikacijos būdus,</text:span></text:p>
      <text:p text:style-name="P52"><text:span text:style-name="T53">12.2.5</text:span><text:span text:style-name="T54">. reikalingas ilgalaikis gydymas.“</text:span></text:p>
      <text:p text:style-name="P55"><text:span text:style-name="T56">2</text:span><text:span text:style-name="T57">. N u s t a t a u, kad šis įsakymas įsigalioja 2012 m. sausio 1 dieną.</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6:55:00Z</meta:creation-date>
    <dc:date>2016-03-02T06:55:00Z</dc:date>
    <meta:template xlink:href="Normal" xlink:type="simple"/>
    <meta:editing-cycles>2</meta:editing-cycles>
    <meta:editing-duration>PT0S</meta:editing-duration>
    <meta:document-statistic meta:page-count="1" meta:paragraph-count="16" meta:word-count="312" meta:character-count="2434" meta:row-count="68" meta:non-whitespace-character-count="2138"/>
  </office:meta>
</office:document-meta>
</file>