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right="-0.0194in"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194in"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194in"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margin-right="-0.0194in"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margin-right="-0.0194in"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T66" style:parent-style-name="DefaultParagraphFont" style:family="text">
      <style:text-properties fo:text-transform="uppercase" fo:color="#000000"/>
    </style:style>
    <style:style style:name="P67" style:parent-style-name="Normal" style:family="paragraph">
      <style:paragraph-properties fo:text-indent="3.543in">
        <style:tab-stops>
          <style:tab-stop style:type="left" style:position="0in"/>
        </style:tab-stops>
      </style:paragraph-properties>
      <style:text-properties fo:color="#000000"/>
    </style:style>
    <style:style style:name="P68" style:parent-style-name="Normal" style:family="paragraph">
      <style:paragraph-properties fo:text-indent="3.543in">
        <style:tab-stops>
          <style:tab-stop style:type="left" style:position="0in"/>
        </style:tab-stops>
      </style:paragraph-properties>
      <style:text-properties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margin-right="-0.0006in" fo:text-indent="0.4923in"/>
      <style:text-properties fo:color="#000000"/>
    </style:style>
    <style:style style:name="P78" style:parent-style-name="Normal" style:family="paragraph">
      <style:paragraph-properties fo:text-align="justify" fo:margin-right="-0.0006in"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margin-right="-0.0006in"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right="-0.0006in"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right="-0.0006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0006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right="-0.0006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right="-0.0006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right="-0.0006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right="-0.0006in"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margin-right="-0.0006in"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006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06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0006in"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margin-right="-0.0006in"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margin-right="-0.0006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006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Times New Roman" style:font-name-asian="Times New Roman" style:font-name-complex="Times New Roman"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006in"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margin-right="-0.0006in"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006in" fo:text-indent="0.4923in"/>
    </style:style>
    <style:style style:name="T201" style:parent-style-name="DefaultParagraphFont" style:family="text">
      <style:text-properties fo:color="#000000"/>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006in"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margin-right="-0.0006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006in" fo:text-indent="0.4923in"/>
      <style:text-properties fo:color="#000000"/>
    </style:style>
    <style:style style:name="P219" style:parent-style-name="Normal" style:family="paragraph">
      <style:paragraph-properties fo:text-align="justify" fo:margin-right="-0.0006in" fo:text-indent="0.4923in"/>
      <style:text-properties fo:color="#000000"/>
    </style:style>
    <style:style style:name="P220" style:parent-style-name="Normal" style:family="paragraph">
      <style:paragraph-properties fo:text-align="justify" fo:margin-right="-0.0006in"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fo:color="#000000"/>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006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0006in"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right="-0.0006in"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right="-0.0006in" fo:text-indent="0.4923in"/>
      <style:text-properties fo:color="#000000"/>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margin-right="-0.0006in"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fo:color="#000000"/>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margin-right="-0.0006in" fo:text-indent="0.4923in"/>
      <style:text-properties fo:color="#000000"/>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fo:color="#000000"/>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006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margin-right="-0.0006in"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margin-right="-0.0006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0006in"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margin-right="-0.0006in"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margin-right="-0.0006in" fo:text-indent="0.4923in"/>
      <style:text-properties fo:color="#000000"/>
    </style:style>
    <style:style style:name="P338" style:parent-style-name="Normal" style:family="paragraph">
      <style:paragraph-properties fo:text-align="justify" fo:margin-right="-0.0006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right="-0.0006in"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right="-0.0006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right="-0.0006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right="-0.0006in"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right="-0.0006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right="-0.0006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0006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0006in"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006in"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right="-0.0006in"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right="-0.0006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right="-0.0006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right="-0.0006in" fo:text-indent="0.4923in"/>
      <style:text-properties fo:color="#000000"/>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0006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right="-0.0006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right="-0.0006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right="-0.0006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006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ext-properties fo:color="#000000"/>
    </style:style>
    <style:style style:name="P41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LICENCIJŲ) MOKYTI IŠDAVIMO NUOSTATŲ PATVIRTINIMO</text:p>
      <text:p text:style-name="P15"/>
      <text:p text:style-name="P16">1999 m. liepos 12 d. Nr. 825</text:p>
      <text:p text:style-name="P17">Vilnius</text:p>
      <text:p text:style-name="P18"/>
      <text:p text:style-name="P19"><text:span text:style-name="T20">Vadovaudamasi Lietuvos Respublikos švietimo įstatymo (Žin., 1991, Nr.<text:s/></text:span><text:a xlink:href="https://www.e-tar.lt/portal/lt/legalAct/TAR.9A3AD08EA5D0" office:target-frame-name="_blank" xlink:show="new"><text:span text:style-name="T21">23-593</text:span></text:a><text:span text:style-name="T22">; 1998, Nr.<text:s/></text:span><text:a xlink:href="https://www.e-tar.lt/portal/lt/legalAct/TAR.85CFB188C5F8" office:target-frame-name="_blank" xlink:show="new"><text:span text:style-name="T23">67-1940</text:span></text:a><text:span text:style-name="T24">) 11 straipsnio 2 dalimi ir Lietuvos Respublikos profesinio mokymo įstatymo (Žin., 1997, Nr.<text:s/></text:span><text:a xlink:href="https://www.e-tar.lt/portal/lt/legalAct/TAR.44FA08A7226F" office:target-frame-name="_blank" xlink:show="new"><text:span text:style-name="T25">98-2478</text:span></text:a><text:span text:style-name="T26">) 14 straipsnio 2 dalimi, Lietuvos Respublikos Vyriausybė</text:span><text:span text:style-name="T27"><text:s/></text:span><text:span text:style-name="T28">nutari</text:span><text:span text:style-name="T29">a:</text:span></text:p>
      <text:p text:style-name="P30"><text:span text:style-name="T31">1</text:span><text:span text:style-name="T32">. Patvirtinti Leidimų (licencijų) mokyti išdavimo nuostatus (pridedama).</text:span></text:p>
      <text:p text:style-name="P33"><text:span text:style-name="T34">2</text:span><text:span text:style-name="T35">. Įpareigoti Susisiekimo ministeriją per 15 dienų po šio nutarimo įsigaliojimo parengti ir suderinus su Švietimo ir mokslo ministerija bei Vidaus reikalų ministerija patvirtinti kelių transporto priemonių vairuotojų rengimo sąlygas ir tvarką.</text:span></text:p>
      <text:p text:style-name="P36"><text:span text:style-name="T37">3</text:span><text:span text:style-name="T38">. Nustatyti, kad anksčiau išduotos licencijos galioja iki jose nurodyto termino ir perregistruojamos šiuo nutarimu patvirtintuose nuostatuose nustatyta tvarka. Licencijos, išduotos vairavimo mokyklų veiklai, galioja iki jose nurodyto termino.</text:span></text:p>
      <text:p text:style-name="P39"><text:span text:style-name="T40">4</text:span><text:span text:style-name="T41">. Pripažinti netekusiais galios:</text:span></text:p>
      <text:p text:style-name="P42"><text:span text:style-name="T43">4.1</text:span><text:span text:style-name="T44">. Lietuvos Respublikos Vyriausybės 1994 m. kovo 2 d. nutarimo Nr. 149 „Dėl kelių transporto priemonių vairuotojų rengimo gerinimo“ (Žin., 1994, Nr.<text:s/></text:span><text:a xlink:href="https://www.e-tar.lt/portal/lt/legalAct/TAR.BA6C968B26CD" office:target-frame-name="_blank" xlink:show="new"><text:span text:style-name="T45">18-296</text:span></text:a><text:span text:style-name="T46">) 3 punktą;</text:span></text:p>
      <text:p text:style-name="P47"><text:span text:style-name="T48">4.2</text:span><text:span text:style-name="T49">. Lietuvos Respublikos kelių eismo saugumo sistemos, kuriai buvo pritarta Lietuvos Respublikos Vyriausybės 1994 m. liepos 7 d. nutarimu Nr. 569 „Dėl kelių eismo saugumo sistemos“ (Žin., 1994, Nr.<text:s/></text:span><text:a xlink:href="https://www.e-tar.lt/portal/lt/legalAct/TAR.EBB5F3CFDA6D" office:target-frame-name="_blank" xlink:show="new"><text:span text:style-name="T50">53-1016</text:span></text:a><text:span text:style-name="T51">), 11.2 punktą;</text:span></text:p>
      <text:p text:style-name="P52"><text:span text:style-name="T53">4.3</text:span><text:span text:style-name="T54">. Lietuvos Respublikos Vyriausybės 1995 m. gruodžio 29 d. nutarimą Nr. 1637 „Dėl Mokymo įstaigų ir įmonių steigimo licencijavimo taisyklių patvirtinimo“ (Žin., 1996, Nr.<text:s/></text:span><text:a xlink:href="https://www.e-tar.lt/portal/lt/legalAct/TAR.6936F7D105D5" office:target-frame-name="_blank" xlink:show="new"><text:span text:style-name="T55">1-30</text:span></text:a><text:span text:style-name="T56">).</text:span></text:p>
      <text:p text:style-name="P57"/>
      <text:p text:style-name="P58"/>
      <text:p text:style-name="P59"/>
      <text:p text:style-name="P60">Ministras Pirmininkas<text:tab/>Rolandas Paksas</text:p>
      <text:p text:style-name="P61"/>
      <text:p text:style-name="P62"><text:span text:style-name="T63">Švietimo ir mokslo ministras</text:span><text:span text:style-name="T64"><text:tab/>Kornelijus Platelis</text:span></text:p>
      <text:soft-page-break/>
      <text:p text:style-name="P65"><text:span text:style-name="T66">Patvirtinta</text:span></text:p>
      <text:p text:style-name="P67">Lietuvos Respublikos Vyriausybės</text:p>
      <text:p text:style-name="P68">1999 m. liepos 12 d. nutarimu Nr. 825</text:p>
      <text:p text:style-name="P69"/>
      <text:p text:style-name="P70"><text:span text:style-name="T71">LEIDIMŲ (LICENCIJŲ) MOKYTI IŠDAVIMO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e nuostatai reglamentuoja leidimų (licencijų) mokyti (toliau vadinama<text:s/></text:span><text:span text:style-name="T81">–</text:span><text:span text:style-name="T82"><text:s/>leidimai) išdavimo, pakartotinio išdavimo papildant leidimą mokyti pagal kitas mokymo programas, leidimų perregistravimo, jų galiojimo sustabdymo, galiojimo sustabdymo panaikinimo ir leidimų galiojimo panaikinimo tvarką. Šie nuostatai taikomi išduodant leidimus mokyti pagal įrašytas į Studijų ir mokymo programų registrą mokymo programas nevalstybinėse švietimo įstaigose, valstybinėse ir savivaldybių profesinio mokymo įstaigose, taip pat kitose švietimo įstaigose, įmonėse ir organizacijose, kurios įgyvendina pagrindinį profesinį ar darbo rinkos profesinį mokymą. Nuostatai netaikomi išduodant leidimus mokyti pagal aukštojo mokslo programas.</text:span></text:p>
      <text:p text:style-name="P83"><text:span text:style-name="T84">2</text:span><text:span text:style-name="T85">. Švietimo ir mokslo ministerijos leidimas būtinas, jeigu mokoma pagal aukštesniųjų studijų, pagrindinio profesinio, darbo rinkos profesinio mokymo ar bendrojo lavinimo programas ir jas baigus išduodami valstybės pripažinti išsilavinimo pažymėjimai.</text:span></text:p>
      <text:p text:style-name="P86"><text:span text:style-name="T87">3</text:span><text:span text:style-name="T88">. Leidimas išduodamas, jeigu numatoma užsiimti šių švietimo rūšių veikla:</text:span></text:p>
      <text:p text:style-name="P89"><text:span text:style-name="T90">3.1</text:span><text:span text:style-name="T91">. pradiniu mokymu;</text:span></text:p>
      <text:p text:style-name="P92"><text:span text:style-name="T93">3.2</text:span><text:span text:style-name="T94">. pradiniu specialiuoju mokymu;</text:span></text:p>
      <text:p text:style-name="P95"><text:span text:style-name="T96">3.3</text:span><text:span text:style-name="T97">. pagrindiniu mokymu;</text:span></text:p>
      <text:p text:style-name="P98"><text:span text:style-name="T99">3.4</text:span><text:span text:style-name="T100">. pagrindiniu specialiuoju mokymu;</text:span></text:p>
      <text:p text:style-name="P101"><text:span text:style-name="T102">3.5</text:span><text:span text:style-name="T103">. viduriniu mokymu;</text:span></text:p>
      <text:p text:style-name="P104"><text:span text:style-name="T105">3.6</text:span><text:span text:style-name="T106">. viduriniu specialiuoju mokymu;</text:span></text:p>
      <text:p text:style-name="P107"><text:span text:style-name="T108">3.7</text:span><text:span text:style-name="T109">. profesiniu mokymu;</text:span></text:p>
      <text:p text:style-name="P110"><text:span text:style-name="T111">3.8</text:span><text:span text:style-name="T112">. profesiniu specialiuoju mokymu;</text:span></text:p>
      <text:p text:style-name="P113"><text:span text:style-name="T114">3.9</text:span><text:span text:style-name="T115">. aukštesniuoju neuniversitetiniu mokymu;</text:span></text:p>
      <text:p text:style-name="P116"><text:span text:style-name="T117">3.10</text:span><text:span text:style-name="T118">. suaugusiųjų bendruoju viduriniu mokymu;</text:span></text:p>
      <text:p text:style-name="P119"><text:span text:style-name="T120">3.11</text:span><text:span text:style-name="T121">. suaugusiųjų profesiniu mokymu.</text:span></text:p>
      <text:p text:style-name="P122"/>
      <text:p text:style-name="P123"><text:span text:style-name="T124">II</text:span><text:span text:style-name="T125">.<text:s/></text:span><text:span text:style-name="T126">DOKUMENTAI, KURIŲ REIKIA LEIDIMUI GAUTI</text:span></text:p>
      <text:p text:style-name="P127"/>
      <text:p text:style-name="P128"><text:span text:style-name="T129">4</text:span><text:span text:style-name="T130">. Norėdamas gauti (perregistruoti) leidimą, švietimo įstaigos, įmonės ar organizacijos (toliau vadinama<text:s/></text:span><text:span text:style-name="T131">–</text:span><text:span text:style-name="T132"><text:s/>švietimo įstaiga) vadovas pateikia šių nuostatų 6 punkte nurodytoms institucijoms šiuos dokumentus:</text:span></text:p>
      <text:p text:style-name="P133"><text:span text:style-name="T134">4.1</text:span><text:span text:style-name="T135">. paraišką (ne vėliau kaip iki gegužės 1 d.<text:s/></text:span><text:span text:style-name="T136">–</text:span><text:span text:style-name="T137"><text:s/>mokyti pagal aukštesniųjų studijų ar pagrindinio profesinio mokymo programas; ne vėliau kaip iki birželio 1 d.<text:s/></text:span><text:span text:style-name="T138">–</text:span><text:span text:style-name="T139"><text:s/>mokyti pagal bendrojo lavinimo programas), kurioje nurodomas tikslus švietimo įstaigos pavadinimas, jos kodas, adresas ir telefonas, švietimo įstaigos steigėjas, jo kodas (asmens kodas, jeigu steigėjas yra fizinis asmuo), adresas ir telefonas, už mokymą atsakingas asmuo, švietimo veiklos rūšies kodas ir pavadinimas, Švietimo ir mokslo ministerijoje įregistruoto išduodamo išsilavinimo pažymėjimo pavadinimas ir kodas, paraiškos data. Jeigu prašoma išduoti kartotinį leidimą ar jį perregistruoti, paraiškoje nurodoma turimo leidimo registravimo numeris ir išdavimo data;</text:span></text:p>
      <text:p text:style-name="P140"><text:span text:style-name="T141">4.2</text:span><text:span text:style-name="T142">. švietimo įstaigos veiklos nuostatus (įstatus) arba įmonės, įstaigos ar organizacijos vykdomo mokymo organizavimo taisykles (tuo atveju, jeigu įmonės, įstaigos ar organizacijos pagrindinė veikla nėra švietimas), kuriuose turi būti nurodyta priėmimo mokytis tvarka, mokymosi sutarties tarp švietimo įstaigos ir priimamo mokytis asmens visam mokymosi laikui sudarymo sąlygos bei tvarka, už mokymą atsakingų asmenų ir pedagogų atestavimo tvarka, mokymo veikla užsiimančio struktūrinio padalinio statusas bei finansavimas. Nuostatai (įstatai) ar mokymo organizavimo taisyklės turi atitikti įstatymų nustatytus reikalavimus;</text:span></text:p>
      <text:p text:style-name="P143"><text:span text:style-name="T144">4.3</text:span><text:span text:style-name="T145">. aukštesniųjų studijų ar pagrindinio profesinio mokymo ir dalykų programas, parengtas ir įteisintas pagal atitinkamo lygmens studijų ir mokymo programoms taikomus Švietimo ir mokslo ministerijos nustatytus reikalavimus. Jeigu dirbama pagal Studijų ir mokymo programų registre įrašytas bendrojo lavinimo ar darbo rinkos profesinio mokymo programas, jų pateikti nereikia, tačiau paraiškoje būtina nurodyti jų pavadinimus ir valstybinius kodus;</text:span></text:p>
      <text:p text:style-name="P146"><text:span text:style-name="T147">4.4</text:span><text:span text:style-name="T148">. už mokymą atsakingo asmens (atsakingų asmenų) išsilavinimo dokumento nuorašą (nuorašus);</text:span></text:p>
      <text:p text:style-name="P149"><text:span text:style-name="T150">4.5</text:span><text:span text:style-name="T151">. sąrašą pedagogų pareigybių (direktorius, dėstytojas, profesijos mokytojas, mokytojas ir kt.) ir kiekvienos iš jų kvalifikacinius reikalavimus (išsilavinimas, pedagoginė kvalifikacija, pedagoginis stažas, gamybinis stažas), atitinkančius Švietimo ir mokslo ministerijos bei Socialinės apsaugos ir darbo ministerijos nustatytus reikalavimus vadovams ir pedagogams;</text:span></text:p>
      <text:p text:style-name="P152"><text:span text:style-name="T153">4.6</text:span><text:span text:style-name="T154">. mokymo patalpų sąrašą, kuriame nurodomi mokymo veiklai būtinų kabinetų, laboratorijų, dirbtuvių, bibliotekų bei kitų patalpų pavadinimai, jų plotas, adresai (jeigu nesutampa su paraiškoje nurodytu švietimo įstaigos adresu), taip pat įrangos bei įrenginių, kurių reikia profesiniam mokymui, sąrašą;</text:span></text:p>
      <text:p text:style-name="P155"><text:span text:style-name="T156">4.7</text:span><text:span text:style-name="T157">. mokymo patalpų valdymo, naudojimo ar disponavimo jomis pagrindimo dokumentų nuorašus;</text:span></text:p>
      <text:p text:style-name="P158"><text:span text:style-name="T159">4.8</text:span><text:span text:style-name="T160">. visuomenės sveikatos centro išduoto leidimo–higienos paso nuorašą, liudijantį, jog šių nuostatų 4.6 punkte nurodytos patalpos atitinka sanitarinės higienos reikalavimus. Jeigu pateikiama patalpų nuomos ar panaudos sutartis, gali būti pateikiamas patalpų savininkui išduoto visuomenės sveikatos centro leidimo–higienos paso nuorašas;</text:span></text:p>
      <text:p text:style-name="P161"><text:span text:style-name="T162">4.9</text:span><text:span text:style-name="T163">. švietimo įstaigos įregistravimo pažymėjimo nuorašą.</text:span></text:p>
      <text:p text:style-name="P164"><text:span text:style-name="T165">5</text:span><text:span text:style-name="T166">. Išduodant kartotinį leidimą (leidimą perregistruojant) pateikiama paraiška dėl pakartotinio leidimo išdavimo (perregistravimo), turimas leidimas ir šių nuostatų 4.2</text:span><text:span text:style-name="T167">–</text:span><text:span text:style-name="T168">4.9 punktuose nurodyti dokumentai, jeigu juose įrašyti duomenys pakito per laikotarpį nuo anksčiau išduoto ar perregistruoto leidimo. Švietimo ir mokslo ministerija gali pareikalauti pateikti naujus dokumentus, jeigu yra objektyvių priežasčių, keliančių abejonių dėl leidimo išdavimo metu nustatytų sąlygų laikymosi.</text:span></text:p>
      <text:p text:style-name="P169"/>
      <text:p text:style-name="P170"><text:span text:style-name="T171">III</text:span><text:span text:style-name="T172">.<text:s/></text:span><text:span text:style-name="T173">DOKUMENTŲ REGISTRAVIMAS IR EKSPERTIZĖ</text:span></text:p>
      <text:p text:style-name="P174"/>
      <text:p text:style-name="P175"><text:span text:style-name="T176">6</text:span><text:span text:style-name="T177">. Švietimo įstaigų paraiškas su visais pridedamais dokumentais registruoja:</text:span></text:p>
      <text:p text:style-name="P178"><text:span text:style-name="T179">6.1</text:span><text:span text:style-name="T180">. Švietimo ir mokslo ministerija<text:s/></text:span><text:span text:style-name="T181">–</text:span><text:span text:style-name="T182"><text:s/>mokyti pagal aukštesniųjų studijų ir pagrindinio profesinio mokymo programas;</text:span></text:p>
      <text:p text:style-name="P183"><text:span text:style-name="T184">6.2</text:span><text:span text:style-name="T185">. miestų (rajonų) savivaldybių švietimo skyriai (toliau vadinama<text:s/></text:span><text:span text:style-name="T186">–</text:span><text:span text:style-name="T187"><text:s/>švietimo skyriai)<text:s/></text:span><text:span text:style-name="T188">–</text:span><text:span text:style-name="T189"><text:s/>mokyti pagal bendrojo lavinimo programas;</text:span></text:p>
      <text:p text:style-name="P190"><text:span text:style-name="T191">6.3</text:span><text:span text:style-name="T192">. Socialinės apsaugos ir darbo ministerijos Lietuvos darbo rinkos mokymo tarnyba (toliau vadinama<text:s/></text:span><text:span text:style-name="T193">–</text:span><text:span text:style-name="T194"><text:s/>Darbo rinkos mokymo tarnyba)<text:s/></text:span><text:span text:style-name="T195">–</text:span><text:span text:style-name="T196"><text:s/>mokyti pagal darbo rinkos profesinio mokymo programas.</text:span></text:p>
      <text:p text:style-name="P197"><text:span text:style-name="T198">7</text:span><text:span text:style-name="T199">. Pateiktų dokumentų ir materialinės mokymo bazės ekspertizę per 20 dienų nuo paraiškos įregistravimo atlieka švietimo ir mokslo ministro arba socialinės apsaugos ir darbo ministro įsakymu, mero potvarkiu ar jų nustatyta tvarka sudaryta ekspertų komisija. Ekspertizės atlikimo tvarką nustato Švietimo ir mokslo ministerija arba Socialinės apsaugos ir darbo ministerija. Šių ministerijų prašymu ekspertizę gali atlikti kitų ministerijų ir Vyriausybės įstaigų paskirti ekspertai. Ekspertų skaičius nustatomas atsižvelgiant į ekspertizės objekto mokymo veiklos sudėtingumą.</text:span></text:p>
      <text:p text:style-name="P200"><text:span text:style-name="T201">Išduodant leidimus mokyti pagal darbo rinkos profesinio mokymo programas profesinėms mokykloms, kurios turi leidimus mokyti pagal tos pačios profesijos pagrindinio profesinio mokymo programas, materialinės mokymo bazės ekspertizė neatliekama.</text:span></text:p>
      <text:p text:style-name="P202"><text:span text:style-name="T203">8</text:span><text:span text:style-name="T204">. Švietimo skyriai ar Darbo rinkos mokymo tarnyba, atlikę dokumentų ir materialinės mokymo bazės ekspertizę, pateikia Švietimo ir mokslo ministerijai švietimo įstaigos paraiškos kopiją, ekspertizės išvadas (originalą) ir rekomendaciją išduoti leidimą, nurodydami visus<text:s/></text:span><text:soft-page-break/><text:span text:style-name="T205">duomenis, kurių reikia leidimui išduoti (perregistruoti) ir leidimų sąrašui sudaryti pagal šių nuostatų 10, 25.2–25.4 ir 25.7 punktus.</text:span></text:p>
      <text:p text:style-name="P206"><text:span text:style-name="T207">9</text:span><text:span text:style-name="T208">. Švietimo įstaigos pateiktų dokumentų ir materialinės mokymo bazės ekspertizės išlaidas atlygina švietimo įstaiga pagal suderintas ekspertizės išlaidų sąmatas Švietimo ir mokslo ministerijos arba Socialinės apsaugos ir darbo ministerijos nustatyta tvarka ir įkainiais.</text:span></text:p>
      <text:p text:style-name="P209"/>
      <text:p text:style-name="P210"><text:span text:style-name="T211">IV</text:span><text:span text:style-name="T212">.<text:s/></text:span><text:span text:style-name="T213">LEIDIMŲ IŠDAVIMAS, GALIOJIMAS IR PERREGISTRAVIMAS</text:span></text:p>
      <text:p text:style-name="P214"/>
      <text:p text:style-name="P215"><text:span text:style-name="T216">10</text:span><text:span text:style-name="T217">. Leidimas įteisinamas švietimo ir mokslo ministro įsakymu. Švietimo ir mokslo ministerija išduoda leidimą, jeigu yra pateikti visi reikiami dokumentai, jeigu jie tinkamai įforminti ir gautos teigiamos ekspertizės išvados.</text:span></text:p>
      <text:p text:style-name="P218">Leidime nurodoma leidimo numeris, švietimo įstaigos pavadinimas, jos kodas, rūšis ir adresas, švietimo veiklos rūšies kodas ir pavadinimas, mokymo sritis, išduodamo išsilavinimo pažymėjimo kodas ir pavadinimas, leidimo išdavimo data, registravimo numeris ir perregistravimo terminas.</text:p>
      <text:p text:style-name="P219">Leidimą ir ministro įsakymo kopiją švietimo įstaigai įteikia:</text:p>
      <text:p text:style-name="P220"><text:span text:style-name="T221">10.1</text:span><text:span text:style-name="T222">. Švietimo ir mokslo ministerija<text:s/></text:span><text:span text:style-name="T223">–</text:span><text:span text:style-name="T224"><text:s/>mokyti pagal aukštesniųjų studijų, pagrindinio profesinio mokymo ir bendrojo lavinimo programas;</text:span></text:p>
      <text:p text:style-name="P225"><text:span text:style-name="T226">10.2</text:span><text:span text:style-name="T227">. Darbo rinkos mokymo tarnyba<text:s/></text:span><text:span text:style-name="T228">–</text:span><text:span text:style-name="T229"><text:s/>mokyti pagal darbo rinkos profesinio mokymo programas.</text:span></text:p>
      <text:p text:style-name="P230"><text:span text:style-name="T231">Leidimas mokyti pagal darbo rinkos profesinio mokymo programas bei švietimo ir mokslo ministro įsakymo kopija per 3 darbo dienas po jų pasirašymo perduodami Darbo rinkos mokymo tarnybai. Atsiimdama leidimą, ši tarnyba Švietimo ir mokslo ministerijai pateikia švietimo įstaigos vardu užpildytą mokamąjį pavedimą su banko žymomis arba kvito originalą, liudijantį, jog sumokėtas žyminis mokestis.</text:span></text:p>
      <text:p text:style-name="P232"><text:span text:style-name="T233">11</text:span><text:span text:style-name="T234">. Švietimo įstaiga jai išduoto leidimo kopiją privalo įrėminti, pakabinti patalpoje, kurioje tvarkomi priimamų mokytis asmenų dokumentai, matomoje vietoje, taip pat nurodyti leidimo registravimo numerį ir išdavimo datą mokymosi sutartyse bei skelbimuose apie teikiamas mokymo paslaugas.</text:span></text:p>
      <text:p text:style-name="P235"><text:span text:style-name="T236">12</text:span><text:span text:style-name="T237">. Praėjus 5 metams nuo leidimo išdavimo dienos, leidimas perregistruojamas (leidimai perregistruojami kas 5 metai). Tam tikslui švietimo įstaiga ne vėliau kaip prieš 2 mėnesius iki leidimo perregistravimo datos pateikia paraišką ir reikiamus dokumentus šių nuostatų 6 punkte nurodytoms institucijoms. Gavusi paraišką, Švietimo ir mokslo ministerija, švietimo skyrius ar Darbo rinkos mokymo tarnyba patikrina švietimo įstaigos mokymo veiklą šių nuostatų 7 punkte nustatyta tvarka. Tikrinime kviečiami dalyvauti ir apskrities viršininko administracijos specialistai. Jeigu tikrinimo išvados teigiamos, Švietimo ir mokslo ministerija, gavusi šių nuostatų 8 punkte nurodytus dokumentus, leidimą perregistruoja. Perregistravimas įteisinamas šių nuostatų 10 punkte nustatyta tvarka.</text:span></text:p>
      <text:p text:style-name="P238"><text:span text:style-name="T239">13</text:span><text:span text:style-name="T240">. Švietimo įstaiga už leidimo išdavimą bei jo perregistravimą moka žyminį mokestį ir pateikia Švietimo ir mokslo ministerijai ar Darbo rinkos mokymo tarnybai mokamąjį pavedimą su banko žymomis arba kvito originalą.</text:span></text:p>
      <text:p text:style-name="P241"><text:span text:style-name="T242">14</text:span><text:span text:style-name="T243">. Leidimas išduodamas (perregistruojamas) arba motyvuotai atsisakoma jį išduoti (perregistruoti) ne vėliau kaip per 30 dienų, kai paraišką ir kitus šių nuostatų 4 punkte nurodytus dokumentus įregistruoja Švietimo ir mokslo ministerija, švietimo skyrius ar Darbo rinkos mokymo tarnyba, ir ne vėliau kaip per 10 dienų, kai švietimo skyrius ar Darbo rinkos mokymo tarnyba pateikia Švietimo ir mokslo ministerijai šių nuostatų 8 punkte nurodytus dokumentus.</text:span></text:p>
      <text:p text:style-name="P244"><text:span text:style-name="T245">15</text:span><text:span text:style-name="T246">. Atsisakymo išduoti (perregistruoti) leidimą motyvai yra šie:</text:span></text:p>
      <text:p text:style-name="P247"><text:span text:style-name="T248">15.1</text:span><text:span text:style-name="T249">. pateikti ne visi dokumentai, kurių reikia leidimui gauti ar perregistruoti;</text:span></text:p>
      <text:p text:style-name="P250"><text:span text:style-name="T251">15.2</text:span><text:span text:style-name="T252">. pateikti dokumentai netinkamai įforminti;</text:span></text:p>
      <text:p text:style-name="P253"><text:span text:style-name="T254">15.3</text:span><text:span text:style-name="T255">. yra neigiamos ekspertizės išvados;</text:span></text:p>
      <text:p text:style-name="P256"><text:span text:style-name="T257">15.4</text:span><text:span text:style-name="T258">. nesumokėtas žyminis mokestis.</text:span></text:p>
      <text:p text:style-name="P259"><text:span text:style-name="T260">16</text:span><text:span text:style-name="T261">. Jeigu švietimo įstaiga pažeidžia Lietuvos Respublikos švietimo įstatymą ar Lietuvos Respublikos profesinio mokymo įstatymą bei leidimo išdavimo metu nustatytas sąlygas, Švietimo ir mokslo ministerija savo iniciatyva arba remdamasi švietimo skyriaus, Darbo rinkos mokymo tarnybos ar apskričių viršininkų (pagal jiems įstatymų ar šių nuostatų nustatytas funkcijas) atlikto mokymo veiklos tikrinimo rezultatais gali sustabdyti arba panaikinti leidimo galiojimą.</text:span></text:p>
      <text:p text:style-name="P262">Pagrindas sustabdyti leidimo galiojimą yra šių sąlygų nesilaikymas:</text:p>
      <text:p text:style-name="P263"><text:span text:style-name="T264">16.1</text:span><text:span text:style-name="T265">. nevykdomos švietimo įstaigos veiklos nuostatų (įstatų) ar mokymo organizavimo taisyklių nuostatos;</text:span></text:p>
      <text:p text:style-name="P266"><text:span text:style-name="T267">16.2</text:span><text:span text:style-name="T268">. nevykdomi mokymo ar dalykų programų reikalavimai;</text:span></text:p>
      <text:p text:style-name="P269"><text:span text:style-name="T270">16.3</text:span><text:span text:style-name="T271">. už mokymą atsakingas asmuo (atsakingi asmenys) ar pedagogai neatitinka kvalifikacinių reikalavimų;</text:span></text:p>
      <text:p text:style-name="P272"><text:span text:style-name="T273">16.4</text:span><text:span text:style-name="T274">. nėra reikiamų mokymo patalpų, įrangos ar įrenginių;</text:span></text:p>
      <text:p text:style-name="P275"><text:span text:style-name="T276">16.5</text:span><text:span text:style-name="T277">. mokymo patalpos neatitinka sanitarinės higienos ir priešgaisrinės saugos reikalavimų;</text:span></text:p>
      <text:p text:style-name="P278"><text:span text:style-name="T279">16.6</text:span><text:span text:style-name="T280">. nepatenkinamai tvarkoma mokymo proceso, studentų (mokinių) ir išduodamų išsilavinimo pažymėjimų apskaita.</text:span></text:p>
      <text:p text:style-name="P281"><text:span text:style-name="T282">17</text:span><text:span text:style-name="T283">. Pažeidimai turi būti ištaisyti ne vėliau kaip per 30 dienų nuo švietimo ir mokslo ministro įsakymo dėl leidimo galiojimo sustabdymo paskelbimo „Valstybės žiniose“ dienos.</text:span></text:p>
      <text:p text:style-name="P284"><text:span text:style-name="T285">Esant objektyvioms priežastims, pažeidimų ištaisymo terminas švietimo ir mokslo ministro įsakymu gali būti pratęstas dar 30 dienų.</text:span></text:p>
      <text:p text:style-name="P286"><text:span text:style-name="T287">18</text:span><text:span text:style-name="T288">. Ištaisius pažeidimus, Švietimo ir mokslo ministerija, remdamasi švietimo įstaigos mokymo veiklos tikrinimo rezultatais, panaikina leidimo galiojimo sustabdymą.</text:span></text:p>
      <text:p text:style-name="P289">Per nustatytą terminą neištaisius pažeidimų, Švietimo ir mokslo ministerija, remdamasi švietimo įstaigos mokymo veiklos tikrinimo rezultatais, panaikina leidimo galiojimą.</text:p>
      <text:p text:style-name="P290"><text:span text:style-name="T291">Švietimo įstaigos mokymo veiklos tikrinimą atlieka šių nuostatų 7 punkte nurodytos institucijos ne vėliau kaip per 2 savaites pasibaigus terminui, skirtam pažeidimams ištaisyti.</text:span></text:p>
      <text:p text:style-name="P292"><text:span text:style-name="T293">19</text:span><text:span text:style-name="T294">. Švietimo ir mokslo ministerija taip pat panaikina leidimo galiojimą, jeigu:</text:span></text:p>
      <text:p text:style-name="P295"><text:span text:style-name="T296">19.1</text:span><text:span text:style-name="T297">. švietimo įstaiga nutaria nutraukti leidime nurodytą veiklą, pateikdama paraišką Švietimo ir mokslo ministerijai ir prašydama nutraukti leidimo galiojimą;</text:span></text:p>
      <text:p text:style-name="P298"><text:span text:style-name="T299">19.2</text:span><text:span text:style-name="T300">. gautas pranešimas apie švietimo įstaigos ar jos steigėjo likvidavimą, kai švietimo įstaiga ar jos steigėjas baigia veiklą kaip savarankiškas ūkio subjektas;</text:span></text:p>
      <text:p text:style-name="P301"><text:span text:style-name="T302">19.3</text:span><text:span text:style-name="T303">. leidimas nustatytu laiku neperregistruojamas.</text:span></text:p>
      <text:p text:style-name="P304"/>
      <text:p text:style-name="P305"><text:span text:style-name="T306">V</text:span><text:span text:style-name="T307">.<text:s/></text:span><text:span text:style-name="T308">ŠVIETIMO ĮSTAIGOS TEISĖS</text:span></text:p>
      <text:p text:style-name="P309"/>
      <text:p text:style-name="P310"><text:span text:style-name="T311">20</text:span><text:span text:style-name="T312">. Esant neigiamoms ekspertų išvadoms dėl leidimo išdavimo, švietimo įstaigos vadovas gali kreiptis į Švietimo ir mokslo ministeriją. Leidimo išdavimo klausimą nagrinėja Švietimo ir mokslo ministerija, dalyvaujant išvadas pateikusiems ekspertams bei švietimo įstaigos atstovams. Sprendimą priima švietimo ir mokslo ministras.</text:span></text:p>
      <text:p text:style-name="P313"><text:span text:style-name="T314">21</text:span><text:span text:style-name="T315">. Švietimo ir mokslo ministerijos atsisakymas išduoti leidimą ar jį perregistruoti, leidimo galiojimo sustabdymas ar galiojimo panaikinimas gali būti apskundžiamas įstatymų nustatyta tvarka.</text:span></text:p>
      <text:p text:style-name="P316"/>
      <text:p text:style-name="P317"><text:span text:style-name="T318">VI</text:span><text:span text:style-name="T319">.<text:s/></text:span><text:span text:style-name="T320">ŠVIETIMO ĮSTAIGŲ ATSAKOMYBĖ IR MOKYMO VEIKLOS PRIEŽIŪRA</text:span></text:p>
      <text:p text:style-name="P321"/>
      <text:p text:style-name="P322"><text:span text:style-name="T323">22</text:span><text:span text:style-name="T324">. Už švietimo įstaigos mokymo veiklą ir mokymo kokybę atsako švietimo įstaigos vadovas ar jo įgaliotas asmuo. Kiekviena švietimo įstaiga organizuoja nuolatinę kvalifikacinę mokymo veiklos savianalizę ir savikontrolę.</text:span></text:p>
      <text:p text:style-name="P325"><text:span text:style-name="T326">23</text:span><text:span text:style-name="T327">. Švietimo įstaigų pedagoginę veiklą prižiūri steigėjai, Švietimo ir mokslo ministerija, Socialinės apsaugos ir darbo ministerija arba apskričių viršininkų įstatymų nustatyta tvarka.</text:span></text:p>
      <text:p text:style-name="P328"><text:span text:style-name="T329">24</text:span><text:span text:style-name="T330">. Švietimo skyriai arba Darbo rinkos mokymo tarnyba vykdo mokymo veiklos priežiūrą tų švietimo įstaigų, kurioms šių skyrių arba tarnybos teikimu Švietimo ir mokslo ministerija išduoda<text:s/></text:span><text:soft-page-break/><text:span text:style-name="T331">leidimus mokyti, taip pat kontroliuoja, kaip nurodytųjų švietimo įstaigų vadovai vykdo įsipareigojimus, prisiimtus leidimų išdavimo metu.</text:span></text:p>
      <text:p text:style-name="P332"/>
      <text:p text:style-name="P333"><text:span text:style-name="T334">VII</text:span><text:span text:style-name="T335">.<text:s/></text:span><text:span text:style-name="T336">LEIDIMŲ SĄRAŠAS</text:span></text:p>
      <text:p text:style-name="P337"/>
      <text:p text:style-name="P338"><text:span text:style-name="T339">25</text:span><text:span text:style-name="T340">. Švietimo ir mokslo ministerija sudaro leidimų sąrašą, į kurį įrašomi šie duomenys:</text:span></text:p>
      <text:p text:style-name="P341"><text:span text:style-name="T342">25.1</text:span><text:span text:style-name="T343">. leidimo numeris;</text:span></text:p>
      <text:p text:style-name="P344"><text:span text:style-name="T345">25.2</text:span><text:span text:style-name="T346">. švietimo įstaigos kodas, pavadinimas, adresas, telefonas;</text:span></text:p>
      <text:p text:style-name="P347"><text:span text:style-name="T348">25.3</text:span><text:span text:style-name="T349">. švietimo įstaigos steigėjo kodas, pavadinimas, adresas, telefonas;</text:span></text:p>
      <text:p text:style-name="P350"><text:span text:style-name="T351">25.4</text:span><text:span text:style-name="T352">. švietimo įstaigos mokomojo padalinio pavadinimas, adresas, telefonas;</text:span></text:p>
      <text:p text:style-name="P353"><text:span text:style-name="T354">25.5</text:span><text:span text:style-name="T355">. švietimo veiklos rūšies pavadinimas ir kodas;</text:span></text:p>
      <text:p text:style-name="P356"><text:span text:style-name="T357">25.6</text:span><text:span text:style-name="T358">. mokymo sritis;</text:span></text:p>
      <text:p text:style-name="P359"><text:span text:style-name="T360">25.7</text:span><text:span text:style-name="T361">. studijų ar mokymo programos pavadinimas ir valstybinis kodas;</text:span></text:p>
      <text:p text:style-name="P362"><text:span text:style-name="T363">25.8</text:span><text:span text:style-name="T364">. leidimo išdavimo data;</text:span></text:p>
      <text:p text:style-name="P365"><text:span text:style-name="T366">25.9</text:span><text:span text:style-name="T367">. leidimo perregistravimo terminas;</text:span></text:p>
      <text:p text:style-name="P368"><text:span text:style-name="T369">25.10</text:span><text:span text:style-name="T370">. leidimo perregistravimo data;</text:span></text:p>
      <text:p text:style-name="P371"><text:span text:style-name="T372">25.11</text:span><text:span text:style-name="T373">. leidimo galiojimo sustabdymo data;</text:span></text:p>
      <text:p text:style-name="P374"><text:span text:style-name="T375">25.12</text:span><text:span text:style-name="T376">. leidimo galiojimo sustabdymo panaikinimo data;</text:span></text:p>
      <text:p text:style-name="P377"><text:span text:style-name="T378">25.13</text:span><text:span text:style-name="T379">. leidimo galiojimo panaikinimo data;</text:span></text:p>
      <text:p text:style-name="P380"><text:span text:style-name="T381">25.14</text:span><text:span text:style-name="T382">. leidimo registravimo numeris.</text:span></text:p>
      <text:p text:style-name="P383"><text:span text:style-name="T384">26</text:span><text:span text:style-name="T385">. Švietimo įstaiga per 10 dienų privalo pranešti raštu Švietimo ir mokslo ministerijai apie šių nuostatų 25.2–25.4 punktuose nurodytų duomenų pasikeitimą ar mokymo veiklos, kuriai išduotas leidimas, dalinį arba visišką nutraukimą.</text:span></text:p>
      <text:p text:style-name="P386"><text:span text:style-name="T387">27</text:span><text:span text:style-name="T388">. Švietimo ir mokslo ministerija, išdavusi leidimą, jį perregistravusi, sustabdžiusi leidimo galiojimą, panaikinusi leidimo galiojimo sustabdymą ar panaikinusi leidimo galiojimą, apie tai skelbia „Valstybės žiniose“.</text:span></text:p>
      <text:p text:style-name="P389">Skelbime apie leidimą nurodomi šie duomenys:</text:p>
      <text:p text:style-name="P390"><text:span text:style-name="T391">27.1</text:span><text:span text:style-name="T392">. švietimo įstaigos kodas, pavadinimas, adresas, telefonas;</text:span></text:p>
      <text:p text:style-name="P393"><text:span text:style-name="T394">27.2</text:span><text:span text:style-name="T395">. švietimo veiklos rūšies pavadinimas ir kodas;</text:span></text:p>
      <text:p text:style-name="P396"><text:span text:style-name="T397">27.3</text:span><text:span text:style-name="T398">. mokymo sritis;</text:span></text:p>
      <text:p text:style-name="P399"><text:span text:style-name="T400">27.4</text:span><text:span text:style-name="T401">. leidimo registravimo numeris;</text:span></text:p>
      <text:p text:style-name="P402"><text:span text:style-name="T403">27.5</text:span><text:span text:style-name="T404">. leidimo išdavimo (perregistravimo) data;</text:span></text:p>
      <text:p text:style-name="P405"><text:span text:style-name="T406">27.6</text:span><text:span text:style-name="T407">. leidimo perregistravimo terminas.</text:span></text:p>
      <text:p text:style-name="P408"><text:span text:style-name="T409">28</text:span><text:span text:style-name="T410">. Kiekvienai leidimą gavusiai švietimo įstaigai Švietimo ir mokslo ministerija, švietimo skyrius ar Darbo rinkos mokymo tarnyba pradeda neterminuoto dokumentų saugojimo bylą.</text:span></text:p>
      <text:p text:style-name="P411">______________</text:p>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14T07:04:00Z</meta:creation-date>
    <dc:date>2020-01-14T07:04:00Z</dc:date>
    <meta:template xlink:href="Normal.dotm" xlink:type="simple"/>
    <meta:editing-cycles>2</meta:editing-cycles>
    <meta:editing-duration>PT0S</meta:editing-duration>
    <meta:document-statistic meta:page-count="6" meta:paragraph-count="134" meta:word-count="2464" meta:character-count="18547" meta:row-count="491" meta:non-whitespace-character-count="16217"/>
  </office:meta>
</office:document-meta>
</file>