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GEGUŽĖS 31 D. NUTARIMO NR. 223 PAPILDYMO</text:p>
      <text:p text:style-name="P15"/>
      <text:p text:style-name="P16">1992 m. rugpjūčio 19 d. Nr. 624</text:p>
      <text:p text:style-name="P17">Vilnius</text:p>
      <text:p text:style-name="P18"/>
      <text:p text:style-name="P19"><text:span text:style-name="T20">Siekdama plėtoti tarptautinį ekonominį bendradarbiavimą, Lietuvos Respublikos Vyriausybė<text:s/></text:span><text:span text:style-name="T21">nutari</text:span><text:span text:style-name="T22">a:</text:span></text:p>
      <text:p text:style-name="P23"><text:span text:style-name="T24">Papildyti Lietuvos Respublikos Vyriausybės 1992 m. gegužės 31 d. nutarimo Nr. 223 „Dėl užsienio įmonių ir bankų atstovybių registravimo Lietuvos Respublikoje“ (Žin., 1991, Nr.<text:s/></text:span><text:a xlink:href="https://www.e-tar.lt/portal/lt/legalAct/TAR.D04B163F9B13" office:target-frame-name="_blank" xlink:show="new"><text:span text:style-name="T25">18-486</text:span></text:a><text:span text:style-name="T26">) 1.7 punktą šiuo sakiniu:</text:span></text:p>
      <text:p text:style-name="P27"><text:span text:style-name="T28">„Užsienio aviacijos transporto, jūrų transporto, geležinkelių bei automobilių transporto kompanijų atstovybės turi teisę perduoti savo bilietus, rezervuoti vietas.“</text:span></text:p>
      <text:p text:style-name="P29"/>
      <text:p text:style-name="P30"/>
      <text:p text:style-name="P31">LIETUVOS RESPUBLIKOS 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30T08:50:00Z</meta:creation-date>
    <dc:date>2020-01-30T08:50:00Z</dc:date>
    <meta:template xlink:href="Normal.dotm" xlink:type="simple"/>
    <meta:editing-cycles>2</meta:editing-cycles>
    <meta:editing-duration>PT0S</meta:editing-duration>
    <meta:document-statistic meta:page-count="1" meta:paragraph-count="14" meta:word-count="82" meta:character-count="802" meta:row-count="66" meta:non-whitespace-character-count="734"/>
  </office:meta>
</office:document-meta>
</file>