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justify" fo:text-indent="0.3937in"/>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KARO PRIEVOLININKŲ REGISTRO STEIGIMO, JO NUOSTATŲ PATVIRTINIMO IR VEIKLOS PRADŽIOS NUSTATYMO</text:p>
      <text:p text:style-name="Normal"/>
      <text:p text:style-name="P12">2012 m. gegužės 29 d. Nr. 632</text:p>
      <text:p text:style-name="P13">Vilnius</text:p>
      <text:p text:style-name="P14"/>
      <text:p text:style-name="P15">Vadovaudamasi Lietuvos Respublikos karo prievolės įstatymo (Žin., 1996, Nr.<text:s/><text:a xlink:href="https://www.e-tar.lt/portal/lt/legalAct/TAR.E9CE9C91C255" office:target-frame-name="_blank" xlink:show="new"><text:span text:style-name="T16">106-2427</text:span></text:a>; 2011, Nr.<text:s/><text:a xlink:href="https://www.e-tar.lt/portal/lt/legalAct/TAR.B6AF7CC3E0DC" office:target-frame-name="_blank" xlink:show="new"><text:span text:style-name="T17">86-4150</text:span></text:a>) 35 straipsnio<text:s/>1 dalimi ir Lietuvos Respublikos valstybės informacinių išteklių valdymo įstatymo (Žin., 2011, Nr.<text:s/><text:a xlink:href="https://www.e-tar.lt/portal/lt/legalAct/TAR.85C510BA700A" office:target-frame-name="_blank" xlink:show="new"><text:span text:style-name="T18">163-7739</text:span></text:a>) 18 straipsnio 2 dalimi, Lietuvos Respublikos Vyriausybė n u t a r i<text:s/>a:</text:p>
      <text:p text:style-name="P19">1. Įsteigti Lietuvos Respublikos karo prievolininkų registrą.</text:p>
      <text:p text:style-name="P20">2. Patvirtinti Lietuvos Respublikos karo prievolininkų registro nuostatus (pridedama).</text:p>
      <text:p text:style-name="P21">3. Nustatyti Lietuvos Respublikos karo prievolininkų registro veiklos pradžią – 2013 m. vasario 1 dieną.</text:p>
      <text:p text:style-name="P22"/>
      <text:p text:style-name="P23"/>
      <text:p text:style-name="P24">MINISTRAS PIRMININKAS<text:tab/>ANDRIUS KUBILIUS</text:p>
      <text:p text:style-name="Normal"/>
      <text:p text:style-name="P25">KRAŠTO APSAUGOS MINISTRĖ<text:tab/>RASA JUKNEVIČIENĖ</text:p>
      <text:p text:style-name="Normal"/>
      <text:p text:style-name="P26">_________________</text:p>
      <text:p text:style-name="Normal"/>
      <text:soft-page-break/>
      <text:p text:style-name="P27">PATVIRTINTA</text:p>
      <text:p text:style-name="P28">Lietuvos Respublikos Vyriausybės<text:s/></text:p>
      <text:p text:style-name="P29">2012 m. gegužės 29 d. nutarimu Nr. 632</text:p>
      <text:p text:style-name="Normal"/>
      <text:p text:style-name="P30"><text:span text:style-name="T31">LIETUVOS RESPUBLIKOS karo prievolininkų<text:s/></text:span><text:span text:style-name="T32">registro nuostatai</text:span></text:p>
      <text:p text:style-name="P33"/>
      <text:p text:style-name="P34"><text:span text:style-name="T35">I</text:span><text:span text:style-name="T36">.<text:s/></text:span><text:span text:style-name="T37">BENDROSIOS NUOSTATOS</text:span></text:p>
      <text:p text:style-name="P38"/>
      <text:p text:style-name="P39">1. Lietuvos Respublikos karo prievolininkų registro nuostatai (toliau – Nuostatai) nustato Lietuvos Respublikos karo prievolininkų registro (toliau – Registras) paskirtį, jo objektą, Registro valdytoją ir Registro tvarkytojus, jų teises ir pareigas, Registro duomenų tvarkymą, sąveiką su kitais registrais (toliau – susiję registrai), Registro duomenų apsaugą, jų skelbimą ir teikimą, Registro reorganizavimą ir likvidavimą.</text:p>
      <text:p text:style-name="P40">2. Registro paskirtis – registruoti Nuostatų 3 punkte nurodytus objektus, rinkti, kaupti, apdoroti, sisteminti, saugoti, naudoti ir teikti Registro duomenis ir dokumentus Lietuvos Respublikos įstatymų, kitų teisės aktų ir Nuostatų nustatyta tvarka, atlikti kitus Registro duomenų tvarkymo veiksmus.</text:p>
      <text:p text:style-name="P41">3. Registro objektas – Lietuvos Respublikos karo prievolininkas.<text:s/></text:p>
      <text:p text:style-name="P42">4. Nuostatuose vartojamos sąvokos<text:span text:style-name="T43"><text:s/>apibrėžtos<text:s/></text:span>Lietuvos Respublikos karo prievolės įstatyme (Žin., 1996, Nr.<text:s/><text:a xlink:href="https://www.e-tar.lt/portal/lt/legalAct/TAR.E9CE9C91C255" office:target-frame-name="_blank" xlink:show="new"><text:span text:style-name="T44">106-2427</text:span></text:a>; 2011, Nr.<text:s/><text:a xlink:href="https://www.e-tar.lt/portal/lt/legalAct/TAR.B6AF7CC3E0DC" office:target-frame-name="_blank" xlink:show="new"><text:span text:style-name="T45">86-4150</text:span></text:a>), Lietuvos Respublikos valstybės informacinių išteklių valdymo įstatyme (Žin., 2011, Nr.<text:s/><text:a xlink:href="https://www.e-tar.lt/portal/lt/legalAct/TAR.85C510BA700A" office:target-frame-name="_blank" xlink:show="new"><text:span text:style-name="T46">163-7739</text:span></text:a>), Lietuvos Respublikos asmens duomenų teisinės apsaugos įstatyme (Žin., 1996, Nr.<text:s/><text:a xlink:href="https://www.e-tar.lt/portal/lt/legalAct/TAR.5368B592234C" office:target-frame-name="_blank" xlink:show="new"><text:span text:style-name="T47">63-1479</text:span></text:a>; 2008, Nr.<text:s/><text:a xlink:href="https://www.e-tar.lt/portal/lt/legalAct/TAR.C90729CAD468" office:target-frame-name="_blank" xlink:show="new"><text:span text:style-name="T48">22-804</text:span></text:a>), Lietuvos Respublikos valstybės ir tarnybos paslapčių įstatyme (Žin., 1999, Nr.<text:s/><text:a xlink:href="https://www.e-tar.lt/portal/lt/legalAct/TAR.F4CA26A706AF" office:target-frame-name="_blank" xlink:show="new"><text:span text:style-name="T49">105-3019</text:span></text:a>;<text:s/><text:span text:style-name="T50">2010, Nr.<text:s/></text:span><text:a xlink:href="https://www.e-tar.lt/portal/lt/legalAct/TAR.66F2D68D6507" office:target-frame-name="_blank" xlink:show="new"><text:span text:style-name="T51">157-7971</text:span></text:a><text:span text:style-name="T52">) ir kituose teisės aktuose</text:span>.</text:p>
      <text:p text:style-name="P53">5. Karo prievolininko asmens duomenų tvarkymo tikslas – karo prievolės administravimas.</text:p>
      <text:p text:style-name="P54">6. Registro duomenys kaupiami vienoje Registro duomenų bazėje.</text:p>
      <text:p text:style-name="P55">7. Registro duomenų teikėjai yra:</text:p>
      <text:p text:style-name="P56">7.1. karo prievolininkai;</text:p>
      <text:p text:style-name="P57">7.2. krašto apsaugos sistemos institucijos;</text:p>
      <text:p text:style-name="P58">7.3. Neįgalumo ir darbingumo nustatymo tarnyba prie Socialinės apsaugos ir darbo ministerijos (toliau – Neįgalumo ir darbingumo nustatymo<text:s/>tarnyba);</text:p>
      <text:p text:style-name="P59">7.4. kitos valstybės institucijos ar kiti juridiniai asmenys, kurių darbuotojams privalomoji pradinė karo tarnyba atidedama vadovaujantis Lietuvos Respublikos karo prievolės įstatymo 15 straipsnio 1 dalies 3–9 punktais.</text:p>
      <text:p text:style-name="P60">8. Registro duomenų gavėjai yra:</text:p>
      <text:p text:style-name="P61">8.1. karo prievolininkai;</text:p>
      <text:p text:style-name="P62">8.2. kiti juridiniai asmenys, kuriems Registro duomenų teisės aktų nustatyta tvarka reikia jų funkcijoms atlikti.</text:p>
      <text:p text:style-name="P63">9. Registras tvarkomas vadovaujantis Lietuvos Respublikos karo prievolės įstatymu, Lietuvos Respublikos valstybės informacinių išteklių valdymo įstatymu, Lietuvos Respublikos asmens duomenų teisinės apsaugos įstatymu, Lietuvos Respublikos valstybės ir tarnybos paslapčių įstatymu, Nuostatais ir kitais teisės aktais.</text:p>
      <text:p text:style-name="P64"/>
      <text:p text:style-name="P65"><text:span text:style-name="T66">II</text:span><text:span text:style-name="T67">.<text:s/></text:span><text:span text:style-name="T68">REGISTRO VALDYT</text:span><text:span text:style-name="T69">OJAS IR REGISTRO TVARKYTOJAI</text:span></text:p>
      <text:p text:style-name="P70"/>
      <text:p text:style-name="P71">10. Registro valdytoja ir Registro asmens duomenų valdytoja yra Krašto apsaugos ministerija.</text:p>
      <text:p text:style-name="P72">11. Registro tvarkytojos:</text:p>
      <text:p text:style-name="P73">11.1. Ryšių ir informacinių sistemų tarnyba prie Krašto apsaugos ministerijos (toliau – Ryšių ir<text:s/>informacinių sistemų tarnyba);</text:p>
      <text:p text:style-name="P74">11.2. Lietuvos kariuomenės Krašto apsaugos savanorių pajėgų rinktinės (toliau – Krašto apsaugos savanorių pajėgų rinktinės).</text:p>
      <text:p text:style-name="P75">12. Registro valdytojas metodiškai vadovauja Registro tvarkytojams ir koordinuoja Registro<text:s/>funkcionavimą.</text:p>
      <text:p text:style-name="P76">13.<text:span text:style-name="T77"><text:s/></text:span>Registro valdytojas turi:</text:p>
      <text:p text:style-name="P78">13.1. teisę rengti ir priimti teisės aktus, susijusius su Registro duomenų ir informacijos, Registrui pateiktų dokumentų ir (arba) jų kopijų tvarkymu, Registro duomenų ir informacijos sauga;</text:p>
      <text:p text:style-name="P79">13.2. teisę spręsti Registro plėtros klausimus;</text:p>
      <text:p text:style-name="P80">13.3. teisę perduoti Lietuvos Respublikos valstybės informacinių išteklių valdymo įstatymo 41 straipsnyje numatytam paslaugos teikėjui atlikti Registro techninės ir programinės įrangos priežiūrą ir (arba) Registro<text:s/>duomenų ir informacijos, Registrui pateiktų dokumentų ir (arba) jų kopijų tvarkymo funkcijas, išskyrus funkcijas, susijusias su sprendimais dėl Registro objekto registravimo, sprendimo dėl Registro duomenų ir informacijos, Registrui pateiktų dokumentų ir<text:s/>(arba) jų kopijų teikimo ir perdavimo priėmimu ir asmenų, tvarkančių<text:s/><text:span text:style-name="T81">Registro duomenis ir informaciją, Registrui pateiktus dokumentus ir (arba) jų kopijas, teisių ir pareigų nustatymu</text:span>;</text:p>
      <text:p text:style-name="P82"><text:span text:style-name="T83">13.4</text:span><text:span text:style-name="T84">. kitų Nuostatuose<text:s/></text:span>ir kituose teisės aktuose<text:s/><text:span text:style-name="T85">nustatytų teisių.<text:s/></text:span></text:p>
      <text:p text:style-name="P86">14. Registro valdytojas privalo:</text:p>
      <text:p text:style-name="P87">14.1. koordinuoti Registro tvarkytojų ir Lietuvos Respublikos valstybės informacinių išteklių valdymo įstatymo 41 straipsnyje numatyto paslaugos teikėjo darbą, nustatyta tvarka atlikti jų veiklos priežiūrą;</text:p>
      <text:p text:style-name="P88">14.2. atlikti Registro duomenų ir informacijos saugos reikalavimų laikymosi priežiūrą;</text:p>
      <text:p text:style-name="P89">14.3. planuoti metinį Registro biudžetą, kontroliuoti, kaip jis vykdomas;</text:p>
      <text:p text:style-name="P90">14.4. nagrinėti Registro tvarkytojų pasiūlymus dėl Registro veiklos tobulinimo ir priimti<text:s/>dėl jų sprendimus;</text:p>
      <text:p text:style-name="P91">14.5. užtikrinti, kad Registras būtų tvarkomas vadovaujantis Lietuvos Respublikos valstybės informacinių išteklių valdymo įstatymu, Nuostatais ir kitais teisės aktais;</text:p>
      <text:p text:style-name="P92">14.6. teikti informaciją apie Registro veiklą;</text:p>
      <text:p text:style-name="P93">14.7. atlikti kitus<text:s/><text:span text:style-name="T94">Nuostatuose<text:s/></text:span>ir kituose teisės aktuose nustatytus veiksmus.</text:p>
      <text:p text:style-name="P95">15. Registro tvarkytojai atlieka šias funkcijas:</text:p>
      <text:p text:style-name="P96">15.1. Ryšių ir informacinių sistemų tarnyba:</text:p>
      <text:p text:style-name="P97">15.1.1. užtikrina Registro techninės ir programinės įrangos įdiegimą ir funkcionavimą;</text:p>
      <text:p text:style-name="P98">15.1.2. užtikrina sąveiką su susijusiais registrais;</text:p>
      <text:p text:style-name="P99">15.1.3. užtikrina, kad Registro duomenys, gauti iš susijusių registrų, būtų nuolat atnaujinami ir atitiktų juose esančius duomenis;</text:p>
      <text:p text:style-name="P100">15.1.4. tvarko Registro duomenų bazę ir užtikrina Registro duomenų saugą;</text:p>
      <text:p text:style-name="P101">15.1.5. tvarko Registro archyvą ir užtikrina jo apsaugą;</text:p>
      <text:p text:style-name="P102">15.1.6. užtikrina duomenų gavimą iš Registro duomenų teikėjų pagal sudarytas su jais Registro duomenų teikimo sutartis;</text:p>
      <text:p text:style-name="P103">15.1.7. užtikrina duomenų teikimą Registro duomenų gavėjams pagal sudarytas su jais Registro duomenų teikimo sutartis;</text:p>
      <text:p text:style-name="P104">15.1.8. atlieka kitas Lietuvos Respublikos įstatymų ir kitų teisės aktų nustatytas funkcijas;</text:p>
      <text:p text:style-name="P105">15.2. Krašto apsaugos savanorių pajėgų rinktinės:</text:p>
      <text:p text:style-name="P106">15.2.1. registruoja Registro<text:s/>objektus;</text:p>
      <text:p text:style-name="P107">15.2.2. užtikrina tinkamą Registro veikimą, Registro duomenų ir dokumentų saugą;</text:p>
      <text:p text:style-name="P108">15.2.3. priima ir tikrina Registro objektų įregistravimo (išregistravimo) į Registrą (iš Registro) dokumentus;</text:p>
      <text:p text:style-name="P109">15.2.4. atnaujina Registro duomenis pagal<text:s/>Registro duomenų teikėjų pateiktus dokumentus, pagrįstus prašymus ir pranešimus;</text:p>
      <text:p text:style-name="P110">15.2.5. užtikrina, kad Registro duomenys atitiktų pateiktų dokumentų duomenis;</text:p>
      <text:p text:style-name="P111">15.2.6. tvarko ir saugo Registrui pateiktus dokumentus;</text:p>
      <text:p text:style-name="P112">15.2.7. tikslina Registro duomenis Nuostatų nustatyta tvarka;</text:p>
      <text:p text:style-name="P113">15.2.8. atlieka kitas Lietuvos Respublikos įstatymų ir kitų teisės aktų nustatytas funkcijas.</text:p>
      <text:p text:style-name="P114">16. Registro tvarkytojai turi:</text:p>
      <text:p text:style-name="P115">16.1. teisę reikalauti iš Lietuvos Respublikos valstybės informacinių išteklių valdymo įstatymo 18 straipsnio 1 dalyje numatytų teikėjų, kad jų teikiami duomenys, informacija, dokumentai ir (arba) jų kopijos būtų tinkamai surašyti, pateikti laiku ir atitiktų susijusio registro duomenis;</text:p>
      <text:p text:style-name="P116">16.2. teisę rengti ir įgyvendinti registrų techninių ir programinių priemonių kūrimo ir plėtros planus, investicinius projektus;</text:p>
      <text:p text:style-name="P117">16.3.<text:s/><text:span text:style-name="T118">kitų Nuostatuose<text:s/></text:span>ir kituose teisės aktuose<text:s/><text:span text:style-name="T119">nustatytų teisių</text:span>.</text:p>
      <text:p text:style-name="P120">17. Registro tvarkytojai privalo:</text:p>
      <text:p text:style-name="P121">17.1. skirti Registro duomenų teikėjams terminą trūkumams pašalinti, jeigu nustato, kad Registrui pateikti duomenys ir informacija, dokumentai ir (arba) jų kopijos yra netikslūs ar neatitinka teisės aktuose nustatytų reikalavimų;</text:p>
      <text:p text:style-name="P122">17.2. nustatyti Registro darbo organizavimo principus ir tvarką;</text:p>
      <text:p text:style-name="P123">17.3. užtikrinti, kad Registras veiktų nepertraukiamai;</text:p>
      <text:p text:style-name="P124">17.4. užtikrinti, kad Registro duomenys ir informacija atitiktų Registro tvarkytojui pateiktuose dokumentuose nurodytus duomenis;</text:p>
      <text:p text:style-name="P125"><text:span text:style-name="T126">17.5</text:span><text:span text:style-name="T127">.<text:s/></text:span>užtikrinti, kad<text:s/><text:span text:style-name="T128">Registro duomenys būtų nuolat atnaujinami;</text:span></text:p>
      <text:p text:style-name="P129">17.6.<text:s/>užtikrinti, kad neteisingi, netikslūs, neišsamūs Registro duomenys ir informacija būtų nedelsiant ištaisyti, atnaujinti arba papildyti;</text:p>
      <text:p text:style-name="P130">17.7. užtikrinti, kad gavėjai, kuriems buvo pateikti neteisingi, netikslūs, neišsamūs Registro duomenys ir informacija, Registrui pateikti dokumentai ir (arba) jų kopijos, būtų informuoti apie ištaisytus netikslumus;<text:s/></text:p>
      <text:p text:style-name="P131">17.8. užtikrinti, kad Registras būtų tvarkomas vadovaujantis Nuostatais ir kitais teisės aktais;</text:p>
      <text:p text:style-name="P132">17.9. atlikti kitus<text:s/><text:span text:style-name="T133">Nuostatuose<text:s/></text:span>ir kituose teisės<text:s/>aktuose nustatytus veiksmus.<text:s/></text:p>
      <text:p text:style-name="P134"/>
      <text:p text:style-name="P135"><text:span text:style-name="T136">III</text:span><text:span text:style-name="T137">.<text:s/></text:span><text:span text:style-name="T138">REGISTRO DUOMENYS</text:span></text:p>
      <text:p text:style-name="P139"/>
      <text:p text:style-name="P140">18. Registre įrašomi ir tvarkomi šie duomenys:</text:p>
      <text:p text:style-name="P141">18.1. Registro objekto bendrieji duomenys:</text:p>
      <text:p text:style-name="P142">18.1.1. asmens kodas;</text:p>
      <text:p text:style-name="P143">18.1.2. vardas (vardai);</text:p>
      <text:p text:style-name="P144">18.1.3. pavardė (pavardės);</text:p>
      <text:p text:style-name="P145">18.1.4. gimimo data;<text:s/></text:p>
      <text:p text:style-name="P146">18.1.5. šeiminė padėtis;</text:p>
      <text:p text:style-name="P147">18.1.6. deklaruotoji gyvenamoji vieta;</text:p>
      <text:p text:style-name="P148">18.1.7. faktinė gyvenamoji vieta;</text:p>
      <text:p text:style-name="P149">18.2. su Registro objektu susiję duomenys:</text:p>
      <text:p text:style-name="P150">18.2.1. duomenys apie Registro objekto tėvus (įtėvius), sutuoktinį (sugyventinį) ir nepilnamečius vaikus (įvaikius):</text:p>
      <text:p text:style-name="P151">18.2.1.1. Registro objekto tėvų, sutuoktinio ir nepilnamečių vaikų asmens kodai;</text:p>
      <text:p text:style-name="P152">18.2.1.2. giminystės ryšys;</text:p>
      <text:p text:style-name="P153">18.2.1.3. vardas (vardai);</text:p>
      <text:p text:style-name="P154">18.2.1.4. pavardė (pavardės);</text:p>
      <text:p text:style-name="P155">18.2.1.5. gimimo data;</text:p>
      <text:p text:style-name="P156">18.2.1.6. deklaruotoji gyvenamoji vieta;</text:p>
      <text:p text:style-name="P157">18.3. Registro objekto specifiniai duomenys:</text:p>
      <text:p text:style-name="P158">18.3.1. duomenys apie įgytą išsilavinimą, kvalifikaciją:</text:p>
      <text:p text:style-name="P159">18.3.1.1. mokyklos pavadinimas;</text:p>
      <text:p text:style-name="P160">18.3.1.2. įgytas išsilavinimas;</text:p>
      <text:p text:style-name="P161">18.3.1.3. įgyta ir turima kvalifikacija (kvalifikacijos);</text:p>
      <text:p text:style-name="P162">18.3.2. duomenys apie sveikatos patikrinimo rezultatus:</text:p>
      <text:p text:style-name="P163">18.3.2.1. sveikatos grupė pagal Karo medicinos ekspertizės nuostatus;</text:p>
      <text:p text:style-name="P164">18.3.2.2. išvada dėl tinkamumo karo tarnybai;</text:p>
      <text:p text:style-name="P165">18.3.2.3. išvados data;</text:p>
      <text:p text:style-name="P166">18.3.3. duomenys<text:s/>apie asmens neįgalumą:</text:p>
      <text:p text:style-name="P167">18.3.3.1. nustatytas darbingumo lygis nuo 0 iki 55 procentų;</text:p>
      <text:p text:style-name="P168">18.3.3.2. darbingumo lygio nustatymo data;</text:p>
      <text:p text:style-name="P169">18.3.3.3. darbingumo lygio terminas;</text:p>
      <text:p text:style-name="P170">18.3.4. duomenys apie veiksnumo apribojimą:</text:p>
      <text:p text:style-name="P171">18.3.4.1. veiksnumo<text:s/>pripažinimo (apribojimo) teismo sprendimu data;</text:p>
      <text:p text:style-name="P172">18.3.4.2. veiksnumo pripažinimo (apribojimo) pabaigos data;</text:p>
      <text:p text:style-name="P173">18.3.5. duomenys apie atostogas (nėštumo ir gimdymo, tėvystės ar vaiko iki 3 metų priežiūros atostogos):</text:p>
      <text:p text:style-name="P174">18.3.5.1. atostogų tipas;</text:p>
      <text:p text:style-name="P175">18.3.5.2. atostogų pradžios data;</text:p>
      <text:p text:style-name="P176">18.3.5.3. atostogų pabaigos data;</text:p>
      <text:p text:style-name="P177">18.3.6. duomenys apie darbo vietą ar pagrindinį užsiėmimą, išskyrus įstatymų numatytas išimtis, pagal kurias valstybės institucijų suvestiniai duomenys apie personalinę sudėtį nustatyta tvarka yra įslaptinti:</text:p>
      <text:p text:style-name="P178">18.3.6.1. dirbančių asmenų:</text:p>
      <text:p text:style-name="P179">18.3.6.1.1. darbovietės pavadinimas;</text:p>
      <text:p text:style-name="P180">18.3.6.1.2. darbovietės adresas;</text:p>
      <text:p text:style-name="P181">18.3.6.2. studijuojančių, besimokančių asmenų:</text:p>
      <text:p text:style-name="P182">18.3.6.2.1. mokyklos pavadinimas;</text:p>
      <text:p text:style-name="P183">18.3.6.2.2. mokyklos kodas<text:s/>Juridinių asmenų registre;</text:p>
      <text:p text:style-name="P184">18.3.6.2.3. mokyklos tipas;</text:p>
      <text:p text:style-name="P185">18.3.6.2.4. mokyklos adresas;</text:p>
      <text:p text:style-name="P186">18.3.6.2.5. studijų forma;</text:p>
      <text:p text:style-name="P187">18.3.6.2.6. studijų programos pavadinimas;</text:p>
      <text:p text:style-name="P188">18.3.6.2.7. studijų pakopa;</text:p>
      <text:p text:style-name="P189">18.3.6.2.8. studijų pradžios data;</text:p>
      <text:p text:style-name="P190">18.3.6.2.9. studijų pabaigos data;</text:p>
      <text:p text:style-name="P191">18.3.6.2.10. studijų nutraukimo ar pertraukos priežastis;</text:p>
      <text:p text:style-name="P192">18.3.7. duomenys apie įtariamuosius (kaltinamuosius) baudžiamajame procese arba atliekančiuosius bausmę:</text:p>
      <text:p text:style-name="P193">18.3.7.1. ikiteisminio tyrimo pradžios data;</text:p>
      <text:p text:style-name="P194">18.3.7.2. data, nuo kuriuos asmuo laikomas (pripažintas) įtariamuoju;</text:p>
      <text:p text:style-name="P195">18.3.7.3. data, nuo kurios asmuo pripažintas kaltinamuoju privataus kaltinimo tvarka;</text:p>
      <text:p text:style-name="P196">18.3.7.4. priimto galutinio procesinio sprendimo baudžiamojoje byloje asmens atžvilgiu data;</text:p>
      <text:p text:style-name="P197">18.3.7.5. paskirta baudžiamojo poveikio priemonė (uždraudimas naudotis specialia teise, viešųjų teisių atėmimas, teisės dirbti tam tikrą darbą arba užsiimti tam tikra veikla atėmimas, draudimas prisiartinti prie nukentėjusio asmens, dalyvavimas smurtinį elgesį keičiančiose programose) ar bausmė (viešieji, nemokami darbai, bauda, laisvės apribojimas, areštas, terminuotas laisvės atėmimas ar laisvės atėmimas iki gyvos galvos) už padarytą nusikalstamą veiką;</text:p>
      <text:p text:style-name="P198">18.3.7.6. paskirtos baudžiamojo poveikio<text:s/>priemonės ar bausmės vykdymo pradžios data;</text:p>
      <text:p text:style-name="P199">18.3.7.7. paskirtos baudžiamojo poveikio priemonės ar bausmės vykdymo pabaigos data;</text:p>
      <text:p text:style-name="P200">18.3.8. duomenys apie tikrosios karo arba alternatyviosios krašto apsaugos tarnybos atlikimą:</text:p>
      <text:p text:style-name="P201">18.3.8.1. atlikta tarnyba:</text:p>
      <text:p text:style-name="P202">18.3.8.2. tarnybos pradžia;</text:p>
      <text:p text:style-name="P203">18.3.8.3. tarnybos pabaiga;</text:p>
      <text:p text:style-name="P204">18.3.8.4. atliktos tarnybos pobūdis;</text:p>
      <text:p text:style-name="P205">18.3.8.5. atliktos tarnybos vieta;</text:p>
      <text:p text:style-name="P206">18.3.8.6. priesaikos data;</text:p>
      <text:p text:style-name="P207">18.3.8.7. karinis laipsnis ir karinio laipsnio suteikimo data;</text:p>
      <text:p text:style-name="P208">18.3.8.8. įgytos karinės specialybės kodas;</text:p>
      <text:p text:style-name="P209">18.3.9. duomenys apie karo prievolininko priskyrimą kariniam vienetui:</text:p>
      <text:p text:style-name="P210">18.3.9.1. priskirtas parengtojo rezervo kariniam vienetui;</text:p>
      <text:p text:style-name="P211">18.3.9.2. priskirtas aktyviojo rezervo kariniam vienetui;</text:p>
      <text:p text:style-name="P212">18.3.10.<text:s/>duomenys ryšiams palaikyti:</text:p>
      <text:p text:style-name="P213">18.3.10.1. elektroninio pašto adresas (adresai);</text:p>
      <text:p text:style-name="P214">18.3.10.2. telefono numeris (numeriai);</text:p>
      <text:p text:style-name="P215">18.4. Registro objekto registravimo Registre duomenys:</text:p>
      <text:p text:style-name="P216">18.4.1. identifikavimo kodas (karo prievolininko kodas) – unikalus atsitiktine tvarka parinktų 10 skaitmenų kodas, neturintis vidinės struktūros ir nereikšminių nulių;</text:p>
      <text:p text:style-name="P217">18.4.2. įregistravimo data;</text:p>
      <text:p text:style-name="P218">18.4.3. išregistravimo data;</text:p>
      <text:p text:style-name="P219">18.4.4. išregistravimo priežastys:</text:p>
      <text:p text:style-name="P220">18.4.4.1. karo prievolininko mirtis;<text:span text:style-name="T221"><text:s/></text:span></text:p>
      <text:p text:style-name="P222">18.4.4.2. karo prievolininko Lietuvos Respublikos pilietybės netekimas;</text:p>
      <text:p text:style-name="P223">18.4.4.3. teismo paskelbimas, kad karo prievolininkas miręs, ar pripažinimas nežinia kur esančiu;</text:p>
      <text:p text:style-name="P224">18.4.4.4. karo prievolininko pripažinimas neveiksniu arba ribotai veiksniu;</text:p>
      <text:p text:style-name="P225">18.4.4.5. karo prievolininko pripažinimas neįgaliu;</text:p>
      <text:p text:style-name="P226">18.4.4.6. karo prievolininko pripažinimas netinkamu privalomajai karo tarnybai;</text:p>
      <text:p text:style-name="P227">18.4.4.7. karo prievolininko perkėlimas į dimisiją;</text:p>
      <text:p text:style-name="P228">18.4.4.8. karo prievolininko, neįgijusio pagrindinio karinio<text:s/>parengtumo, 55 metų sukaktis;</text:p>
      <text:p text:style-name="P229">18.4.4.9. karo prievolininko, neįgijusio pagrindinio karinio parengtumo, bet baigusio aukštojoje mokykloje medicinos, slaugos ar akušerijos studijų programas, 60 metų sukaktis;</text:p>
      <text:p text:style-name="P230">18.4.4.10. karo prievolininko įšventinimas į valstybės pripažintų tradicinių Lietuvos religinių bendruomenių ir bendrijų dvasininkus;<text:s/></text:p>
      <text:p text:style-name="P231">18.5. duomenų įrašymo, keitimo ir naikinimo datos;</text:p>
      <text:p text:style-name="P232">18.6. asmens, atlikusio registravimo procedūrą ar pakeitusio registro įrašus, identifikavimo<text:s/>duomenys – vardas ir pavardė.</text:p>
      <text:p text:style-name="P233">19. Registro objektams klasifikuoti naudojami klasifikatoriai:</text:p>
      <text:p text:style-name="P234">19.1. nacionaliniai:</text:p>
      <text:p text:style-name="P235">19.1.1. išsilavinimo;</text:p>
      <text:p text:style-name="P236">19.1.2. Lietuvos švietimo;</text:p>
      <text:p text:style-name="P237">19.2. specialieji registro duomenų:</text:p>
      <text:p text:style-name="P238">19.2.1. karo prievolininkų kategorijos;</text:p>
      <text:p text:style-name="P239">19.2.2. karinių laipsnių;</text:p>
      <text:p text:style-name="P240">19.2.3. karinių specialybių;</text:p>
      <text:p text:style-name="P241">19.2.4. tarnybos pobūdžio;</text:p>
      <text:p text:style-name="P242">19.2.5. tinkamumo karo tarnybai;</text:p>
      <text:p text:style-name="P243">19.2.6. giminystės ryšių;</text:p>
      <text:p text:style-name="P244">19.2.7. išregistravimo iš Registro priežasčių.</text:p>
      <text:p text:style-name="P245"/>
      <text:p text:style-name="P246"><text:span text:style-name="T247">IV</text:span><text:span text:style-name="T248">.<text:s/></text:span><text:span text:style-name="T249">REGISTRO OBJEKTŲ REGISTR</text:span><text:span text:style-name="T250">AVIMAS</text:span></text:p>
      <text:p text:style-name="P251"/>
      <text:p text:style-name="P252">20. Karo prievolininkai duomenis ir dokumentus, pagal Lietuvos Respublikos karo prievolės įstatymo 35 ir 37 straipsnius būtinus karinei įskaitai tvarkyti, pateikia Krašto apsaugos savanorių pajėgų rinktinei.</text:p>
      <text:p text:style-name="P253">21. Krašto apsaugos sistemos institucijos duomenis apie Registro objektus, nustatytus Nuostatų 18.3.2, 18.3.8 ir 18.3.9 punktuose, pateikia Registro tvarkytojams ne vėliau kaip kitą darbo dieną po to, kai gauna dokumentais pagrįstą informaciją.</text:p>
      <text:p text:style-name="P254">22. Neįgalumo ir darbingumo nustatymo tarnyba teikia duomenis Nuostatų 18.3.3 punkte nurodytiems duomenims įrašyti ar patikslinti.</text:p>
      <text:p text:style-name="P255">23. Kitos valstybės institucijos ar kiti juridiniai asmenys, kurių darbuotojams privalomoji pradinė karo tarnyba atidedama vadovaujantis Lietuvos Respublikos karo prievolės įstatymo 15 straipsnio 1 dalies 3–9 punktais, pateikia Registro tvarkytojams savo darbuotojų, kurie yra karo prievolininkai, asmens kodus pagal sudarytas duomenų teikimo sutartis.</text:p>
      <text:p text:style-name="P256">24. Duomenų teikėjai (karo prievolininkai) turi teisę:</text:p>
      <text:p text:style-name="P257">24.1. Krašto apsaugos savanorių pajėgų rinktinei pateikę rašytinį prašymą ir asmens tapatybę patvirtinantį dokumentą, gauti informaciją, iš kokių šaltinių ir kokie jo asmens duomenys surinkti, kokiu tikslu jie tvarkomi, kokiems duomenų gavėjams teikiami ir buvo teikti bent per paskutinius vienus metus;</text:p>
      <text:p text:style-name="P258">24.2. susipažinę su Registre tvarkomais savo asmens duomenimis,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p>
      <text:p text:style-name="P259">24.3. susipažinę su pateiktais Registrui savo duomenimis, reikalauti, kad Registro tvarkytojas per 5 darbo<text:s/>dienas nuo reikalavimo ir jame nurodytus faktus patvirtinančių dokumentų gavimo ištaisytų klaidingus, netikslius, papildytų neišsamius, pašalintų nereikalingus arba neteisėtai surinktus duomenis ir praneštų apie reikalavimo įvykdymą.</text:p>
      <text:p text:style-name="P260">25. Registro duomenų teikėjai privalo:</text:p>
      <text:p text:style-name="P261">25.1. teisės aktų ir Nuostatų nustatyta tvarka teikti duomenis ir dokumentus Registro tvarkytojams;</text:p>
      <text:p text:style-name="P262">25.2. atsakyti už teikiamų duomenų teisingumą;</text:p>
      <text:p text:style-name="P263">25.3. Registro tvarkytojo prašymu teikti patikslintus Registro objektų duomenis.</text:p>
      <text:p text:style-name="P264">26. Registro objektas laikomas įregistruotu, kai Krašto apsaugos savanorių pajėgų rinktinės (registro tvarkytojai) atlieka (ne vėliau kaip per 5 darbo dienas) visus šiuos veiksmus: teisės aktų nustatyta tvarka asmenis priskiria karo prievolininkams, priima sprendimą įregistruoti Registro objektą; suteikia Registro objektui identifikavimo kodą; suformuoja ir įrašo duomenis į Registro duomenų bazę.</text:p>
      <text:p text:style-name="P265">27. Kai nustatoma, kad iš susijusio registro gauti duomenys skiriasi nuo Registro duomenų teikėjo<text:s/>pateiktų duomenų, Registro objekto registravimo procedūra stabdoma, kol bus gauti teisingi duomenys.<text:s/></text:p>
      <text:p text:style-name="P266">28. Registro duomenys taisomi, jeigu:</text:p>
      <text:p text:style-name="P267">28.1. Registro objektui registruoti pateikti neteisingi, netikslūs ar neišsamūs duomenys;</text:p>
      <text:p text:style-name="P268">28.2. nustatoma, kad dėl Registro tvarkytojo kaltės įrašyti neteisingi, netikslūs ar neišsamūs duomenys, neatitinkantys duomenų, pateiktų Registro objektui registruoti reikalinguose dokumentuose;</text:p>
      <text:p text:style-name="P269">28.3. Registro tvarkytojas gauna rašytinį Registro duomenų teikėjo prašymą pataisyti neteisingus, netikslius, papildyti neišsamius, pašalinti nereikalingus arba neteisėtai surinktus Registro duomenis. Registro tvarkytojas ne vėliau kaip per 20 darbo dienų po prašymo ir jame<text:s/><text:soft-page-break/>nurodytus faktus patvirtinančių dokumentų gavimo pataiso Registro duomenis, sunaikina neteisėtai surinktus duomenis ir apie tai raštu praneša duomenų teikėjui.</text:p>
      <text:p text:style-name="P270">29. Registro tvarkytojas išregistruoja Registro objektą iš Registro, kai atsiranda viena iš Nuostatų 18.4.4 punkte nurodytų priežasčių. Registro objekto duomenys, išskyrus iš susijusių registrų gautus duomenis, automatiškai perkeliami į Registro archyvą ir saugomi jame 75 metus.<text:s/></text:p>
      <text:p text:style-name="P271">30. Iš susijusių registrų gavus atnaujintus Registro objekto duomenis, nedelsiant patikslinami Registro duomenų bazės įrašai. Pakeisti, panaikinti iš susijusių registrų gauti Registro duomenų įrašai Registro duomenų bazėje nesaugomi ir sunaikinami neperkeliant jų į archyvą.<text:s/></text:p>
      <text:p text:style-name="P272">31. Išregistruojant Registro objektą, įrašoma išregistravimo data ir priežastis.</text:p>
      <text:p text:style-name="P273">32.<text:s/>Išregistruoto iš Registro objekto identifikavimo kodas (karo prievolininko kodas) negali būti suteikiamas kitam Registro objektui.</text:p>
      <text:p text:style-name="P274">33. Registro tvarkytojas, nustatęs registruoti pateiktų dokumentų arba duomenų netikslumus, privalo per 5 darbo dienas pranešti apie tai Registro duomenų teikėjui ir pareikalauti nedelsiant ištaisyti netikslumus ir pateikti patikslintus duomenis arba dokumentus.</text:p>
      <text:p text:style-name="P275">34. Registro tvarkytojas, nustatęs, kad į Registrą įrašyti neteisingi, netikslūs, neišsamūs duomenys dėl Registro tvarkytojo kaltės, privalo ne vėliau kaip per 3 darbo dienas netikslumus ištaisyti ir neatlygintinai pranešti apie tai visiems Registro duomenų gavėjams, kuriems perduoti neteisingi, netikslūs, neišsamūs duomenys.</text:p>
      <text:p text:style-name="P276">35. Teisinėmis, administracinėmis,<text:s/>organizacinėmis, techninėmis ir kitomis priemonėmis užtikrinama, kad į Registrą nebūtų įrašyti neteisingi, netikslūs, neišsamūs duomenys, kad Registro duomenys atitiktų pateiktus registravimo dokumentuose duomenis.</text:p>
      <text:p text:style-name="P277">36. Registro valdytojas ir Registro<text:s/>tvarkytojas, tvarkantys asmens duomenis, privalo saugoti asmens duomenų paslaptį. Už pažeidimus jie atsako teisės aktų nustatyta tvarka.</text:p>
      <text:p text:style-name="P278"/>
      <text:p text:style-name="P279"><text:span text:style-name="T280">V</text:span><text:span text:style-name="T281">.<text:s/></text:span><text:span text:style-name="T282">SĄVEIKA SU KITAIS REGISTRAIS</text:span></text:p>
      <text:p text:style-name="P283"/>
      <text:p text:style-name="P284">37. Registro funkcionavimui užtikrinti naudojami šių susijusių Lietuvos Respublikos registrų duomenys:</text:p>
      <text:p text:style-name="P285">37.1. Lietuvos Respublikos gyventojų registro – Nuostatų 18.1.1–18.1.6 punktuose nurodytiems duomenims gauti ir įrašyti, teisės aktų nustatytais atvejais Nuostatų 18.2.1.1, 18.2.1.3–18.2.1.6 punktuose nurodytiems tėvų, vaikų ir sutuoktinių asmens duomenims gauti ir įrašyti, taip pat duomenims apie karo prievolininko Lietuvos Respublikos pilietybę ir mirties datą gauti;<text:s/></text:p>
      <text:p text:style-name="P286">37.2. Įtariamųjų, kaltinamųjų ir nuteistųjų registro – Nuostatų 18.3.7 punkte nurodytiems duomenims gauti<text:s/>ir įrašyti;</text:p>
      <text:p text:style-name="P287">37.3. Mokinių registro – Nuostatų 18.3.1 ir 18.3.6.2 punktuose nurodytiems duomenims gauti ir įrašyti;</text:p>
      <text:p text:style-name="P288">37.4. Studentų registro – Nuostatų 18.3.1 ir 18.3.6.2 punktuose nurodytiems duomenims gauti ir įrašyti;</text:p>
      <text:p text:style-name="P289">37.5. Neveiksnių ir ribotai veiksnių asmenų registro – Nuostatų 18.3.4 punkte nurodytiems duomenims gauti ir įrašyti;</text:p>
      <text:p text:style-name="P290">37.6. Lietuvos Respublikos apdraustųjų valstybiniu socialiniu draudimu ir valstybinio socialinio draudimo išmokų gavėjų registro – Nuostatų 18.3.5 ir 18.3.6.1<text:s/>punktuose nurodytiems duomenims gauti ir įrašyti.</text:p>
      <text:p text:style-name="P291">38. Iš Lietuvos Respublikos adresų registro gaunami Lietuvos Respublikos administracinių vienetų, gyvenamųjų vietovių, gatvių klasifikatoriai.</text:p>
      <text:p text:style-name="P292">39. Registrų duomenys gaunami pagal Registro valdytojo sudarytas atitinkamų registrų duomenų teikimo sutartis.</text:p>
      <text:p text:style-name="P293">40. Registro tvarkytojams nustačius, kad pateikti neteisingi, netikslūs, neišsamūs duomenys, tokie duomenys ir aplinkybių paaiškinimai nedelsiant, bet ne vėliau kaip per 3 darbo dienas turi būti perduoti susijusio registro tvarkytojui.<text:s/></text:p>
      <text:p text:style-name="P294">41. Registro valdytojas ar Registro tvarkytojas, gavęs iš susijusio registro informaciją apie nustatytus jam perduotų duomenų netikslumus ir aplinkybių paaiškinimus, privalo per 3 darbo dienas pateiktą informaciją patikrinti ir jai pasitvirtinus ištaisyti netikslumus. Jeigu dėl netikslumų ištaisymo Registro tvarkytojas turi kreiptis į Registro duomenų teikėją, šis terminas gali būti pratęstas suinteresuotų šalių atskiru susitarimu. Ištaisęs Registro duomenų netikslumus, Registro tvarkytojas apie tai nedelsdamas praneša susijusio registro tvarkytojui ir Registro duomenų gavėjams, kuriems perduoti neteisingi, netikslūs, neišsamūs duomenys.</text:p>
      <text:p text:style-name="P295"/>
      <text:p text:style-name="P296"><text:span text:style-name="T297">VI</text:span><text:span text:style-name="T298">.<text:s/></text:span><text:span text:style-name="T299">REGISTRO DUOMENŲ TEIKIMAS IR NAUDOJIMAS</text:span></text:p>
      <text:p text:style-name="P300"/>
      <text:p text:style-name="P301">42. Registro duomenys, išskyrus duomenis, gautus iš susijusių registrų, gali būti teikiami Registro duomenų gavėjams jų rašytiniu prašymu ar pagal sudarytas su jais duomenų teikimo sutartis. Sprendimą dėl duomenų teikimo priima tik Registro valdytojas. Registro duomenų gavėjai turi teisę gauti Registro duomenis ir jais naudotis tiek, kiek reikia jų tiesioginėms funkcijoms atlikti.</text:p>
      <text:p text:style-name="P302">43. Registro duomenys, kurie pagal Lietuvos Respublikos valstybės ir tarnybos paslapčių įstatymą sudaro valstybės ar tarnybos paslaptį, teikiami šio įstatymo, taip pat kitų valstybės ir tarnybos paslapčių apsaugą reglamentuojančių teisės aktų nustatyta tvarka.</text:p>
      <text:p text:style-name="P303">44. Registro duomenis duomenų gavėjams teikia Registro tvarkytojas.</text:p>
      <text:p text:style-name="P304">45. Registro duomenys viešai neskelbiami.</text:p>
      <text:p text:style-name="P305">46. Registro<text:s/>tvarkytojai gali:</text:p>
      <text:p text:style-name="P306">46.1. perduoti Registro išrašus ir Registro duomenų bazės išrašus, apimančius visus duomenų bazėje saugomus Registro duomenis ir (arba) informaciją arba jų dalį, Registro duomenų ir (arba) informacijos pasikeitimus;<text:s/></text:p>
      <text:p text:style-name="P307">46.2. teikti pagal Registro duomenis ir informaciją parengtas pažymas, patvirtinančias juridinius faktus, pagal Registro duomenis ir informaciją parengtus išrašus ir kitus dokumentus;<text:s/></text:p>
      <text:p text:style-name="P308">46.3. teikti pagal Registro duomenis ir informaciją parengtą apibendrintą, susistemintą ar kitaip apdorotą informaciją;<text:s/></text:p>
      <text:p text:style-name="P309">46.4. teikti Registrui teikėjo pateiktus dokumentus ir (arba) jų kopijas.</text:p>
      <text:p text:style-name="P310">47. Išrašai, pažymos, kiti dokumentai ir (arba) dokumentų kopijos, informacija gali būti:</text:p>
      <text:p text:style-name="P311">47.1. pateikiami susipažinti leidžiamosios kreipties būdu internetu arba kitais elektroninių ryšių tinklais;</text:p>
      <text:p text:style-name="P312">47.2. perduodami automatiniu būdu elektroninių ryšių tinklais;</text:p>
      <text:p text:style-name="P313">47.3. pateikiami raštu, žodžiu ir (arba) elektroninių ryšių priemonėmis;</text:p>
      <text:p text:style-name="P314">47.4. pateikiami kitais Lietuvos Respublikos įstatymuose, Europos Sąjungos teisės aktuose ir (arba) Nuostatuose nustatytais būdais.</text:p>
      <text:p text:style-name="P315">48. Registro duomenų teikimas negali būti apribotas kitaip, negu nustato įstatymai. Atsisakymas teikti Registro duomenis turi būti pagrįstas įstatymų nuostatomis. Atsisakymas teikti Registro duomenis gali būti skundžiamas įstatymų nustatyta tvarka.</text:p>
      <text:p text:style-name="P316">49. Registro duomenų gavėjas, pastebėjęs gautų Registro duomenų netikslumų, apie tai praneša Registro tvarkytojui duomenų teikimo sutartyje nustatyta tvarka ir būdu. Jeigu Registro duomenys gauti ne pagal duomenų teikimo sutartį, Registro duomenų gavėjas apie tai raštu praneša Registro tvarkytojui (t. y.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mokamai praneša Registro duomenų gavėjui apie priimtus sprendimus ir atliktus veiksmus.</text:p>
      <text:p text:style-name="P317">50. Registro duomenų gavėjas, gaunantis Registro duomenis pagal duomenų teikimo sutartį arba prašymą, privalo šiuos duomenis naudoti tik taip, kaip nurodyta duomenų teikimo sutartyje arba prašyme.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318">51. Registro duomenų gavėjai gautus Registro duomenis tretiesiems asmenims gali teikti tik duomenų teikimo sutarčių, pasirašytų su Registro valdytoju, nustatyta tvarka, jeigu yra rašytinis karo prievolininko sutikimas (prašymas), išskyrus įstatymų nustatytus atvejus, kai karo prievolininko sutikimo (prašymo) nereikia. Ši nuostata netaikoma, kai fiziniai asmenys naudoja iš Registro gautus duomenis apie save.</text:p>
      <text:p text:style-name="P319">52. Registre tvarkomi asmens duomenys naudojami ir teikiami vadovaujantis Lietuvos Respublikos asmens duomenų teisinės apsaugos<text:s/>įstatymu.</text:p>
      <text:p text:style-name="P320">53. Registro duomenys duomenų gavėjams teikiami neatlygintinai.</text:p>
      <text:p text:style-name="P321">54. Registro valdytojo interneto svetainėje ir Registro tvarkytojo padaliniuose pateikiama informacija apie Registro objektus ir tikslus, Registro valdytoją ir Registro tvarkytojus, Registro tvarkymą, asmenų teises susipažinti su Registre tvarkomais jų duomenimis, neteisingų, netikslių, neišsamių duomenų ištaisymo tvarką, Registro duomenų teikėjus ir gavėjus, kokiu būdu pateikiamas Registrui teikiamų dokumentų ir duomenų sąrašas, taip pat jų kiekį.</text:p>
      <text:p text:style-name="P322"/>
      <text:p text:style-name="P323"><text:span text:style-name="T324">VII</text:span><text:span text:style-name="T325">.<text:s/></text:span><text:span text:style-name="T326">REGISTRO DUOMENŲ PERDAVIMAS Į UŽSIENIO VALSTYBES</text:span></text:p>
      <text:p text:style-name="P327"/>
      <text:p text:style-name="P328">55. Registro duomenys ir informacija, Registrui pateikti dokumentai ir (arba) jų kopijos Europos Sąjungos valstybių narių ir (arba) Europos ekonominės erdvės valstybių<text:s/>narių fiziniams, juridiniams asmenims, juridinio asmens statuso neturintiems subjektams, jų filialams ir atstovybėms teikiami ta pačia tvarka kaip ir Lietuvos Respublikos juridiniams ir fiziniams asmenims.</text:p>
      <text:p text:style-name="P329">56. Registro duomenys ir informacija, Registrui pateikti dokumentai ir (arba) jų kopijo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330"/>
      <text:p text:style-name="P331"><text:span text:style-name="T332">VIII</text:span><text:span text:style-name="T333">.<text:s/></text:span><text:span text:style-name="T334">REGISTRO DUOMENŲ SAUGA</text:span></text:p>
      <text:p text:style-name="P335"/>
      <text:p text:style-name="P336">57. Už Registro duomenų saugą atsako Registro valdytojas ir Registro tvarkytojai.</text:p>
      <text:p text:style-name="P337">58. Registro duomenų saugą nustato:</text:p>
      <text:p text:style-name="P338">58.1. Lietuvos Respublikos valstybės informacinių išteklių valdymo įstatymas;</text:p>
      <text:p text:style-name="P339">58.2. Lietuvos Respublikos asmens duomenų teisinės apsaugos įstatymas;</text:p>
      <text:p text:style-name="P340">58.3. Registro valdytojo patvirtinti Registro duomenų saugos nuostatai ir kiti<text:s/>saugos dokumentai, kurie rengiami, derinami ir tvirtinami Bendrųjų elektroninės informacijos saugos valstybės įstaigų informacinėse sistemose reikalavimų, patvirtintų Lietuvos Respublikos Vyriausybės 1997 m. rugsėjo 4 d. nutarimu Nr. 952 (Žin., 1997, Nr.<text:s/><text:a xlink:href="https://www.e-tar.lt/portal/lt/legalAct/TAR.69A782236F58" office:target-frame-name="_blank" xlink:show="new"><text:span text:style-name="T341">83-2075</text:span></text:a>; 2007, Nr. 49-1891), nustatyta tvarka.</text:p>
      <text:p text:style-name="P342"/>
      <text:p text:style-name="P343"><text:span text:style-name="T344">IX</text:span><text:span text:style-name="T345">.<text:s/></text:span><text:span text:style-name="T346">REGISTRO FINANSAVIMAS</text:span></text:p>
      <text:p text:style-name="P347"/>
      <text:p text:style-name="P348">59. Registras steigiamas ir tvarkomas iš Krašto apsaugos ministerijai numatytų Lietuvos Respublikos valstybės biudžeto asignavimų ir kitų teisės aktuose nustatytų finansavimo šaltinių.</text:p>
      <text:p text:style-name="P349"/>
      <text:p text:style-name="P350"><text:span text:style-name="T351">X</text:span><text:span text:style-name="T352">.<text:s/></text:span><text:span text:style-name="T353">REGISTRO REORGANIZAVIMAS IR LIKVIDAVIMAS</text:span></text:p>
      <text:p text:style-name="P354"/>
      <text:p text:style-name="P355">60. Registras reorganizuojamas ir likviduojamas teisės aktų nustatyta tvarka.</text:p>
      <text:p text:style-name="P356">61.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57">107</text:span><text:span text:style-name="T358">-2389</text:span></text:a>; 2004, Nr. 57-1982) nustatyta tvarka.</text:p>
      <text:p text:style-name="P359"/>
      <text:p text:style-name="P360">_________________</text:p>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ARO PRIEVOLININKŲ REGISTRO STEIGIMO, JO NUOSTATŲ PATVIRTINIMO IR VEIKLOS PRADŽIOS NUSTATYMO</dc:title>
    <meta:initial-creator>lrvk</meta:initial-creator>
    <dc:creator>Adlib User</dc:creator>
    <meta:creation-date>2015-06-29T19:35:00Z</meta:creation-date>
    <dc:date>2015-06-29T19:35:00Z</dc:date>
    <meta:print-date>2012-05-29T05:07:00Z</meta:print-date>
    <meta:template xlink:href="Normal" xlink:type="simple"/>
    <meta:editing-cycles>2</meta:editing-cycles>
    <meta:editing-duration>PT0S</meta:editing-duration>
    <meta:document-statistic meta:page-count="11" meta:paragraph-count="322" meta:word-count="3735" meta:character-count="30647" meta:row-count="1089" meta:non-whitespace-character-count="27234"/>
  </office:meta>
</office:document-meta>
</file>