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ŽYMĖJIMŲ, SUTEIKIANČIŲ TEISĘ ĮMONĖMS DALYVAUTI VYNO KILMĖS ETILO ALKOHOLIO, SKIRTO BIOETANOLIO, KURIS BUS NAUDOJAMAS EUROPOS SĄJUNGOS DEGALŲ SEKTORIUJE, GAMYBAI, PARDAVIMO KONKURSUOSE, IŠDAVIMO TAISYKLIŲ PATVIRTINIMO</text:p>
      <text:p text:style-name="P15"/>
      <text:p text:style-name="P16">2005 m. rugsėjo 20 d. Nr. 1031</text:p>
      <text:p text:style-name="P17">Vilnius</text:p>
      <text:p text:style-name="P18"/>
      <text:p text:style-name="P19">Įgyvendindama 2005 m. balandžio 21 d. Komisijos reglamentą (EB) Nr. 616/2005, iš dalies pakeičiantį reglamentą (EB) Nr. 1623/2000, nustatantį reglamento (EB) Nr.<text:s/>1493/1999 dėl bendro vyno rinkos organizavimo įgyvendinimo taisykles, susijusias su rinkos mechanizmais (OL, 2005, L 103, p.15), Lietuvos Respublikos Vyriausybė<text:s/><text:span text:style-name="T20">nutari</text:span>a:</text:p>
      <text:p text:style-name="P21">1. Patvirtinti Pažymėjimų, suteikiančių teisę įmonėms dalyvauti vyno kilmės etilo<text:s/>alkoholio, skirto bioetanolio, kuris bus naudojamas Europos Sąjungos degalų sektoriuje, gamybai, pardavimo konkursuose, išdavimo taisykles (pridedama).</text:p>
      <text:p text:style-name="P22">2. Nustatyti, kad pažymėjimus, suteikiančius teisę įmonėms dalyvauti vyno kilmės etilo alkoholio, skirto bioetanolio, kuris bus naudojamas Europos Sąjungos degalų sektoriuje, gamybai, pardavimo konkursuose, išduoda Valstybinė tabako ir alkoholio kontrolės tarnyba prie Lietuvos Respublikos Vyriausybės.</text:p>
      <text:p text:style-name="P23"/>
      <text:p text:style-name="P24"/>
      <text:p text:style-name="P25"><text:span text:style-name="T26">MINISTRAS PIRMININKAS</text:span><text:span text:style-name="T27"><text:tab/>ALGIRDAS BRAZAUSKAS</text:span></text:p>
      <text:p text:style-name="P28"/>
      <text:p text:style-name="P29">ŽEMĖS<text:s/>ŪKIO MINISTRĖ<text:tab/>KAZIMIRA DANUTĖ PRUNSKIENĖ</text:p>
      <text:p text:style-name="P30">______________</text:p>
      <text:p text:style-name="P31"/>
      <text:soft-page-break/>
      <text:p text:style-name="P32">PATVIRTINTA</text:p>
      <text:p text:style-name="P33">Lietuvos Respublikos Vyriausybės</text:p>
      <text:p text:style-name="P34">2005 m. rugsėjo 20 d. nutarimu Nr. 1031</text:p>
      <text:p text:style-name="P35"/>
      <text:p text:style-name="P36"><text:span text:style-name="T37">PAŽYMĖJIMŲ, SUTEIKIANČIŲ TEISĘ ĮMONĖMS DALYVAUTI VYNO KILMĖS</text:span></text:p>
      <text:p text:style-name="P38">ETILO ALKOHOLIO, SKIRTO BIOETANOLIO, KURIS BUS<text:s/>NAUDOJAMAS EUROPOS</text:p>
      <text:p text:style-name="P39">SĄJUNGOS DEGALŲ SEKTORIUJE, GAMYBAI, PARDAVIMO KONKURSUOSE,</text:p>
      <text:p text:style-name="P40"><text:span text:style-name="T41">IŠDAVIMO TAISYKLĖS</text:span></text:p>
      <text:p text:style-name="P42"/>
      <text:p text:style-name="P43"><text:span text:style-name="T44">I</text:span><text:span text:style-name="T45">.<text:s/></text:span><text:span text:style-name="T46">BENDROSIOS NUOSTATOS</text:span></text:p>
      <text:p text:style-name="P47"/>
      <text:p text:style-name="P48">1. Pažymėjimų, suteikiančių teisę įmonėms dalyvauti vyno kilmės etilo alkoholio, skirto bioetanolio, kuris bus naudojamas<text:s/>Europos Sąjungos degalų sektoriuje, gamybai, pardavimo konkursuose, išdavimo taisyklės (toliau vadinama – šios Taisyklės) reglamentuoja pažymėjimų, suteikiančių teisę įmonėms dalyvauti vyno kilmės etilo alkoholio, skirto bioetanolio, kuris bus naudojamas tik Europos Sąjungos degalų sektoriuje, gamybai, pardavimo konkursuose (toliau vadinama – pažymėjimas), nurodytuose 2005 m. balandžio 21 d. Komisijos reglamente (EB) Nr. 616/2005, iš dalies pakeičiančiame reglamentą (EB) Nr. 1623/2000, nustatantį reglamento<text:s/>(EB) Nr. 1493/1999 dėl bendro vyno rinkos organizavimo įgyvendinimo taisykles, susijusias su rinkos mechanizmais (OL, 2005, L 103, p. 15) (toliau vadinama – konkursas), išdavimą, papildymą, patikslinimą, galiojimo panaikinimą, pažymėjimo turėtojo veiklos<text:s/>sąlygas ir teises.</text:p>
      <text:p text:style-name="P49">2. Šiose Taisyklėse vartojamos sąvokos:</text:p>
      <text:p text:style-name="P50"><text:span text:style-name="T51">Vyno kilmės etilo alkoholis</text:span><text:s/>– etilo alkoholis, pagamintas vadovaujantis 2000 m. liepos 25 d. Komisijos reglamento (EB) Nr. 1623/2000, nustatančio išsamias reglamento (EB) Nr. 1493/1999 dėl bendro vyno rinkos organizavimo įgyvendinimo taisykles, susijusias su rinkos mechanizmais (su paskutiniais pakeitimais, padarytais 2005 m. balandžio 21 d. Komisijos reglamentu (EB) Nr. 616/2005), nuostatomis (kodas pagal Europos Bendrijos kombinuotąją nomenklatūrą, patvirtintą 2004 m. rugsėjo 7 d. Komisijos reglamentu (EB) Nr. 1810/2004, iš dalies keičiančiu Tarybos reglamento (EEB) Nr. 2658/87 dėl tarifų ir statistinės prekių nomenklatūros bei dėl bendrojo muitų tarifo I priedą (OL, 2004, L 327, p. 1) (toliau<text:s/>vadinama – EB kombinuotoji nomenklatūra), – 2207).</text:p>
      <text:p text:style-name="P52"><text:span text:style-name="T53">Bioetanolis</text:span><text:s/>– iš biomasės ir (arba) biologiškai irios atliekų frakcijos pagamintas etanolis, skirtas naudoti kaip biodegalai (kodas pagal EB kombinuotąją nomenklatūrą – 2207).</text:p>
      <text:p text:style-name="P54"><text:span text:style-name="T55">Įmonė gamintoja</text:span><text:s/>– Lietuvos Respublikoje įsisteigęs ūkio subjektas, turintis alkoholio produktų gamybos licenciją ir gaminantis iš etilo alkoholio bioetanolį.</text:p>
      <text:p text:style-name="P56"><text:span text:style-name="T57">Įmonė prekiautoja</text:span><text:s/>– Lietuvos Respublikoje įsisteigęs ūkio subjektas, kuris verčiasi didmenine prekyba nedenatūruotu ir (arba) denatūruotu etilo alkoholiu ir turi šios veiklos licenciją.</text:p>
      <text:p text:style-name="P58">Kitos šiose Taisyklėse vartojamos sąvokos atitinka Lietuvos Respublikos alkoholio kontrolės įstatyme (Žin., 1995, Nr.<text:s/><text:a xlink:href="https://www.e-tar.lt/portal/lt/legalAct/TAR.9E5C5C16B6E6" office:target-frame-name="_blank" xlink:show="new"><text:span text:style-name="T59">44-1073</text:span></text:a>; 2004, Nr.<text:s/><text:a xlink:href="https://www.e-tar.lt/portal/lt/legalAct/TAR.65C0438E6F29" office:target-frame-name="_blank" xlink:show="new"><text:span text:style-name="T60">47-1548</text:span></text:a>) vartojamas sąvokas.</text:p>
      <text:p text:style-name="P61">3. Dalyvauti konkursuose gali tik įmonės, turinčios nustatytąja tvarka išduotą pažymėjimą. Pažymėjimas taip pat patvirtina, kad jo turėtojas pajėgus įsigytą vyno kilmės etilo alkoholį sunaudoti tik bioetanolio gamybai ir bioetanolis bus naudojamas tik Europos Sąjungos degalų sektoriuje.</text:p>
      <text:p text:style-name="P62"/>
      <text:p text:style-name="P63"><text:span text:style-name="T64">II</text:span><text:span text:style-name="T65">.<text:s/></text:span><text:span text:style-name="T66">PAŽYMĖJIMĄ IŠDUODANTI INSTITUCIJA IR JOS ĮGALIOJIMAI</text:span></text:p>
      <text:p text:style-name="P67"/>
      <text:p text:style-name="P68">4. Pažymėjimus neterminuotam laikui išduoda Valstybinė tabako ir alkoholio kontrolės tarnyba prie Lietuvos Respublikos Vyriausybės (toliau vadinama – Tarnyba).</text:p>
      <text:p text:style-name="P69">5. Tarnyba kontroliuoja, kaip įmonės laikosi šio nutarimo ir kitų Lietuvos Respublikoje galiojančių teisės aktų, reglamentuojančių vyno kilmės etilo alkoholio pardavimą bioetanolio gamybai ir naudojimą, papildo, patikslina pažymėjimus, įspėja įmones apie galimą pažymėjimų galiojimo panaikinimą ir panaikina jų galiojimą.</text:p>
      <text:p text:style-name="P70"/>
      <text:p text:style-name="P71"><text:span text:style-name="T72">III</text:span><text:span text:style-name="T73">.<text:s/></text:span><text:span text:style-name="T74">PAŽYMĖJIMO IŠDAVIMAS, PAPILDYMAS IR PA</text:span><text:span text:style-name="T75">TIKSLINIMAS</text:span></text:p>
      <text:p text:style-name="P76"/>
      <text:p text:style-name="P77">6. Įmonė gamintoja, norinti gauti pažymėjimą, Tarnybai pateikia:</text:p>
      <text:p text:style-name="P78">6.1. paraišką, kurioje nurodoma: įmonės kodas, pavadinimas, teisinė forma, buveinė, telefono numeris, bioetanolio gamybos vietos adresas (jeigu gaminama ne toje vietoje, kurioje įregistruota įmonės buveinė) ar adresai, sandėlių, kuriuose bus laikomas ir iš kurių bus realizuojamas bioetanolis, adresai ir inventoriniai numeriai (jeigu yra akcizais apmokestinamų prekių sandėlių, ir jų identifikavimo numeris), licencijos gaminti<text:s/>alkoholio produktus numeris ir išdavimo data, įmonės steigėjų (- o), vadovo (administracijos vadovo) vardai, pavardės ir asmens kodai;</text:p>
      <text:p text:style-name="P79">6.2. leidimo steigti akcizais apmokestinamų prekių sandėlį kopiją, patvirtintą įmonės antspaudu (jeigu antspaudą privalu turėti) ir vadovo ar jo įgalioto asmens parašu;</text:p>
      <text:p text:style-name="P80">6.3. įmonės patvirtinimą, kad ji pajėgi per metus sunaudoti ne mažiau kaip 50000 hektolitrų vyno kilmės etilo alkoholio bioetanolio gamybai, ir šį sunaudojimą pagrindžiančią techninę dokumentaciją;</text:p>
      <text:p text:style-name="P81">6.4. informaciją apie gamyklos, kurioje gaminamas bioetanolis, buvimo vietą, metinį gamybos pajėgumą, jos planų kopijas, patvirtintas įmonės antspaudu (jeigu antspaudą privalu turėti) ir vadovo ar jo įgalioto asmens parašu;</text:p>
      <text:p text:style-name="P82">6.5. sutarčių,<text:s/>patvirtinančių, kad pagamintas bioetanolis bus sunaudotas tik Europos Sąjungos degalų sektoriuje, kopijas, patvirtintas įmonės antspaudu (jeigu antspaudą privalu turėti) ir vadovo ar jo įgalioto asmens parašu;</text:p>
      <text:p text:style-name="P83">6.6. šių Taisyklių 7.2 punkte nurodytą informaciją, jeigu įmonė gamintoja ketina konkurse įsigytą vyno kilmės etilo alkoholį parduoti kitam galutiniam pirkėjui;</text:p>
      <text:p text:style-name="P84">6.7. mokėjimo pavedimą su banko žymomis arba kvitą, patvirtinantį, kad sumokėta nustatytojo dydžio valstybės rinkliava (pateikiama priėmus sprendimą išduoti pažymėjimą).</text:p>
      <text:p text:style-name="P85">7. Įmonė prekiautoja, norinti gauti pažymėjimą, Tarnybai pateikia:</text:p>
      <text:p text:style-name="P86">7.1. paraišką, kurioje nurodoma: įmonės kodas, pavadinimas, teisinė forma, buveinė, telefono numeris, licencijos verstis didmenine prekyba nedenatūruotu ir (arba) denatūruotu etilo alkoholiu numeris ir išdavimo data, įmonės steigėjų (-o), vadovo (administracijos vadovo) vardai, pavardės ir asmens kodai, sandėlių, kuriuose bus laikomas ir iš kurių bus realizuojamas konkursuose įsigytas etilo alkoholis galutiniam perdirbėjui, adresai ir inventoriniai numeriai (jeigu yra akcizais apmokestinamų prekių sandėlių, ir jų identifikavimo numeris);</text:p>
      <text:p text:style-name="P87">7.2. Europos Sąjungos valstybės narės institucijų išduotą pažymėjimą ar jo kopiją (patvirtintą įmonės antspaudu (jeigu antspaudą privalu turėti) ir vadovo ar jo įgalioto asmens parašu), patvirtinantį, kad galutinis pirkėjas pajėgus sunaudoti vyno kilmės etilo alkoholį tik bioetanolio gamybai ir bioetanolis bus naudojamas tik Europos Sąjungos degalų sektoriuje;</text:p>
      <text:p text:style-name="P88">7.3. sutarčių, patvirtinančių ketinamo įsigyti vyno kilmės etilo alkoholio pardavimą galutiniam pirkėjui, kopijas, patvirtintas įmonės antspaudu (jeigu antspaudą privalu turėti) ir vadovo ar jo įgalioto asmens parašu;</text:p>
      <text:p text:style-name="P89">7.4. mokėjimo pavedimą su banko<text:s/>žymomis arba kvitą, patvirtinantį, kad sumokėta nustatytojo dydžio valstybės rinkliava (pateikiama priėmus sprendimą išduoti pažymėjimą).</text:p>
      <text:p text:style-name="P90">8. Pažymėjimas įmonei turi būti išduotas ne vėliau kaip per 30 dienų nuo dokumentų, kurių reikia pažymėjimui išduoti, gavimo. Jeigu pateikiami ne visi, nevisiškai arba neteisingai užpildyti dokumentai, terminas skaičiuojamas nuo visų arba papildytų (patikslintų) dokumentų gavimo dienos.</text:p>
      <text:p text:style-name="P91">9. Pažymėjime nurodoma:</text:p>
      <text:p text:style-name="P92">9.1. pažymėjimą išduodanti institucija;</text:p>
      <text:p text:style-name="P93">9.2.<text:s/>pažymėjimo išdavimo data;</text:p>
      <text:p text:style-name="P94">9.3. pažymėjimo numeris;</text:p>
      <text:p text:style-name="P95">9.4. įmonės, kuriai išduotas pažymėjimas, rekvizitai: įmonės pavadinimas, kodas, teisinė forma ir adresas (buveinė) (toliau vadinama – rekvizitai);</text:p>
      <text:p text:style-name="P96">9.5. bioetanolio gamybos vieta (nurodoma tik<text:s/>pažymėjime, išduotame bioetanolio gamintojui);</text:p>
      <text:p text:style-name="P97">9.6. sandėlių, kuriuose numatoma laikyti ir iš kurių numatoma realizuoti konkursuose įsigytą vyno kilmės etilo alkoholį ar iš jo pagamintą bioetanolį, adresai ir inventoriniai numeriai (jeigu yra akcizais<text:s/>apmokestinamų prekių sandėlių, ir jų identifikavimo numeriai).</text:p>
      <text:p text:style-name="P98">10. Tarnyba išduotus pažymėjimus registruoja specialiame žurnale, kuriame nurodoma:</text:p>
      <text:p text:style-name="P99">10.1. pažymėjimo numeris;</text:p>
      <text:p text:style-name="P100">10.2. pažymėjimo išdavimo data;</text:p>
      <text:p text:style-name="P101">10.3. pažymėjimo turėtojo rekvizitai;</text:p>
      <text:p text:style-name="P102">10.4. pažymėjimo galiojimo panaikinimo data;</text:p>
      <text:p text:style-name="P103">10.5. pažymėjimo patikslinimo arba papildymo data;</text:p>
      <text:p text:style-name="P104">10.6. pažymėjimo dublikato išdavimo data;</text:p>
      <text:p text:style-name="P105">10.7. valstybės rinkliavos suma ir dokumento, patvirtinančio, kad ši rinkliava sumokėta, numeris ir<text:s/>data;</text:p>
      <text:p text:style-name="P106">10.8. asmens, paėmusio pažymėjimą, vardas ir pavardė (pasirašytinai).</text:p>
      <text:p text:style-name="P107">11. Pažymėjimą praradusiai įmonei, kuri pateikia prašymą, motyvuotą paaiškinimą, skelbimo apie prarastą pažymėjimą Lietuvos Respublikos dienraštyje kopiją ir mokėjimo pavedimą su banko žymomis arba kvitą, patvirtinantį, kad sumokėta nustatytojo dydžio valstybės rinkliava, Tarnyba ne vėliau kaip per 5 darbo dienas išduoda pažymėjimo dublikatą su žyma „Dublikatas“.</text:p>
      <text:p text:style-name="P108">12. Įmonių pažymėjimai gali būti papildyti naujų<text:s/>bioetanolio gamybos vietų ir sandėlių, kuriuose jos laiko ar iš kurių realizuoja konkursuose įsigytą vyno kilmės etilo alkoholį ar bioetanolį, adresais. Šiuo atveju įmonė Tarnybai pateikia prašymą, gamybos vietų ir (ar) sandėlių teisinės registracijos dokumentų ir sutarčių, kurių pagrindu naudojasi gamybos vietomis ir (ar) sandėliais (kai jie nėra įmonės nuosavybė), kopijas, patvirtintas įmonės antspaudu (jeigu antspaudą privalu turėti) ir vadovo ar jo įgalioto asmens parašu.</text:p>
      <text:p text:style-name="P109">13. Pažymėjimas turi būti papildytas ne vėliau kaip per 15 darbo dienų nuo dokumentų, kurių reikia pažymėjimui papildyti, gavimo. Jeigu pateikiami ne visi, nevisiškai arba neteisingai užpildyti dokumentai, terminas skaičiuojamas nuo visų arba papildytų (patikslintų) dokumentų gavimo<text:s/>dienos.</text:p>
      <text:p text:style-name="P110">14. Įmonių pažymėjimai patikslinami, jeigu:</text:p>
      <text:p text:style-name="P111">14.1. įmonė pakeičia pažymėjime nurodytus rekvizitus;</text:p>
      <text:p text:style-name="P112">14.2. pasikeičia bioetanolio gamybos vieta;</text:p>
      <text:p text:style-name="P113">14.3. pasikeičia sandėlio, kuriame laikomas ar iš kurio realizuojamas konkursuose įsigytas<text:s/>vyno kilmės etilo alkoholis ar bioetanolis, vieta.</text:p>
      <text:p text:style-name="P114">15. Įmonė, norinti patikslinti pažymėjimą, Tarnybai pateikia motyvuotą paraišką ir dokumentus, patvirtinančius pasikeitusius duomenis.</text:p>
      <text:p text:style-name="P115">16. Pažymėjimas turi būti patikslintas ne vėliau kaip per 3<text:s/>darbo dienas nuo dokumentų, kurių reikia pažymėjimui patikslinti, gavimo. Jeigu pateikiami ne visi, nevisiškai arba neteisingai užpildyti dokumentai, terminas skaičiuojamas nuo visų arba papildytų (patikslintų) dokumentų gavimo dienos.</text:p>
      <text:p text:style-name="P116"/>
      <text:p text:style-name="P117"><text:span text:style-name="T118">IV</text:span><text:span text:style-name="T119">.<text:s/></text:span><text:span text:style-name="T120">ATSISAKYM</text:span><text:span text:style-name="T121">AS IŠDUOTI PAŽYMĖJIMĄ</text:span></text:p>
      <text:p text:style-name="P122"/>
      <text:p text:style-name="P123">17. Pažymėjimas neišduodamas, jeigu:</text:p>
      <text:p text:style-name="P124">17.1. pateikiami ne visi reikiami dokumentai ir įmonė neįvykdo pažymėjimą išduodančios institucijos reikalavimo pateikti trūkstamus dokumentus;</text:p>
      <text:p text:style-name="P125">17.2. pateikiami nevisiškai arba neteisingai užpildyti dokumentai ir įmonė neįvykdo pažymėjimą išduodančios institucijos reikalavimo ištaisyti šiuos trūkumus;</text:p>
      <text:p text:style-name="P126">17.3. pateikti dokumentai neatitinka jiems keliamų reikalavimų;</text:p>
      <text:p text:style-name="P127">17.4. įmonėms arba jų administracijos vadovams ar kitiems<text:s/>darbuotojams yra įsiteisėjęs apkaltinamasis teismo nuosprendis, įsiteisėjęs teismo nutarimas, sprendimas, įsiteisėjęs muitinės, mokesčių inspekcijos, policijos ar Tarnybos nutarimas dėl bausmės ar nuobaudos skyrimo už<text:s/><text:soft-page-break/>alkoholio produktų kontrabandą, alkoholinių gėrimų be banderolių neteisėtą laikymą, gabenimą ar pardavimą, taip pat falsifikuotų alkoholio produktų pardavimą, gabenimą ar laikymą;</text:p>
      <text:p text:style-name="P128">17.5. įmonė turi mokestinę nepriemoką Lietuvos Respublikos valstybės biudžetui, savivaldybių biudžetams ar fondams, į kuriuos mokamus mokesčius administruoja Valstybinė mokesčių inspekcija (išskyrus atvejus, kai įmonei mokesčių, delspinigių, baudų mokėjimas yra atidėtas Lietuvos Respublikos teisės aktų nustatyta tvarka arba dėl šių mokesčių, delspinigių, baudų vyksta mokestinis ginčas), yra skolinga Valstybinio socialinio draudimo fondo biudžetui;</text:p>
      <text:p text:style-name="P129">17.6. norinčioms gauti pažymėjimus įmonėms buvo panaikintas pažymėjimo galiojimas už vyno kilmės etilo alkoholio, skirto bioetanolio gamybai, naudojimą ne pagal paskirtį.</text:p>
      <text:p text:style-name="P130">18. Atsisakius išduoti pažymėjimą, apie tai per 30 dienų nuo dokumentų gavimo turi būti pranešta pareiškėjui raštu ir nurodytos priežastys, dėl kurių pažymėjimas neišduotas.</text:p>
      <text:p text:style-name="P131"/>
      <text:p text:style-name="P132"><text:span text:style-name="T133">V</text:span><text:span text:style-name="T134">.<text:s/></text:span><text:span text:style-name="T135">RINKLIAVA UŽ PAŽYMĖJIMUS</text:span></text:p>
      <text:p text:style-name="P136"/>
      <text:p text:style-name="P137">19. Už pažymėjimo išdavimą, papildymą, patikslinimą, dublikato išdavimą imama valstybės rinkliava Lietuvos Respublikos rinkliavų įstatymo (Žin., 2000, Nr.<text:s/><text:a xlink:href="https://www.e-tar.lt/portal/lt/legalAct/TAR.41CD8BF53D8D" office:target-frame-name="_blank" xlink:show="new"><text:span text:style-name="T138">52-1484</text:span></text:a>) ir Lietuvos Respublikos Vyriausybės 2000 m.<text:s/>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139">108-3463</text:span></text:a>) nustatyta tvarka.</text:p>
      <text:p text:style-name="P140"/>
      <text:p text:style-name="P141"><text:span text:style-name="T142">VI</text:span><text:span text:style-name="T143">.<text:s/></text:span><text:span text:style-name="T144">VEIKLOS SĄLYGOS, JŲ PRIEŽIŪRA IR KONTROLĖ</text:span></text:p>
      <text:p text:style-name="P145"/>
      <text:p text:style-name="P146">20. Įmonė, gavusi pažymėjimą, privalo:</text:p>
      <text:p text:style-name="P147">20.1. laikyti konkursuose įsigytą vyno kilmės etilo alkoholį ir (arba) iš jo gaminti bioetanolį tik pažymėjime nurodytose vietose;</text:p>
      <text:p text:style-name="P148">20.2.<text:s/>informuoti Tarnybą apie pasikeitusius pažymėjime nurodytus rekvizitus, gamybos ir sandėlių vietas ne vėliau kaip per 10 darbo dienų nuo šių duomenų pakeitimo;</text:p>
      <text:p text:style-name="P149">20.3. ne vėliau kaip per 10 darbo dienų informuoti Tarnybą, jeigu sumažėja jos gamybinis pajėgumas ir ji nepajėgi per metus sunaudoti 50000 hektolitrų vyno kilmės etilo alkoholio bioetanolio gamybai;</text:p>
      <text:p text:style-name="P150">20.4. praradusi pažymėjimą, apie tai paskelbti bent viename iš Lietuvos Respublikos dienraščių, nurodydama rekvizitus, pažymėjimą išdavusios institucijos pavadinimą, pažymėjimo numerį ir išdavimo datą;</text:p>
      <text:p text:style-name="P151">20.5. laikytis Lietuvos Respublikos alkoholio kontrolės įstatymo, kitų Lietuvos Respublikos įstatymų, Lietuvos Respublikos Vyriausybės nutarimų ir kitų Lietuvos Respublikoje galiojančių teisės aktų, reglamentuojančių alkoholio produktų pardavimą, laikymą ar gabenimą, nuostatų.</text:p>
      <text:p text:style-name="P152">21. Įmonės, įsigijusios šių Taisyklių 1 punkte nurodytuose konkursuose vyno kilmės etilo alkoholio, skirto bioetanolio, kuris bus naudojamas tik Europos Sąjungos degalų sektoriuje, gamybai, privalo ne vėliau kaip iki kito mėnesio 20 dienos teikti Tarnybai mėnesio duomenis apie šio alkoholio atsargas, realizavimą ir pagaminto bioetanolio kiekį pagal Tarnybos nustatytą ir su Statistikos departamentu prie Lietuvos Respublikos Vyriausybės suderintą formą.</text:p>
      <text:p text:style-name="P153">22. Pažymėjimų turėtojai, pažeidę įstatymus ir kitus teisės aktus, atsako Lietuvos Respublikos įstatymų nustatyta tvarka.</text:p>
      <text:p text:style-name="P154">23. Pažymėjimų turėtojams draudžiama įgalioti kitus asmenis verstis jų turimuose pažymėjimuose nurodyta veikla arba pagal sutartį perduoti jiems šią teisę.</text:p>
      <text:p text:style-name="P155">24. Kiekviename sandėlyje, kuriame laikomas ir iš kurio realizuojamas konkursuose įsigytas vyno kilmės etilo alkoholis ar iš jo pagamintas bioetanolis, turi būti pažymėjimo kopija,<text:s/>patvirtinta įmonės antspaudu (jeigu antspaudą privalu turėti) ir vadovo ar jo įgalioto asmens parašu. Pažymėjimo originalas turi būti laikomas pažymėjime nurodytu įmonės buveinės adresu.</text:p>
      <text:p text:style-name="P156">25. Įmonių, turinčių pažymėjimus, išduotus pagal šias Taisykles,<text:s/>veiklą pagal kompetenciją kontroliuoja ir prižiūri, kaip laikomasi veiklos sąlygų, Tarnyba, kitos valstybinės priežiūros ir teisėsaugos institucijos.</text:p>
      <text:p text:style-name="P157">26. Kontroliuojančios valstybinės priežiūros ir teisėsaugos institucijos privalo nedelsdamos raštu informuoti pažymėjimą išdavusią instituciją apie nustatytus veiklos sąlygų pažeidimus.</text:p>
      <text:p text:style-name="P158"/>
      <text:p text:style-name="P159"><text:span text:style-name="T160">VII</text:span><text:span text:style-name="T161">.<text:s/></text:span><text:span text:style-name="T162">PAŽYMĖJIMO TURĖTOJO TEISĖS</text:span></text:p>
      <text:p text:style-name="P163"/>
      <text:p text:style-name="P164">27. Įmonė, gavusi pažymėjimą, turi teisę:</text:p>
      <text:p text:style-name="P165">27.1. dalyvauti vyno kilmės etilo alkoholio pardavimo konkursuose, nurodytuose 2005<text:s/>m. balandžio 21 d. Komisijos reglamente (EB) Nr. 616/2005;</text:p>
      <text:p text:style-name="P166">27.2. reikalauti paaiškinimų, kai pažymėjimo galiojimas panaikinamas, atsisakoma pažymėjimą patikslinti ar papildyti;</text:p>
      <text:p text:style-name="P167">27.3. Lietuvos Respublikos įstatymų nustatyta tvarka apskųsti sprendimus dėl pažymėjimo galiojimo panaikinimo, atsisakymo pažymėjimą patikslinti ar papildyti.</text:p>
      <text:p text:style-name="P168"/>
      <text:p text:style-name="P169"><text:span text:style-name="T170">VIII</text:span><text:span text:style-name="T171">. ĮSPĖJIMAS APIE GALIMĄ PAŽYMĖJIMO GALIOJIMO PANAIKINIMĄ IR</text:span></text:p>
      <text:p text:style-name="P172"><text:span text:style-name="T173">PAŽYMĖJIMO GALIOJIMO PANAIKINIMAS</text:span></text:p>
      <text:p text:style-name="P174"/>
      <text:p text:style-name="P175">28. Tarnyba įspėja pažymėjimo turėtoją apie galimą pažymėjimo galiojimo panaikinimą, jeigu yra kontroliuojančių valstybinės priežiūros ir teisėsaugos institucijų raštu pateiktų pretenzijų dėl įmonės veiklos sąlygų pažeidimų, taip pat įmonė turi mokestinę nepriemoką Lietuvos Respublikos valstybės biudžetui, savivaldybių biudžetams ar fondams, į kuriuos mokamus mokesčius administruoja Valstybinė mokesčių inspekcija (išskyrus atvejus, kai įmonei mokesčių, delspinigių, baudų mokėjimas yra atidėtas Lietuvos Respublikos teisės aktų nustatyta tvarka arba dėl šių mokesčių, delspinigių, baudų vyksta mokestinis ginčas), yra skolinga Valstybinio socialinio draudimo fondo biudžetui.</text:p>
      <text:p text:style-name="P176">29. Konkretų terminą, per kurį įmonė turi pašalinti šių Taisyklių 28 punkte nurodytas priežastis, dėl kurių gali būti panaikintas pažymėjimo<text:s/>galiojimas, nustato Tarnyba, atsižvelgdama į pažeidimų pobūdį. Pašalinusi priežastis, įmonė privalo apie tai raštu informuoti pažymėjimą išdavusią instituciją.</text:p>
      <text:p text:style-name="P177">30. Pažymėjimo galiojimas panaikinamas, jeigu:</text:p>
      <text:p text:style-name="P178">30.1. pažymėjimo turėtojas pateikia prašymą panaikinti pažymėjimo galiojimą;</text:p>
      <text:p text:style-name="P179">30.2. paaiškėja, kad pažymėjimui gauti pateikti neteisingi duomenys;</text:p>
      <text:p text:style-name="P180">30.3. per nustatytąjį terminą nepašalinti veiklos sąlygų pažeidimai, dėl kurių pažymėjimo turėtojas įspėtas apie galimą pažymėjimo galiojimo panaikinimą;</text:p>
      <text:p text:style-name="P181">30.4. įmonė likviduojama, reorganizuojama arba baigia veiklą kaip savarankiškas ūkio subjektas;</text:p>
      <text:p text:style-name="P182">30.5. įmonei panaikinta alkoholio produktų gamybos licencija arba licencija verstis didmenine prekyba nedenatūruotu etilo alkoholiu ir<text:s/>licencija verstis didmenine prekyba denatūruotu etilo alkoholiu (jeigu įmonė prekiautoja turėjo abi šias licencijas) arba licencija verstis didmenine prekyba nedenatūruotu etilo alkoholiu ar licencija verstis didmenine prekyba denatūruotu etilo alkoholiu (jeigu įmonė prekiautoja turėjo tik vieną iš šių licencijų);</text:p>
      <text:p text:style-name="P183">30.6. sumažėja įmonės gamybinis pajėgumas ir ji nepajėgi per metus sunaudoti 50000 hektolitrų vyno kilmės etilo alkoholio bioetanolio gamybai;</text:p>
      <text:p text:style-name="P184">30.7. įmonėms arba jų administracijos<text:s/>vadovams ar kitiems darbuotojams yra įsiteisėjęs apkaltinamasis teismo nuosprendis, įsiteisėjęs teismo nutarimas, sprendimas, įsiteisėjęs muitinės, mokesčių inspekcijos, policijos ar Tarnybos nutarimas dėl bausmės ar nuobaudos skyrimo už alkoholio produktų<text:s/>kontrabandą, alkoholinių gėrimų be banderolių neteisėtą laikymą, gabenimą ar pardavimą, taip pat falsifikuotų alkoholio produktų pardavimą, gabenimą ar laikymą;</text:p>
      <text:p text:style-name="P185">30.8. įmonė gamintoja ar įmonė prekiautoja konkursuose įsigytą vyno kilmės etilo alkoholį,<text:s/>skirtą bioetanolio gamybai, panaudojo ne pagal paskirtį.</text:p>
      <text:p text:style-name="P186">31. Sprendimą dėl pažymėjimo galiojimo panaikinimo priima Tarnyba, per 3 darbo dienas nuo jo priėmimo raštu praneša įmonei ir nurodo pažymėjimo galiojimo panaikinimo priežastis.</text:p>
      <text:p text:style-name="P187">32. Pažymėjimą, kurio galiojimas panaikintas, įmonė privalo grąžinti Tarnybai per 5 darbo dienas nuo paskelbimo „Valstybės žinių“ priede „Informaciniai pranešimai“.</text:p>
      <text:p text:style-name="P188"/>
      <text:p text:style-name="P189"><text:span text:style-name="T190">IX</text:span><text:span text:style-name="T191">.<text:s/></text:span><text:span text:style-name="T192">INFORMACIJOS APIE PAŽYMĖJIMUS TEIKIMAS</text:span></text:p>
      <text:p text:style-name="P193"/>
      <text:p text:style-name="P194">33. Informacija apie išduotus pažymėjimus, jų<text:s/>patikslinimą, papildymą, galiojimo panaikinimą skelbiama „Valstybės žinių“ priede „Informaciniai pranešimai“. Nurodytoji informacija per 5 darbo dienas nuo atliktų veiksmų taip pat pateikiama Žemės ūkio ministerijai ir Valstybinei maisto ir veterinarijos tarnybai.</text:p>
      <text:p text:style-name="P195">34. Šių Taisyklių 33 punkte nurodytą informaciją skelbia Tarnyba. Skelbime nurodoma:</text:p>
      <text:p text:style-name="P196">34.1. įmonės rekvizitai;</text:p>
      <text:p text:style-name="P197">34.2. pažymėjimo numeris;</text:p>
      <text:p text:style-name="P198">34.3. pažymėjimo išdavimo, patikslinimo, papildymo data;</text:p>
      <text:p text:style-name="P199">34.4. pažymėjimo galiojimo panaikinimo data;</text:p>
      <text:p text:style-name="P200">34.5. gamybos vietų ir (ar) sandėlių, kuriuose laikomas ir iš kurių realizuojamas konkursuose įsigytas vyno kilmės etilo alkoholis ar bioetanolis, adresai ir inventoriniai numeriai.</text:p>
      <text:p text:style-name="P201">______________</text:p>
      <text:p text:style-name="P202"/>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9:22:00Z</meta:creation-date>
    <dc:date>2015-06-07T19:22:00Z</dc:date>
    <meta:template xlink:href="Normal" xlink:type="simple"/>
    <meta:editing-cycles>2</meta:editing-cycles>
    <meta:editing-duration>PT0S</meta:editing-duration>
    <meta:document-statistic meta:page-count="7" meta:paragraph-count="144" meta:word-count="2602" meta:character-count="20986" meta:row-count="544" meta:non-whitespace-character-count="18528"/>
  </office:meta>
</office:document-meta>
</file>