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gruodžio 20 d. įsakymo Nr. 1-309 „Dėl Elektros linijų ir instaliacijos įrengimo taisyklių PATVIRTINIMO“ pakeitimo</text:p>
      <text:p text:style-name="P6"/>
      <text:p text:style-name="P7">2012 m. gruodžio 12 d. Nr.<text:s/>1-268</text:p>
      <text:p text:style-name="P8">Vilnius</text:p>
      <text:p text:style-name="P9"/>
      <text:p text:style-name="P10"/>
      <text:p text:style-name="P11"><text:span text:style-name="T12">1</text:span><text:span text:style-name="T13">. P a k e i č i u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14">2-58</text:span></text:a><text:span text:style-name="T15">):</text:span></text:p>
      <text:p text:style-name="P16"><text:span text:style-name="T17">1.1</text:span><text:span text:style-name="T18">. įrašau 261 punkte vietoje žodžių „OL trasoje miškų ir želdinių proskynų iškirsti nebūtina. Tokiu atveju“ žodžius „Parkuose, draustiniuose, žaliosiose zonose aplink miestelius ir kaimus nutiestų OL trasų proskynų plot</text:span><text:span text:style-name="T19">is turi būti toks, kad atstumai nuo laidų, kai jie labiausiai atlenkti, iki medžių vainiko būtų ne mažesni kaip 1,5 m. Miestuose, gyvenvietėse, sodybose ir soduose nutiestų OL trasų želdinių proskynų iškirsti nebūtina, o“;</text:span></text:p>
      <text:p text:style-name="P20"><text:span text:style-name="T21">1.2</text:span><text:span text:style-name="T22">. išbraukiu 387.4 punkte ž</text:span><text:span text:style-name="T23">odžius „žaliuosius“ ir po žodžių „atstumas nuo“ įrašau žodžius „labiausiai atlenktų“;</text:span></text:p>
      <text:p text:style-name="P24"><text:span text:style-name="T25">1.3</text:span><text:span text:style-name="T26">. įrašau 388 punkte vietoj žodžių „3 m“ įrašau žodžius „9 m“.</text:span></text:p>
      <text:p text:style-name="P27"><text:span text:style-name="T28">2</text:span><text:span text:style-name="T29">. N u s t a t a u, kad šiuo įsakymu nustatyti reikalavimai privalo būti įgyvendinti naujų OL i</text:span><text:span text:style-name="T30">r OKL įrengimo metu arba OL ir OKL remonto teisės aktų nustatyta tvarka metu.</text:span></text:p>
      <text:p text:style-name="P31"/>
      <text:p text:style-name="P32"/>
      <text:p text:style-name="P33"/>
      <text:p text:style-name="P34"><text:span text:style-name="T35">L. e. energetikos ministro pareigas</text:span><text:span text:style-name="T36"><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4T06:01:00Z</meta:creation-date>
    <dc:date>2015-07-04T06:01:00Z</dc:date>
    <meta:template xlink:href="Normal" xlink:type="simple"/>
    <meta:editing-cycles>2</meta:editing-cycles>
    <meta:editing-duration>PT0S</meta:editing-duration>
    <meta:document-statistic meta:page-count="1" meta:paragraph-count="14" meta:word-count="221" meta:character-count="1405" meta:row-count="46" meta:non-whitespace-character-count="1198"/>
  </office:meta>
</office:document-meta>
</file>