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 style:vertical-align="top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LIETUVOS RESPUBLIKOS VYRIAUSYBĖS</text:p>
      <text:p text:style-name="P8">N U T A R I M A S</text:p>
      <text:p text:style-name="P9"/>
      <text:p text:style-name="P10"><text:span text:style-name="T11">DĖL<text:s/></text:span><text:span text:style-name="T12">LIETUVOS RESPUBLIKOS VYRIAUSYBĖS 2004 M. GEGUŽĖS 19 D. NUTARIMO NR. 611 „DĖL VIEŠOSIOS GELEŽINKELIŲ INFRASTRUKTŪROS PAJĖGUMŲ SKYRIMO TAISYKLIŲ PATVIRTINIMO“ PAKEITIMO</text:span></text:p>
      <text:p text:style-name="P13"/>
      <text:p text:style-name="P14">2011 m. sausio 12 d. Nr. 14</text:p>
      <text:p text:style-name="P15">Vilnius</text:p>
      <text:p text:style-name="P16"/>
      <text:p text:style-name="P17">Lietuvos Respublikos Vyriausybė n u t a r i a:</text:p>
      <text:p text:style-name="P18">Pakeisti Viešosios geležinkelių infrastruktūros pajėgumų skyrimo taisykles, patvirtintas Lietuvos Respublikos Vyriausybės 2004 m. gegužės 19 d. nutarimu Nr. 611 „Dėl Viešosios geležinkelių infrastruktūros pajėgumų skyrimo taisyklių patvirtinimo“ (Žin., 2004, Nr.<text:s/><text:a xlink:href="https://www.e-tar.lt/portal/lt/legalAct/TAR.2F808F8600F6" office:target-frame-name="_blank" xlink:show="new"><text:span text:style-name="T19">83-3019</text:span></text:a>; 2006, Nr.<text:s/><text:a xlink:href="https://www.e-tar.lt/portal/lt/legalAct/TAR.D569232DBC09" office:target-frame-name="_blank" xlink:show="new"><text:span text:style-name="T20">23-754</text:span></text:a>; 2010, Nr.<text:s/><text:a xlink:href="https://www.e-tar.lt/portal/lt/legalAct/TAR.108C30797FC5" office:target-frame-name="_blank" xlink:show="new"><text:span text:style-name="T21">33-1555</text:span></text:a>):</text:p>
      <text:p text:style-name="P22">1. Išdėstyti 2 punkto dešimtąją pastraipą taip:</text:p>
      <text:p text:style-name="P23">„Kitos šiose Taisyklėse vartojamos sąvokos paaiškintos Lietuvos Respublikos geležinkelių transporto kodekse (Žin., 2004, Nr. <text:a xlink:href="https://www.e-tar.lt/portal/lt/legalAct/TAR.6EA8AC8A483B" office:target-frame-name="_blank" xlink:show="new"><text:span text:style-name="T24">72-2489</text:span></text:a>), Lietuvos Respublikos transporto veiklos pagrindų įstatyme (Žin., 1991, Nr. <text:a xlink:href="https://www.e-tar.lt/portal/lt/legalAct/TAR.FBE404535C5B" office:target-frame-name="_blank" xlink:show="new"><text:span text:style-name="T25">30-804</text:span></text:a>; 2002, Nr. <text:a xlink:href="https://www.e-tar.lt/portal/lt/legalAct/TAR.0FBEAE76BC38" office:target-frame-name="_blank" xlink:show="new"><text:span text:style-name="T26">29-1034</text:span></text:a>), Lietuvos Respublikos geležinkelių transporto eismo saugos įstatyme (Žin., 2004, Nr.<text:s/><text:a xlink:href="https://www.e-tar.lt/portal/lt/legalAct/TAR.C7A984833333" office:target-frame-name="_blank" xlink:show="new"><text:span text:style-name="T27">4-27</text:span></text:a>; 2010, Nr.<text:s/><text:a xlink:href="https://www.e-tar.lt/portal/lt/legalAct/TAR.5896438195B9" office:target-frame-name="_blank" xlink:show="new"><text:span text:style-name="T28">12-557</text:span></text:a>) ir<text:s/><text:span text:style-name="T29">Rinkliavos už naudojimąsi viešąja geležinkelių infrastruktūra nustatymo taisyklėse, patvirtintose Lietuvos Respublikos Vyriausybės 2004 m. gegužės 19 d. nutarimu Nr. 610 (Žin., 2004, Nr.<text:s/></text:span><text:a xlink:href="https://www.e-tar.lt/portal/lt/legalAct/TAR.52E23F86843B" office:target-frame-name="_blank" xlink:show="new"><text:span text:style-name="T30">83-3018</text:span></text:a><text:span text:style-name="T31">; 2007, Nr.<text:s/></text:span><text:a xlink:href="https://www.e-tar.lt/portal/lt/legalAct/TAR.0BA56BF21B72" office:target-frame-name="_blank" xlink:show="new"><text:span text:style-name="T32">11-445</text:span></text:a><text:span text:style-name="T33">)</text:span>.“</text:p>
      <text:p text:style-name="P34">2. Išdėstyti 15 punktą taip:</text:p>
      <text:p text:style-name="P35">„15. Viešosios geležinkelių infrastruktūros valdytojas prireikus gali prašyti Inspekcijos nustatyti rezervinius pajėgumus „paskutinės minutės“ paraiškoms tenkinti ir ūkinių traukinių eismui organizuoti, kurie įtraukiami į tarnybinį traukinių tvarkaraštį. Ši nuostata taip pat taikoma perpildytos geležinkelių infrastruktūros atveju.“</text:p>
      <text:p text:style-name="P36">3. Pripažinti netekusiu galios 56 punktą.</text:p>
      <text:p text:style-name="P37"/>
      <text:p text:style-name="P38"/>
      <text:p text:style-name="P39"/>
      <text:p text:style-name="P40">MINISTRAS PIRMININKAS<text:tab/>ANDRIUS KUBILIUS</text:p>
      <text:p text:style-name="P41"/>
      <text:p text:style-name="P42"/>
      <text:p text:style-name="P43"/>
      <text:p text:style-name="P44">SUSISIEKIMO MINISTRAS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26T09:51:00Z</meta:creation-date>
    <dc:date>2019-07-26T09:51:00Z</dc:date>
    <meta:print-date>2011-01-13T08:29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347" meta:character-count="2560" meta:row-count="150" meta:non-whitespace-character-count="2255"/>
  </office:meta>
</office:document-meta>
</file>