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font-style="italic" style:font-style-asian="italic"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font-style="italic" style:font-style-asian="italic"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font-style="italic" style:font-style-asian="italic"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center"/>
    </style:style>
    <style:style style:name="T7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STR 1.12.01:1996 „STATINIŲ AVARINĖS BŪKLĖS PRIPAŽINIMO TVARKA“ PAKEITIMO</text:p>
      <text:p text:style-name="P15"/>
      <text:p text:style-name="P16">1997 m. gruodžio 11 d. Nr. 275</text:p>
      <text:p text:style-name="P17">Vilnius</text:p>
      <text:p text:style-name="P18"/>
      <text:p text:style-name="P19"><text:span text:style-name="T20">Vykdydamas Lietuvos Respublikos Ministro Pirmininko 1997 01 16 pavedimą Nr. 17-592 ir bendrą ministerijos bei Valstybinės atominės energetikos saugos inspekcijos 1997 06 30 įsakymą Nr. 186/62,</text:span></text:p>
      <text:p text:style-name="P21"><text:span text:style-name="T22">ĮSAKAU:</text:span></text:p>
      <text:p text:style-name="P23"><text:span text:style-name="T24">Atsižvelgiant į Lietuvos Respublikos branduolinės energijos įstatymo (Žin., 1996, Nr.<text:s/></text:span><text:a xlink:href="https://www.e-tar.lt/portal/lt/legalAct/TAR.6286F15970B3" office:target-frame-name="_blank" xlink:show="new"><text:span text:style-name="T25">119-2771</text:span></text:a><text:span text:style-name="T26">; pakeitimas – Žin., 1997, Nr.<text:s/></text:span><text:a xlink:href="https://www.e-tar.lt/portal/lt/legalAct/TAR.673BF73D9868" office:target-frame-name="_blank" xlink:show="new"><text:span text:style-name="T27">59-1368</text:span></text:a><text:span text:style-name="T28">) priėmimą, iš dalies pakeisti (pakeitimas pridedamas) STR 1.12.01:1996 „Statinių avarinės būklės pripažinimo tvarka“ (Žin., 1996, Nr.<text:s/></text:span><text:a xlink:href="https://www.e-tar.lt/portal/lt/legalAct/TAR.2AF7FBBE19EF" office:target-frame-name="_blank" xlink:show="new"><text:span text:style-name="T29">114-2645</text:span></text:a><text:span text:style-name="T30">).</text:span></text:p>
      <text:p text:style-name="P31"/>
      <text:p text:style-name="P32"/>
      <text:p text:style-name="P33"/>
      <text:p text:style-name="P34"><text:span text:style-name="T35">STATYBOS IR URBANISTIKOS MINISTRAS</text:span><text:span text:style-name="T36"><text:tab/>ALGIS ČAPLIKAS</text:span></text:p>
      <text:soft-page-break/>
      <text:p text:style-name="P37"><text:span text:style-name="T38">STR 1.12.01:1996 „STATINIŲ AVARINĖS BŪKLĖS PRIPAŽINIMO TVARKA“<text:s/></text:span></text:p>
      <text:p text:style-name="P39">PAKEITIMAS</text:p>
      <text:p text:style-name="P40"/>
      <text:p text:style-name="P41"><text:span text:style-name="T42">1</text:span><text:span text:style-name="T43">. Taikymo sritis ir bendrosios nuostatos</text:span></text:p>
      <text:p text:style-name="P44"/>
      <text:p text:style-name="P45">Papildyti 1.1 punktą, įterpiant po pirmosios pastraipos naują antrąją pastraipą, kurią išdėstyti taip:</text:p>
      <text:p text:style-name="P46">„Iš branduolinės energetikos objektų šis reglamentas taikomas tik šio termino apibrėžime nurodytiems statiniams ir netaikomas branduoliniams įrengimams ir branduoliniams įrenginiams (žr. 2 punkte pateiktus apibrėžimus). Nustatant, ar branduolinės energetikos statinių būklė yra avarinė, be šio reglamento reikalavimų, turi būti taikomi Branduolinės energijos įstatymo, Tarptautinės atominės energijos agentūros (TATENOS) rekomendacijų, Valstybinės atominės energetikos saugos inspekcijos (VATESI) patvirtintų dokumentų ir tarptautinių susitarimų nustatyti reikalavimai, reglamentuojantys branduolinę saugą.“</text:p>
      <text:p text:style-name="P47"/>
      <text:p text:style-name="P48"><text:span text:style-name="T49">2</text:span><text:span text:style-name="T50">. Terminai ir apibrėžimai</text:span></text:p>
      <text:p text:style-name="P51"/>
      <text:p text:style-name="P52"><text:span text:style-name="T53">Papildyti šį punktą, įrašant po žodžių „Ekstremali situacija“ tris apibrėžimus, kurie atitinka Branduolinės energijos įstatymo (Žin., 1996, Nr.<text:s/></text:span><text:a xlink:href="https://www.e-tar.lt/portal/lt/legalAct/TAR.6286F15970B3" office:target-frame-name="_blank" xlink:show="new"><text:span text:style-name="T54">119-2771</text:span></text:a><text:span text:style-name="T55">; pakeitimas – Žin., 1996, Nr. 59-1368) nustatytas sąvokas, ir juos išdėstyti taip:</text:span></text:p>
      <text:p text:style-name="P56"><text:span text:style-name="T57">„</text:span><text:span text:style-name="T58">branduolinės energetikos objektai</text:span><text:span text:style-name="T59"><text:s/>– atominės elektrinės, branduoliniai reaktoriai, branduolinių medžiagų saugyklos, jų perdirbimo objektai;</text:span></text:p>
      <text:p text:style-name="P60"><text:span text:style-name="T61">branduoliniai įrengimai</text:span><text:span text:style-name="T62"><text:s/>– techninės konstrukcijos sudėtinės dalys (komponentai), kurios gali būti naudojamos branduolinėje technologijoje;</text:span></text:p>
      <text:p text:style-name="P63"><text:span text:style-name="T64">branduolinis įrenginys</text:span><text:span text:style-name="T65"><text:s/>– kiekviena techninė konstrukcija (mechanizmas, mašina ir kt., kurioje susidaro arba gali būti perdirbamos, naudojamos ar saugomos branduolinės medžiagos“.</text:span></text:p>
      <text:p text:style-name="P66"><text:span text:style-name="T67">A priedas (privalomasis)</text:span></text:p>
      <text:p text:style-name="P68">Iš pirmos klasės statinių sąrašo (skliaustuose) išbraukti žodį „atominės“ ir vietoj jo įrašyti žodžius „branduolinės energetikos objektai“, po žodžio „užtvankos“ išbraukti žodžius „statiniai, kuriuose naudojamos ar saugomos branduolinės medžiagos“ ir pakeisto sąrašo pradžią išdėstyti taip:</text:p>
      <text:p text:style-name="P69"><text:span text:style-name="T70">„Svarbūs energetikos statiniai (branduolinės energetikos objektai, termofikacinių, hidroelektrinių ir hidroakumuliacinių elektrinių pagrindiniai korpusai, užtvankos, dūmtraukiai...)“, toliau tekstas nekeičiamas.</text:span></text:p>
      <text:p text:style-name="P71"><text:span text:style-name="T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6T12:48:00Z</meta:creation-date>
    <dc:date>2017-04-26T12:48:00Z</dc:date>
    <meta:template xlink:href="Normal.dotm" xlink:type="simple"/>
    <meta:editing-cycles>2</meta:editing-cycles>
    <meta:editing-duration>PT0S</meta:editing-duration>
    <meta:document-statistic meta:page-count="2" meta:paragraph-count="30" meta:word-count="424" meta:character-count="3159" meta:row-count="83" meta:non-whitespace-character-count="2765"/>
  </office:meta>
</office:document-meta>
</file>