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SRS GYNYBOS MINISTERIJOS, TSRS VIDAUS REIKALŲ MINISTERIJOS IR TSRS VALSTYBĖS SAUGUMO KOMITETO ĮSTAIGŲ DARBUOTOJŲ SOCIALINĖS REABILITACIJOS BEI JŲ ŠEIMOS NARIŲ SOCIALINIŲ GARANTIJŲ</text:p>
      <text:p text:style-name="P12"/>
      <text:p text:style-name="P13">1991 m. rugpjūčio 26 d. Nr. 360</text:p>
      <text:p text:style-name="P14">Vilnius</text:p>
      <text:p text:style-name="P15"/>
      <text:p text:style-name="P16"><text:span text:style-name="T17">Atsižvelgdama į lojalumą Lietuvos Respublikos įstatymams ir Lietuvos Respublikos Vyriausybės nutarimams, poziciją likviduojant bandyto įvykdyti TSR Sąjungoje valstybinio perversmo padarinius Lietuvoj</text:span><text:span text:style-name="T18">e, taip pat siekdama padėti TSRS gynybos ministerijos, TSRS vidaus reikalų ministerijos ir TSRS valstybės saugumo komiteto darbuotojams suvokti esamą padėtį ir būti naudingiems visuomenės demokratinės raidos procese, Lietuvos Respublikos Vyriausybė<text:s/></text:span><text:span text:style-name="T19">nutari</text:span><text:span text:style-name="T20">a</text:span><text:span text:style-name="T21">:</text:span></text:p>
      <text:p text:style-name="P22"><text:span text:style-name="T23">l. Nustatyti, kad Lietuvos Respublikos teritorijoje Lietuvos Respublikos Vyriausybės aktais likviduojamų TSRS gynybos ministerijos, TSRS vidaus reikalų ministerijos ir TSRS valstybės saugumo komiteto įstaigų darbuotojams, išreiškusiems pageidavimą dirb</text:span><text:span text:style-name="T24">ti Lietuvos Respublikai ir jai nenusikaltusiems, taikomos:</text:span></text:p>
      <text:p text:style-name="P25">l. l. Lietuvos Respublikos gyventojų užimtumo įstatymo numatytos įdarbinimo, permokymo ir perkvalifikavimo, bedarbio pašalpų skyrimo ir mokėjimo garantijos, kurių įgyvendinimas organizuojamas nurodytų įstaigų buvimo vietose;</text:p>
      <text:p text:style-name="P26">l.2. Lietuvos Respublikos butų kodekse numatytos garantijos. Perduodamas savivaldybėms žinybinis butų fondas nuomojamas buvusiems tiesioginiams jo naudotojams. Esant teisiniam pagrindui, šis fondas gali būti privatizuotas, parduodant jį tiesioginiams nuomotojams. Butų gavimo eilės, sudarytos nurodytose įstaigose, bendra tvarka perkeliamos į savivaldybėse sudaromas eiles;</text:p>
      <text:p text:style-name="P27">l.3. Lietuvos Respublikos darbo įstatymų kodekse numatytos garantijos, įskaitant atostogas ir nepanaudotą joms<text:s/>laiką;</text:p>
      <text:p text:style-name="P28">l.4. garantijos, kad turint ar įgijus teisę į valstybinio socialinio draudimo pensiją, įskaitomas tarnybos nurodytose įstaigose laikas;</text:p>
      <text:p text:style-name="P29"><text:span text:style-name="T30">l.5. visos kitos Lietuvos Respublikos įstatymuose ir Lietuvos Respublikos Vyriausybės nutarimuose numatytos bei<text:s/></text:span><text:span text:style-name="T31">nurodytų asmenų teisinį statusą atitinkančios garantijos.</text:span></text:p>
      <text:p text:style-name="P32"><text:span text:style-name="T33">2</text:span><text:span text:style-name="T34">. Iš lėšų, gautų nacionalizavus ar privatizavus l punkte nurodytų įstaigų turtą:</text:span></text:p>
      <text:p text:style-name="P35"><text:span text:style-name="T36">2</text:span><text:span text:style-name="T37">. l. sukurti specialias šių įstaigų darbuotojų ir jų šeimos narių perkvalifikavimo bei įdarbinimo programas</text:span><text:span text:style-name="T38">;</text:span></text:p>
      <text:p text:style-name="P39"><text:span text:style-name="T40">2.2</text:span><text:span text:style-name="T41">. prireikus padengti kitas šių įstaigų darbuotojų ir jų šeimos narių socialinės reabilitacijos išlaidas.</text:span></text:p>
      <text:p text:style-name="P42"><text:span text:style-name="T43">3</text:span><text:span text:style-name="T44">. Nustatyti, kad Lietuvos Respublikos teritorijoje Lietuvos Respublikos Vyriausybės aktais likviduojamų TSRS gynybos ministerijos, TSRS v</text:span><text:span text:style-name="T45">idaus reikalų ministerijos ir TSRS valstybės saugumo komiteto įstaigų darbuotojų, išreiškusių pageidavimą dirbti Lietuvos Respublikai, šeimos nariai turi teisę į Lietuvos Respublikos gyventojams teikiamas socialines garantijas.</text:span></text:p>
      <text:p text:style-name="P46">Lietuvos Respublikos teritorijoje Lietuvos Respublikos Vyriausybės aktais likviduojamų TSRS gynybos ministerijos, TSRS vidaus reikalų ministerijos ir TSRS valstybės saugumo komiteto įstaigų darbuotojams, išreiškusiems norą išvykti iš Lietuvos Respublikos į RTFSR, butų ir kitos socialinės garantijos nustatomos susitarimo su RTFSR pagrindu.</text:p>
      <text:p text:style-name="P47"/>
      <text:p text:style-name="P48"/>
      <text:p text:style-name="P49"><text:span text:style-name="T50">LIETUVOS RESPUBLIKOS MINISTRAS PIRMININKAS</text:span><text:span text:style-name="T51"><text:tab/>G. VAGNORIUS<text:s/></text:span></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22:00Z</meta:creation-date>
    <dc:date>2015-09-11T18:22:00Z</dc:date>
    <meta:template xlink:href="Normal" xlink:type="simple"/>
    <meta:editing-cycles>2</meta:editing-cycles>
    <meta:editing-duration>PT0S</meta:editing-duration>
    <meta:document-statistic meta:page-count="2" meta:paragraph-count="21" meta:word-count="378" meta:character-count="3155" meta:row-count="68" meta:non-whitespace-character-count="2798"/>
  </office:meta>
</office:document-meta>
</file>