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9 m. liepos 8 d. nutarimo Nr. o3-96 „dėl šilumos kainų nustatymo metodikos“ pakeitimo<text:s/></text:p>
      <text:p text:style-name="P9"/>
      <text:p text:style-name="P10">2011 m. gruodžio 29 d. Nr. O3-444</text:p>
      <text:p text:style-name="P11">Vilnius</text:p>
      <text:p text:style-name="P12"/>
      <text:p text:style-name="P13"><text:span text:style-name="T14">Vadovaudamasi Lietuvos Respublikos šilumos ūkio įstatymo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09, Nr.<text:s/></text:span><text:a xlink:href="https://www.e-tar.lt/portal/lt/legalAct/TAR.43A67B9687BB" office:target-frame-name="_blank" xlink:show="new"><text:span text:style-name="T19">61-2402</text:span></text:a><text:span text:style-name="T20">) 2 straipsnio 28 dalimi ir Šilumos kainų nustatymo metodikos principų aprašo, patvirtinto Lietuvos Respublikos Vyriausybės 2011 m. liepos 13 d. nutarimu Nr. 889 (Žin., 2011, Nr.<text:s/></text:span><text:a xlink:href="https://www.e-tar.lt/portal/lt/legalAct/TAR.417CD2041CD5" office:target-frame-name="_blank" xlink:show="new"><text:span text:style-name="T21">93-4405</text:span></text:a><text:span text:style-name="T22">), 28 punktu, Valstybinė kainų ir energetikos kontrolės komisija<text:s/></text:span><text:span text:style-name="T23">nutari</text:span><text:span text:style-name="T24">a:</text:span></text:p>
      <text:p text:style-name="P25"><text:span text:style-name="T26">Pakeisti Šilumos kainų nustatymo metodikos, patvirtintos Valstybinės kainų ir energetikos kontrolės komisijos 2009 m. liepos 8 d. nutarimu Nr. O3-96 (Žin., 2009, Nr.<text:s/></text:span><text:a xlink:href="https://www.e-tar.lt/portal/lt/legalAct/TAR.00134B2C104C" office:target-frame-name="_blank" xlink:show="new"><text:span text:style-name="T27">92-3959</text:span></text:a><text:span text:style-name="T28">), 120 punktą ir išdėstyti jį taip:</text:span></text:p>
      <text:p text:style-name="P29"><text:span text:style-name="T30">„</text:span><text:span text:style-name="T31">120</text:span><text:span text:style-name="T32">. Šilumos kainos gali būti nustatomos ne dažniau kaip kas mėnesį, vadovaujantis galiojančiomis šilumos kainų dedamosiomis, kai kintamoji šilumos kainos dedamoji išreikšta formule, apskaičiuojamos pagal atitinkamas kuro bei perkamos šilumos kainas. Šilumos kainos privalo būti keičiamos kas mėnesį, jei keičiasi kuro ir (ar) perkamos šilumos kainos.“</text:span></text:p>
      <text:p text:style-name="P33"/>
      <text:p text:style-name="P34"/>
      <text:p text:style-name="P35">Komisijos pirmininkė<text:tab/>Diana Korsakai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2-29T14:40:00Z</meta:creation-date>
    <dc:date>2016-02-29T14:40:00Z</dc:date>
    <meta:template xlink:href="Normal" xlink:type="simple"/>
    <meta:editing-cycles>2</meta:editing-cycles>
    <meta:editing-duration>PT0S</meta:editing-duration>
    <meta:document-statistic meta:page-count="1" meta:paragraph-count="14" meta:word-count="229" meta:character-count="1665" meta:row-count="51" meta:non-whitespace-character-count="1450"/>
  </office:meta>
</office:document-meta>
</file>