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9pt" style:language-asian="lt" style:country-asian="LT"/>
    </style:style>
    <style:style style:name="T8" style:parent-style-name="DefaultParagraphFont" style:family="text">
      <style:text-properties fo:font-weight="bold" style:font-weight-asian="bold" style:font-size-complex="9pt"/>
    </style:style>
    <style:style style:name="P9" style:parent-style-name="Normal" style:family="paragraph">
      <style:paragraph-properties fo:text-align="center"/>
      <style:text-properties style:font-size-complex="9pt"/>
    </style:style>
    <style:style style:name="P10" style:parent-style-name="Normal" style:family="paragraph">
      <style:paragraph-properties fo:text-align="center"/>
      <style:text-properties fo:font-weight="bold" style:font-weight-asian="bold" style:font-size-complex="9pt"/>
    </style:style>
    <style:style style:name="P11" style:parent-style-name="Normal" style:family="paragraph">
      <style:paragraph-properties fo:text-align="center"/>
      <style:text-properties fo:font-weight="bold" style:font-weight-asian="bold" style:font-size-complex="9pt"/>
    </style:style>
    <style:style style:name="P12" style:parent-style-name="Normal" style:family="paragraph">
      <style:paragraph-properties fo:text-align="center"/>
      <style:text-properties style:font-size-complex="9pt"/>
    </style:style>
    <style:style style:name="P13" style:parent-style-name="Normal" style:family="paragraph">
      <style:paragraph-properties fo:text-align="center"/>
      <style:text-properties style:font-size-complex="9pt"/>
    </style:style>
    <style:style style:name="P14" style:parent-style-name="Normal" style:family="paragraph">
      <style:paragraph-properties fo:text-align="center"/>
      <style:text-properties style:font-size-complex="9pt"/>
    </style:style>
    <style:style style:name="P15" style:parent-style-name="Normal" style:family="paragraph">
      <style:paragraph-properties fo:text-align="justify" fo:text-indent="0.4923in"/>
      <style:text-properties style:font-size-complex="9pt"/>
    </style:style>
    <style:style style:name="P16" style:parent-style-name="Normal" style:family="paragraph">
      <style:paragraph-properties fo:text-align="justify" fo:text-indent="0.4923in"/>
      <style:text-properties style:font-size-complex="9pt"/>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6.6%"/>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6.6%"/>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ŠVIETIMO IR MOKSLO MINISTRO 2003 M. LAPKRIČIO 12 D. ĮSAKYMO NR. ISAK-1603 „DĖL STUDIJŲ REZULTATŲ ĮSKAITYMO TVARKOS“ PAKEITIMO</text:p>
      <text:p text:style-name="P12"/>
      <text:p text:style-name="P13">2006 m. liepos 11 d. Nr. ISAK-1463</text:p>
      <text:p text:style-name="P14">Vilnius</text:p>
      <text:p text:style-name="P15"/>
      <text:p text:style-name="P16"/>
      <text:p text:style-name="P17">Siekdamas palengvinti studijų rezultatų įskaitymo tvarką ir atsižvelgdamas į aukštųjų mokyklų siūlymus,<text:s/></text:p>
      <text:p text:style-name="P18"><text:span text:style-name="T19">pakeičiu</text:span><text:s/>Studijų rezultatų įskaitymo tvarką, patvirtintą Lietuvos Respublikos švietimo ir mokslo ministro 2003 m. lapkričio 12 d. įsakymu Nr. ISAK-1603 „Dėl Studijų rezultatų įskaitymo tvarkos“ (Žin., 2003, Nr.<text:s/><text:a xlink:href="https://www.e-tar.lt/portal/lt/legalAct/TAR.21143E244488" office:target-frame-name="_blank" xlink:show="new"><text:span text:style-name="T20">109-4899</text:span></text:a>):</text:p>
      <text:p text:style-name="P21">1. Papildau 3 punktą vienuoliktąja pastraipa (ankstesniąsias vienuoliktąją-tryliktąją pastraipas laikydamas atitinkamai dvyliktąja-keturioliktąja pastraipomis):</text:p>
      <text:p text:style-name="P22">„studijų rezultatai – studijų metu įgytų žinių ir gebėjimų visuma, kurios apimtis apibrėžiama kreditais, o lygis įvertinamas pažymiu“.</text:p>
      <text:p text:style-name="P23">2. Papildau nurodytąją tvarką šiuo 4<text:span text:style-name="T24">1</text:span><text:s/>punktu:</text:p>
      <text:p text:style-name="P25">„4<text:span text:style-name="T26">1</text:span>. Aukštoji mokykla asmeniui, pageidaujančiam kitoje aukštojoje mokykloje įskaityti savo studijų rezultatus, išduoda šio asmens studijuotų šioje aukštojoje mokykloje dalykų aprašus ir kitą reikalingą informaciją.“</text:p>
      <text:p text:style-name="P27">3. Išdėstau 9.1 punktą taip:</text:p>
      <text:p text:style-name="P28">„9.1. prašymą, kuriame nurodo studijų programą, pagal kurią ketina studijuoti.“</text:p>
      <text:p text:style-name="P29">4. Išdėstau 9.2.1 punktą taip:</text:p>
      <text:p text:style-name="P30">„9.2.1. diplomą, jo priedą (priedėlį) bei dalykų aprašus, jeigu asmuo yra įgijęs aukštąjį išsilavinimą“.</text:p>
      <text:p text:style-name="P31">5. Išdėstau 11 punktą taip:</text:p>
      <text:p text:style-name="P32">„11. Programos kuratorius, remdamasis diplomo priedu (priedėliu), studijų pažymėjimu ir dalykų aprašais, įvertina studijų rezultatų ir ketinamos studijuoti programos dalykinių reikalavimų atitiktį:</text:p>
      <text:p text:style-name="P33">11.1. studijų pagrindų arba specialiosios (profesinės) dalies dalykas įskaitomas, jeigu jo apimtis sudaro ne mažiau kaip du trečdalius ketinamoje studijuoti programoje numatyto panašaus studijų pagrindų arba specialiosios (profesinės) dalies dalyko apimties ir atitinka jo esminius tikslus bei pagrindines dalyko turinio dalis arba, jei studijų pagrindų ar specialiojoje (profesinėje) dalyje tinkamo palyginti dalyko nėra, atitinka šių dalių dalykams nustatytus bendruosius reikalavimus ir suteikia toje programos dalyje numatytų žinių ir gebėjimų;</text:p>
      <text:p text:style-name="P34">11.2. bendrojo lavinimo dalies dalykas įskaitomas, jei atitinka šios dalies dalykų esminius tikslus bei pagrindines dalyko turinio dalis;</text:p>
      <text:p text:style-name="P35">11.3. studento laisvai pasirenkami dalykai įskaitomi be apribojimų;</text:p>
      <text:p text:style-name="P36">11.4. baigiamasis darbas ir (ar) baigiamasis egzaminas neįskaitomas;</text:p>
      <text:p text:style-name="P37">11.5. neuniversitetinių studijų dalykų, įskaitomų vietoj ketinamos studijuoti universitetinių pagrindinių studijų programos studijų pagrindų arba specialaus lavinimo dalykų, bendra apimtis gali būti ne didesnė kaip pusė ketinamos studijuoti universitetinių pagrindinių studijų programos apimties;</text:p>
      <text:p text:style-name="P38">11.6. įskaityti galima ne daugiau kaip 75 proc. ketinamos studijuoti studijų programos apimties; įskaitytoje dalyje gali būti kitos (žemesnės) studijų pakopos ar studijų (mokymo) programos tipo, palyginti su ketinama studijuoti studijų programa, dalykų, bet jų apimtis negali būti didesnė nei:</text:p>
      <text:p text:style-name="P39">11.6.1. 50 proc. ketinamos studijuoti pagrindinių studijų programos apimties;</text:p>
      <text:p text:style-name="P40">11.6.2. 25 proc. ketinamos studijuoti vientisųjų ar antrosios pakopos studijų programos apimties.“</text:p>
      <text:p text:style-name="P41">6. Pripažįstu netekusiu galios 12 punktą.</text:p>
      <text:p text:style-name="P42">7. Išdėstau 15 punktą taip:</text:p>
      <text:p text:style-name="P43">„15. Įskaitytų dalykų pavadinimai, jų apimtis kreditais ir įvertinimai įrašomi išduodamo diplomo priede (priedėlyje), studijų pažymėjime vietoj studijų programoje numatytų dalykų. Greta įskaityto dalyko pavadinimo skliausteliuose nurodoma aukštosios mokyklos ar užsienio aukštosios mokyklos, kurioje buvo studijuotas įskaitytasis dalykas, pavadinimo santrumpa. Visos santrumpos paaiškinamos išvardytų dalykų sąrašo pabaigoje, taip pat įrašomas užsienio aukštosios mokyklos pavadinimas.“</text:p>
      <text:p text:style-name="P44">8. Išdėstau 16 punktą taip:</text:p>
      <text:p text:style-name="P45">„16. Dalykų pavadinimai, įvertinimai, užsienio valstybės ir užsienio aukštosios mokyklos pavadinimai, kiti duomenys, susiję su studijų rezultatų įskaitymu, į diplomo priedą (priedėlį) ar studijų pažymėjimą įrašomi lietuvių kalba.“</text:p>
      <text:p text:style-name="P46"/>
      <text:p text:style-name="P47"/>
      <text:p text:style-name="P48"/>
      <text:p text:style-name="P49"><text:span text:style-name="T50">L. E. ŠVIETIMO IR MOKSLO MINISTRO PAREIGAS</text:span><text:span text:style-name="T51"><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user</dc:creator>
    <meta:creation-date>2020-08-07T07:20:00Z</meta:creation-date>
    <dc:date>2020-08-07T07:20:00Z</dc:date>
    <meta:template xlink:href="Normal.dotm" xlink:type="simple"/>
    <meta:editing-cycles>2</meta:editing-cycles>
    <meta:editing-duration>PT0S</meta:editing-duration>
    <meta:document-statistic meta:page-count="2" meta:paragraph-count="142" meta:word-count="583" meta:character-count="4120" meta:row-count="262" meta:non-whitespace-character-count="3679"/>
  </office:meta>
</office:document-meta>
</file>