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1 M. BALANDŽIO 2 D. ĮSAKYMO NR. 86 „DĖL VIDAUS VANDENŲ LAIVŲ ĮGULŲ MINIMALIOS SUDĖTIES REIKALAVIMŲ PATVIRTINIMO“ PAKEITIMO</text:p>
      <text:p text:style-name="P6"/>
      <text:p text:style-name="P7">2008 m. gruodžio 31 d. Nr. 3-529</text:p>
      <text:p text:style-name="P8">Vilnius</text:p>
      <text:p text:style-name="P9"/>
      <text:p text:style-name="P10"><text:span text:style-name="T11">Pakeičiu</text:span><text:s/>Lietuvos Respublikos susisiekimo ministro 2001 m. balandžio 2 d. įsakymą Nr. 86 „Dėl Vidaus vandenų laivų įgulų minimalios sudėties reikalavimų patvirtinimo“ (Žin., 2001, Nr.<text:s/><text:a xlink:href="https://www.e-tar.lt/portal/lt/legalAct/TAR.C84BEC62FD91" office:target-frame-name="_blank" xlink:show="new"><text:span text:style-name="T12">30-982</text:span></text:a>; 2005, Nr.<text:s/><text:a xlink:href="https://www.e-tar.lt/portal/lt/legalAct/TAR.36D6F5C119F5" office:target-frame-name="_blank" xlink:show="new"><text:span text:style-name="T13">67-2434</text:span></text:a>):</text:p>
      <text:p text:style-name="P14">1. Išdėstau preambulę taip:</text:p>
      <text:p text:style-name="P15">„Vadovaudamasis Lietuvos Respublikos vidaus vandenų transporto kodekso (Žin., 1996, Nr.<text:s/><text:a xlink:href="https://www.e-tar.lt/portal/lt/legalAct/TAR.DEBA0718FB0F" office:target-frame-name="_blank" xlink:show="new"><text:span text:style-name="T16">105-2393</text:span></text:a>; 2000, Nr.<text:s/><text:a xlink:href="https://www.e-tar.lt/portal/lt/legalAct/TAR.6E0FCC1A8975" office:target-frame-name="_blank" xlink:show="new"><text:span text:style-name="T17">75-2267</text:span></text:a>, Nr.<text:s/><text:a xlink:href="https://www.e-tar.lt/portal/lt/legalAct/TAR.1AF91E2599F0" office:target-frame-name="_blank" xlink:show="new"><text:span text:style-name="T18">85-2585</text:span></text:a>; 2008, Nr.<text:s/><text:a xlink:href="https://www.e-tar.lt/portal/lt/legalAct/TAR.DFCF664927C1" office:target-frame-name="_blank" xlink:show="new"><text:span text:style-name="T19">134-5177</text:span></text:a>) 19 straipsnio 2 dalies nuostatomis:“.</text:p>
      <text:p text:style-name="P20">2. Nurodytuoju įsakymu patvirtintuose Vidaus vandenų laivų įgulų minimalios sudėties reikalavimuose:</text:p>
      <text:p text:style-name="P21">2.1. Išdėstau 7 punktą taip:</text:p>
      <text:p text:style-name="P22">„7. Laivo savininkas (valdytojas), siekiantis gauti Liudijimą, pateikia Inspekcijai prašymą.“</text:p>
      <text:p text:style-name="P23">2.2. Išdėstau 8 punktą taip:</text:p>
      <text:p text:style-name="P24">„8. Pasikeitus laivo savininkui (valdytojui), laivo klasei, techninėms charakteristikoms, įgulos darbo režimui išduodamas naujas Liudijimas. Šiais atvejais laivo savininkas (valdytojas) pateikia Inspekcijai prašymą.“</text:p>
      <text:p text:style-name="P25"/>
      <text:p text:style-name="P26"/>
      <text:p text:style-name="P27">SUSISIEKIMO MINISTRAS<text:s/><text:tab/>ELIGIJUS MASIULIS</text:p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7-28T13:02:00Z</meta:creation-date>
    <dc:date>2015-07-28T13:02:00Z</dc:date>
    <meta:template xlink:href="Normal" xlink:type="simple"/>
    <meta:editing-cycles>2</meta:editing-cycles>
    <meta:editing-duration>PT0S</meta:editing-duration>
    <meta:document-statistic meta:page-count="1" meta:paragraph-count="16" meta:word-count="215" meta:character-count="1762" meta:row-count="78" meta:non-whitespace-character-count="1563"/>
  </office:meta>
</office:document-meta>
</file>