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P129" style:parent-style-name="Normal" style:family="paragraph">
      <style:paragraph-properties fo:break-before="page"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TableColumn138" style:family="table-column">
      <style:table-column-properties style:column-width="2.5125in"/>
    </style:style>
    <style:style style:name="TableColumn139" style:family="table-column">
      <style:table-column-properties style:column-width="1.0298in"/>
    </style:style>
    <style:style style:name="TableColumn140" style:family="table-column">
      <style:table-column-properties style:column-width="2.0041in"/>
    </style:style>
    <style:style style:name="TableColumn141" style:family="table-column">
      <style:table-column-properties style:column-width="1.1458in"/>
    </style:style>
    <style:style style:name="Table137" style:family="table">
      <style:table-properties style:width="6.6923in" fo:margin-left="0in" table:align="left"/>
    </style:style>
    <style:style style:name="TableRow142" style:family="table-row">
      <style:table-row-properties/>
    </style:style>
    <style:style style:name="TableCell1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4" style:parent-style-name="Normal" style:family="paragraph">
      <style:text-properties fo:font-weight="bold" style:font-weight-asian="bold" fo:font-size="10pt" style:font-size-asian="10pt"/>
    </style:style>
    <style:style style:name="TableCell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 style:parent-style-name="Normal" style:family="paragraph">
      <style:text-properties fo:font-weight="bold" style:font-weight-asian="bold" fo:font-size="10pt" style:font-size-asian="10pt"/>
    </style:style>
    <style:style style:name="TableCell1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 style:parent-style-name="Normal" style:family="paragraph">
      <style:text-properties fo:font-weight="bold" style:font-weight-asian="bold" fo:font-size="10pt" style:font-size-asian="10pt"/>
    </style:style>
    <style:style style:name="TableCell1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0" style:parent-style-name="Normal" style:family="paragraph">
      <style:text-properties fo:font-weight="bold" style:font-weight-asian="bold" fo:font-size="10pt" style:font-size-asian="10pt"/>
    </style:style>
    <style:style style:name="TableRow151" style:family="table-row">
      <style:table-row-properties/>
    </style:style>
    <style:style style:name="TableCell1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3" style:parent-style-name="Normal" style:family="paragraph">
      <style:text-properties fo:font-weight="bold" style:font-weight-asian="bold" fo:font-size="10pt" style:font-size-asian="10pt"/>
    </style:style>
    <style:style style:name="TableCell1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 style:parent-style-name="Normal" style:family="paragraph">
      <style:text-properties fo:font-weight="bold" style:font-weight-asian="bold" fo:font-size="10pt" style:font-size-asian="10pt"/>
    </style:style>
    <style:style style:name="TableCell1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7" style:parent-style-name="Normal" style:family="paragraph">
      <style:text-properties fo:font-weight="bold" style:font-weight-asian="bold" fo:font-size="10pt" style:font-size-asian="10pt"/>
    </style:style>
    <style:style style:name="TableCell1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9" style:parent-style-name="Normal" style:family="paragraph">
      <style:text-properties fo:font-weight="bold" style:font-weight-asian="bold" fo:font-size="10pt" style:font-size-asian="10pt"/>
    </style:style>
    <style:style style:name="TableRow160" style:family="table-row">
      <style:table-row-properties/>
    </style:style>
    <style:style style:name="TableCell1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P336" style:parent-style-name="Normal" style:family="paragraph">
      <style:paragraph-properties fo:text-align="center"/>
    </style:style>
    <style:style style:name="P337" style:parent-style-name="Normal" style:family="paragraph">
      <style:paragraph-properties fo:break-before="page"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TableColumn346" style:family="table-column">
      <style:table-column-properties style:column-width="0.3958in"/>
    </style:style>
    <style:style style:name="TableColumn347" style:family="table-column">
      <style:table-column-properties style:column-width="1.1548in"/>
    </style:style>
    <style:style style:name="TableColumn348" style:family="table-column">
      <style:table-column-properties style:column-width="0.8743in"/>
    </style:style>
    <style:style style:name="TableColumn349" style:family="table-column">
      <style:table-column-properties style:column-width="1.1118in"/>
    </style:style>
    <style:style style:name="TableColumn350" style:family="table-column">
      <style:table-column-properties style:column-width="0.9687in"/>
    </style:style>
    <style:style style:name="TableColumn351" style:family="table-column">
      <style:table-column-properties style:column-width="1.3291in"/>
    </style:style>
    <style:style style:name="TableColumn352" style:family="table-column">
      <style:table-column-properties style:column-width="0.8576in"/>
    </style:style>
    <style:style style:name="Table345" style:family="table">
      <style:table-properties style:width="6.6923in" fo:margin-left="0in" table:align="left"/>
    </style:style>
    <style:style style:name="TableRow353" style:family="table-row">
      <style:table-row-properties/>
    </style:style>
    <style:style style:name="TableCell354" style:family="table-cell">
      <style:table-cell-properties fo:border-top="0.0069in solid #000000" fo:border-left="0.0069in solid #000000" fo:border-bottom="0.0104in double #000000" style:border-line-width-bottom="0.0034in 0.0034in 0.0034in" fo:border-right="0.0069in solid #000000" fo:padding-top="0in" fo:padding-left="0.075in" fo:padding-bottom="0in" fo:padding-right="0.075in"/>
    </style:style>
    <style:style style:name="P355" style:parent-style-name="Normal" style:family="paragraph">
      <style:text-properties fo:font-weight="bold" style:font-weight-asian="bold" fo:font-size="10pt" style:font-size-asian="10pt"/>
    </style:style>
    <style:style style:name="TableCell356" style:family="table-cell">
      <style:table-cell-properties fo:border-top="0.0069in solid #000000" fo:border-left="0.0069in solid #000000" fo:border-bottom="0.0104in double #000000" style:border-line-width-bottom="0.0034in 0.0034in 0.0034in" fo:border-right="0.0069in solid #000000" fo:padding-top="0in" fo:padding-left="0.075in" fo:padding-bottom="0in" fo:padding-right="0.075in"/>
    </style:style>
    <style:style style:name="P357" style:parent-style-name="Normal" style:family="paragraph">
      <style:text-properties fo:font-weight="bold" style:font-weight-asian="bold" fo:font-size="10pt" style:font-size-asian="10pt"/>
    </style:style>
    <style:style style:name="TableCell358" style:family="table-cell">
      <style:table-cell-properties fo:border-top="0.0069in solid #000000" fo:border-left="0.0069in solid #000000" fo:border-bottom="0.0104in double #000000" style:border-line-width-bottom="0.0034in 0.0034in 0.0034in" fo:border-right="0.0069in solid #000000" fo:padding-top="0in" fo:padding-left="0.075in" fo:padding-bottom="0in" fo:padding-right="0.075in"/>
    </style:style>
    <style:style style:name="P359" style:parent-style-name="Normal" style:family="paragraph">
      <style:text-properties fo:font-weight="bold" style:font-weight-asian="bold" fo:font-size="10pt" style:font-size-asian="10pt"/>
    </style:style>
    <style:style style:name="TableCell360" style:family="table-cell">
      <style:table-cell-properties fo:border-top="0.0069in solid #000000" fo:border-left="0.0069in solid #000000" fo:border-bottom="0.0104in double #000000" style:border-line-width-bottom="0.0034in 0.0034in 0.0034in" fo:border-right="0.0069in solid #000000" fo:padding-top="0in" fo:padding-left="0.075in" fo:padding-bottom="0in" fo:padding-right="0.075in"/>
    </style:style>
    <style:style style:name="P361" style:parent-style-name="Normal" style:family="paragraph">
      <style:text-properties fo:font-weight="bold" style:font-weight-asian="bold" fo:font-size="10pt" style:font-size-asian="10pt"/>
    </style:style>
    <style:style style:name="TableCell362" style:family="table-cell">
      <style:table-cell-properties fo:border-top="0.0069in solid #000000" fo:border-left="0.0069in solid #000000" fo:border-bottom="0.0104in double #000000" style:border-line-width-bottom="0.0034in 0.0034in 0.0034in" fo:border-right="0.0069in solid #000000" fo:padding-top="0in" fo:padding-left="0.075in" fo:padding-bottom="0in" fo:padding-right="0.075in"/>
    </style:style>
    <style:style style:name="P363" style:parent-style-name="Normal" style:family="paragraph">
      <style:text-properties fo:font-weight="bold" style:font-weight-asian="bold" fo:font-size="10pt" style:font-size-asian="10pt"/>
    </style:style>
    <style:style style:name="TableCell364" style:family="table-cell">
      <style:table-cell-properties fo:border-top="0.0069in solid #000000" fo:border-left="0.0069in solid #000000" fo:border-bottom="0.0104in double #000000" style:border-line-width-bottom="0.0034in 0.0034in 0.0034in" fo:border-right="0.0069in solid #000000" fo:padding-top="0in" fo:padding-left="0.075in" fo:padding-bottom="0in" fo:padding-right="0.075in"/>
    </style:style>
    <style:style style:name="P365" style:parent-style-name="Normal" style:family="paragraph">
      <style:text-properties fo:font-weight="bold" style:font-weight-asian="bold" fo:font-size="10pt" style:font-size-asian="10pt"/>
    </style:style>
    <style:style style:name="TableCell366" style:family="table-cell">
      <style:table-cell-properties fo:border-top="0.0069in solid #000000" fo:border-left="0.0069in solid #000000" fo:border-bottom="0.0104in double #000000" style:border-line-width-bottom="0.0034in 0.0034in 0.0034in" fo:border-right="0.0069in solid #000000" fo:padding-top="0in" fo:padding-left="0.075in" fo:padding-bottom="0in" fo:padding-right="0.075in"/>
    </style:style>
    <style:style style:name="P367" style:parent-style-name="Normal" style:family="paragraph">
      <style:text-properties fo:font-weight="bold" style:font-weight-asian="bold" fo:font-size="10pt" style:font-size-asian="10pt"/>
    </style:style>
    <style:style style:name="TableRow368" style:family="table-row">
      <style:table-row-properties/>
    </style:style>
    <style:style style:name="TableCell369" style:family="table-cell">
      <style:table-cell-properties fo:border-top="0.0104in double #000000" style:border-line-width-top="0.0034in 0.0034in 0.0034in" fo:border-left="0.0069in solid #000000" fo:border-bottom="0.0069in solid #000000" fo:border-right="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0.0104in double #000000" style:border-line-width-top="0.0034in 0.0034in 0.0034in"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0.0104in double #000000" style:border-line-width-top="0.0034in 0.0034in 0.0034in"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0.0104in double #000000" style:border-line-width-top="0.0034in 0.0034in 0.0034in"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0.0104in double #000000" style:border-line-width-top="0.0034in 0.0034in 0.0034in" fo:border-left="0.0069in solid #000000" fo:border-bottom="0.0069in solid #000000" fo:border-right="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0.0104in double #000000" style:border-line-width-top="0.0034in 0.0034in 0.0034in"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0.0104in double #000000" style:border-line-width-top="0.0034in 0.0034in 0.0034in"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P1553" style:parent-style-name="Normal" style:family="paragraph">
      <style:paragraph-properties fo:text-align="center"/>
    </style:style>
  </office:automatic-styles>
  <office:body>
    <office:text text:use-soft-page-breaks="true">
      <text:p text:style-name="P1"/>
      <text:p text:style-name="P9"/>
      <text:p text:style-name="P10">LIETUVOS RESPUBLIKOS KULTŪROS MINISTRAS</text:p>
      <text:p text:style-name="P11"/>
      <text:p text:style-name="P12">Į S A K Y M A S</text:p>
      <text:p text:style-name="P13">DĖL PAVELDO TVARKYBOS REGLAMENTO PTR 1.01.01:2005 „PAVELDO TVARKYBOS REGLAMENTŲ RENGIMO TAISYKLĖS“ IR PAVELDO TVARKYBOS REGLAMENTŲ SĄRAŠO PATVIRTINIMO</text:p>
      <text:p text:style-name="P14"/>
      <text:p text:style-name="P15">2005 m. balandžio 18 d. Nr. ĮV-151</text:p>
      <text:p text:style-name="P16">Vilnius</text:p>
      <text:p text:style-name="P17"/>
      <text:p text:style-name="P18">Vadovaudamasis Lietuvos Respublikos nekilnojamojo kultūros paveldo apsaugos įstatymo (Žin., 1995, Nr.<text:s/><text:a xlink:href="https://www.e-tar.lt/portal/lt/legalAct/TAR.9BC8AEE9D9F8" office:target-frame-name="_blank" xlink:show="new"><text:span text:style-name="T19">3-37</text:span></text:a>; 2004, Nr.<text:s/><text:a xlink:href="https://www.e-tar.lt/portal/lt/legalAct/TAR.926B9B9755A3" office:target-frame-name="_blank" xlink:show="new"><text:span text:style-name="T20">153-5571</text:span></text:a>) 2 straipsnio 23 ir 25 dalimis, 23 straipsnio 1 dalies 3 punktu ir 2 dalimi:</text:p>
      <text:p text:style-name="P21">1.<text:s/><text:span text:style-name="T22">Tvirtinu</text:span><text:s/>pridedamus:</text:p>
      <text:p text:style-name="P23">1.1. Paveldo tvarkybos reglamentą PTR 1.01.01:2005 „Paveldo tvarkybos reglamentų rengimo taisyklės“;</text:p>
      <text:p text:style-name="P24">1.2. Paveldo tvarkybos reglamentų sąrašą.</text:p>
      <text:p text:style-name="P25">2.<text:s/><text:span text:style-name="T26">Pripažįstu</text:span><text:s/>netekusiu galios Lietuvos Respublikos kultūros ministro 2003 m. birželio 6 d. įsakymą Nr. ĮV-209 „Dėl Nekilnojamųjų kultūros vertybių tvarkymo darbų paveldo apsaugos technologijų techninio normavimo reglamentų<text:s/>rengimo tvarkos ir Nekilnojamųjų kultūros vertybių tvarkymo darbų paveldo apsaugos technologijų techninio normavimo reglamentų sąrašo patvirtinimo“ (Žin., 2003, Nr.<text:s/><text:a xlink:href="https://www.e-tar.lt/portal/lt/legalAct/TAR.8975306D4350" office:target-frame-name="_blank" xlink:show="new"><text:span text:style-name="T27">77-3547</text:span></text:a>).</text:p>
      <text:p text:style-name="P28"/>
      <text:p text:style-name="P29"/>
      <text:p text:style-name="P30"><text:span text:style-name="T31">KULTŪROS MINISTRAS</text:span><text:span text:style-name="T32"><text:tab/>VLADIMIRAS PRUDNIKOVAS</text:span></text:p>
      <text:p text:style-name="P33"/>
      <text:p text:style-name="P34">PATVIRTINTA</text:p>
      <text:p text:style-name="P35">Lietuvos Respublikos kultūros ministro</text:p>
      <text:p text:style-name="P36">2005 m. balandžio 18 d. įsakymu Nr. ĮV-151</text:p>
      <text:p text:style-name="P37"/>
      <text:p text:style-name="P38"><text:span text:style-name="T39">PAVELDO TVARKYBOS REGLAMENTAS PTR 1.01.01:2005 PAVELDO TVARKYBOS REGLAMENTŲ RENGIMO TAISYKLĖS</text:span></text:p>
      <text:p text:style-name="P40"/>
      <text:p text:style-name="P41"><text:span text:style-name="T42">I</text:span><text:span text:style-name="T43">.<text:s/></text:span><text:span text:style-name="T44">BENDROSIOS NUOSTATOS</text:span></text:p>
      <text:p text:style-name="P45"/>
      <text:p text:style-name="P46">1. Šis Paveldo tvarkybos reglamentas PTR 1.01.01.2005 „Paveldo tvarkybos reglamentų rengimo taisyklės“ (toliau – Taisyklės) nustato privalomųjų tvarkybos norminių dokumentų paveldo tvarkybos reglamentų sistemą, žymėjimą, rengimo,<text:s/>tvirtinimo ir skelbimo taisykles, įforminimą ir peržiūrą.</text:p>
      <text:p text:style-name="P47">2. Paveldo tvarkybos reglamentuose išdėstomi reikalavimai nustato nekilnojamojo kultūros paveldo tvarkomųjų paveldosaugos darbų planavimą, projektavimą, vykdymą ir su tvarkyba susijusių procedūrų atlikimą, užtikrinant nekilnojamojo kultūros paveldo autentiškumo išsaugojimą.</text:p>
      <text:p text:style-name="P48">3. Paveldo tvarkybos reglamentuose nustatyti reikalavimai privalomi visiems viešojo administravimo subjektams ir fiziniams bei juridiniams asmenims, atliekantiems nekilnojamojo kultūros paveldo tvarkybą pagal Lietuvos Respublikos nekilnojamojo kultūros paveldo apsaugos įstatymą (Žin., 1995, Nr.<text:s/><text:a xlink:href="https://www.e-tar.lt/portal/lt/legalAct/TAR.9BC8AEE9D9F8" office:target-frame-name="_blank" xlink:show="new"><text:span text:style-name="T49">3-37</text:span></text:a>; 2004, Nr.<text:s/><text:a xlink:href="https://www.e-tar.lt/portal/lt/legalAct/TAR.926B9B9755A3" office:target-frame-name="_blank" xlink:show="new"><text:span text:style-name="T50">153-5571</text:span></text:a>).</text:p>
      <text:p text:style-name="P51">4. Paveldo tvarkybos reglamentais vadovaujamasi atliekant nekilnojamojo kultūros paveldo tvarkomuosius paveldosaugos darbus. Normatyviniais statybos techniniais dokumentais vadovaujamasi atliekant tvarkomuosius statybos darbus nekilnojamojo kultūros paveldo statiniuose ir jų teritorijose. Paveldo tvarkybos reglamentais ir normatyviniais statybos techniniais dokumentais vadovaujamasi atliekant tvarkomuosius paveldosaugos ir statybos darbus nekilnojamojo kultūros paveldo statiniuose ir jų teritorijose.</text:p>
      <text:p text:style-name="P52">5. Taisyklėse vartojamos sąvokos atitinka Lietuvos Respublikos nekilnojamojo kultūros paveldo apsaugos įstatyme ir kituose teisės aktuose apibrėžtas sąvokas.</text:p>
      <text:p text:style-name="P53"/>
      <text:p text:style-name="P54"><text:span text:style-name="T55">II</text:span><text:span text:style-name="T56">.<text:s/></text:span><text:span text:style-name="T57">PAVELDO TVARKYBOS REGLAMENTŲ SI</text:span><text:span text:style-name="T58">STEMA IR ŽYMĖJIMAS</text:span></text:p>
      <text:p text:style-name="P59"/>
      <text:p text:style-name="P60">6. Paveldo tvarkybos reglamentų sistemą sudaro normavimo sritys, normuojami objektai ir konkretūs paveldo tvarkybos reglamentai. Normavimo sritys, normuojami objektai ir konkretūs paveldo tvarkybos reglamentai yra indeksuojami.</text:p>
      <text:p text:style-name="P61">7. Paveldo tvarkybos reglamentų normavimo sritys yra:</text:p>
      <text:p text:style-name="P62">7.1. reikalavimų paveldo tvarkybos reglamentų sistemai, žymėjimui, rengimui, tvirtinimui ir skelbimui nustatymas;</text:p>
      <text:p text:style-name="P63">7.2. reikalavimų nekilnojamojo kultūros paveldo tvarkybos konkrečių darbų vykdymui<text:s/>nustatymas;</text:p>
      <text:p text:style-name="P64">7.3. reikalavimų su nekilnojamojo kultūros paveldo tvarkyba susijusioms procedūroms atlikti nustatymas;</text:p>
      <text:p text:style-name="P65">7.4. nekilnojamojo kultūros paveldo tvarkybos darbų medžiagų, mechanizmų, dokumentacijos rengimo ir darbo sąnaudų bei žalos ir nuostolių atlyginimo normatyvų nustatymas.</text:p>
      <text:p text:style-name="P66">8. Paveldo tvarkybos reglamentų normavimo sritys, normuojami objektai ir jų indeksai pateikiami Taisyklių priede.</text:p>
      <text:p text:style-name="P67">9. Paveldo tvarkybos reglamentai žymimi trijų didžiųjų raidžių (po jų tarpelis) ir devynių skaitmenų ženklu PTR X. XX. XX:XXXX (kur X – tam tikras skaitmuo) šia tvarka:</text:p>
      <text:p text:style-name="P68">9.1. pirmasis skaitmuo – paveldo tvarkybos reglamento normavimo srities indeksas;</text:p>
      <text:p text:style-name="P69">9.2. antrasis ir trečiasis skaitmenys – paveldo tvarkybos reglamento normuojamo objekto indeksas;</text:p>
      <text:p text:style-name="P70">9.3. ketvirtasis ir penktasis skaitmenys – konkretaus paveldo tvarkybos reglamento indeksas;</text:p>
      <text:p text:style-name="P71">9.4. šeštasis, septintasis, aštuntasis ir devintasis skaitmenys – konkretaus paveldo tvarkybos reglamento patvirtinimo metai.</text:p>
      <text:p text:style-name="P72"/>
      <text:p text:style-name="P73"><text:span text:style-name="T74">III</text:span><text:span text:style-name="T75">.<text:s/></text:span><text:span text:style-name="T76">PAVELDO<text:s/></text:span><text:span text:style-name="T77">TVARKYBOS REGLAMENTŲ RENGIMAS, TVIRTINIMAS IR SKELBIMAS</text:span></text:p>
      <text:p text:style-name="P78"/>
      <text:p text:style-name="P79">10. Paveldo tvarkybos reglamentų projektus rengia ir pateikia juos tvirtinti Kultūros ministerijai Kultūros paveldo departamentas prie Kultūros ministerijos (toliau – Departamentas).</text:p>
      <text:p text:style-name="P80">11. Departamentas parengtą paveldo tvarkybos reglamento projektą pateikia įvertinti atitinkamos srities Lietuvos Respublikos nekilnojamojo kultūros paveldo apsaugos įstatymo nustatyta tvarka atestuotiems specialistams. Įvertintas paveldo tvarkybos reglamento projektas Kultūros ministerijai pateikiamas kartu su nemažiau kaip 3 atestuotų specialistų išvada.</text:p>
      <text:p text:style-name="P81">12. Paveldo tvarkybos reglamentų rengimas finansuojamas valstybės biudžeto lėšomis. Šiems darbams atlikti reikalingos lėšos numatomos Departamento vykdomose programose. Konkretus paveldo tvarkybos reglamentas rengiamas Departamento direktoriaus įsakymu.</text:p>
      <text:p text:style-name="P82">13. Paveldo tvarkybos reglamentus tvirtina kultūros ministras.</text:p>
      <text:p text:style-name="P83">14. Kultūros ministro įsakymai dėl paveldo tvarkybos reglamentų patvirtinimo ir paveldo<text:s/>tvarkybos reglamentai skelbiami „Valstybės žiniose“ ir Departamento interneto tinklapyje.</text:p>
      <text:p text:style-name="P84"/>
      <text:p text:style-name="P85"><text:span text:style-name="T86">IV</text:span><text:span text:style-name="T87">.<text:s/></text:span><text:span text:style-name="T88">PAVELDO TVARKYBOS REGLAMENTŲ ĮFORMINIMAS</text:span></text:p>
      <text:p text:style-name="P89"/>
      <text:p text:style-name="P90">15. Paveldo tvarkybos reglamentai įforminami A4 (210 x 297 mm) formato popieriaus lapuose. Spausdinama tik vienoje lapo pusėje. Lapo dešinėje pusėje nurodoma jo tvirtinimo žyma, žemiau – išilginiu centruotu būdu, didžiosiomis paryškintomis raidėmis rašoma „PAVELDO TVARKYBOS REGLAMENTAS“, po tarpo nurodomas paveldo tvarkybos reglamento žymėjimas bei kitoje eilutėje ar kitose eilutėse – konkretaus paveldo tvarkybos reglamento pavadinimas.</text:p>
      <text:p text:style-name="P91">16. Paveldo tvarkybos reglamentų turinys skirstomas skyriais, kurių pavadinimai rašomi didžiosiomis paryškintomis raidėmis ir numeruojami romėniškais skaitmenimis.</text:p>
      <text:p text:style-name="P92">17. Paveldo tvarkybos reglamentus sudaro šie skyriai:</text:p>
      <text:p text:style-name="P93">17.1. „BENDROSIOS NUOSTATOS“;</text:p>
      <text:p text:style-name="P94">17.2. „PAGRINDINĖS SĄVOKOS“;</text:p>
      <text:p text:style-name="P95">17.3. reikalavimų skyriaus (skyrių) pavadinimas (pavadinimai). Šis skyrius gali būti skirstomas į skirsnius;</text:p>
      <text:p text:style-name="P96">17.4. „BAIGIAMOSIOS NUOSTATOS“.</text:p>
      <text:p text:style-name="P97">18. Skyriuje „BENDROSIOS NUOSTATOS“ nurodomas paveldo tvarkybos reglamento objektas ir taikymo sritis.</text:p>
      <text:p text:style-name="P98">Skyriuje „PAGRINDINĖS SĄVOKOS“ pateikiamos tekste vartojamos sąvokos, kurių reikšmė nėra išaiškinta įstatymuose ar kituose teisės aktuose arba<text:s/>kurios gali turėti kelias skirtingas reikšmes. Sąvokos paryškinamos.</text:p>
      <text:p text:style-name="P99">Reikalavimų skyriuje nurodomi reikalavimai nekilnojamojo kultūros paveldo tvarkybai, charakteristikos, nuorodos į kituose dokumentuose išdėstytus reikalavimus ir kt.</text:p>
      <text:p text:style-name="P100">19. Skyriuje „BAIGIAMOSIOS NUOSTATOS“ nustatoma paveldo tvarkybos reglamento reikalavimų vykdytojų atsakomybė, ginčų tarp šio reglamento reikalavimų vykdytojų sprendimo tvarka ir kt.</text:p>
      <text:p text:style-name="P101">20. Skyrius sudaro punktai, jų pastraipos ir punktų papunkčiai. Punktai žymimi<text:s/>arabiškais skaitmenimis ir numeruojami iš eilės. Po skaitmenimis dedamas taškas. Punktų pastraipos nenumeruojamos. Punktų papunkčiai žymimi arabiškais skaitmenimis ir turi pradinį punkto bei savo eilės numerį. Skyrių punktų numeracija yra ištisinė.</text:p>
      <text:p text:style-name="P102">21.<text:s/>Paveldo tvarkybos reglamento turinio pabaiga žymima horizontaliu brūkšniu, kuris brėžiamas po tekstu, ties jo viduriu.</text:p>
      <text:p text:style-name="P103">22. Paveldo tvarkybos reglamentai gali turėti priedus. Jei paveldo tvarkybos reglamentas turi daugiau negu vieną priedą, jie numeruojami iš eilės. Priedo viršutinės paraštės dešinėje pusėje<text:s/><text:soft-page-break/>rašoma: paveldo tvarkybos reglamento, kuriam priklauso priedas, žymėjimas, priedo eilės numeris ir žodis „priedas“. Tekstas išdėstomas kampiniu vėliaviniu būdu, žodis „priedas“ kartu su eilės numeriu rašomas iš naujos eilutės. Priedo pavadinimas rašomas lapo viduryje didžiosiomis paryškintomis raidėmis ir atskiriamas nuo žodžio „priedas“ ne mažesniu kaip vienos eilutės intervalu.</text:p>
      <text:p text:style-name="P104">23. Departamentas, esant reikalui, pagal Departamento visiems paveldo tvarkybos reglamentams nustatytus vienodus leidybos reikalavimus išleidžia paveldo tvarkybos reglamentą atskiru leidiniu.</text:p>
      <text:p text:style-name="P105"/>
      <text:p text:style-name="P106"><text:span text:style-name="T107">V</text:span><text:span text:style-name="T108">.<text:s/></text:span><text:span text:style-name="T109">PAVELDO TVARKYBOS REGLAMENTŲ PERŽIŪRA</text:span></text:p>
      <text:p text:style-name="P110"/>
      <text:p text:style-name="P111">24. Paveldo tvarkybos reglamentus Departamentas peržiūri ne rečiau kaip kas 5<text:s/>metai nuo jų įsigaliojimo dienos.</text:p>
      <text:p text:style-name="P112">25. Peržiūros metu nustatoma, ar paveldo tvarkybos reglamentą reikia:</text:p>
      <text:p text:style-name="P113">25.1. palikti galioti;</text:p>
      <text:p text:style-name="P114">25.2. pakeisti;</text:p>
      <text:p text:style-name="P115">25.3. pripažinti netekusiu galios.</text:p>
      <text:p text:style-name="P116">26. Departamentas, atlikęs peržiūrą ir nustatęs, kad:</text:p>
      <text:p text:style-name="P117">26.1. reglamentas atitinka galiojančių teisės aktų reikalavimus, teikia apie tai Kultūros ministerijai išvadą;</text:p>
      <text:p text:style-name="P118">26.2. reglamentas neatitinka galiojančių teisės aktų reikalavimų ir jis turi būti keičiamas ar pripažįstamas netekusiu galios, teikia Kultūros<text:s/>ministerijai reikalingų įsakymų projektus.</text:p>
      <text:p text:style-name="P119">27. Paveldo tvarkybos reglamento keitimui taikoma Taisyklių 10-14 punktuose nustatyta tvarka.</text:p>
      <text:p text:style-name="P120">28. Jei paveldo tvarkybos reglamente pakeičiama daugiau kaip pusė jo punktų, tokio reglamento žymėjime pakeičiami metai.</text:p>
      <text:p text:style-name="P121"/>
      <text:p text:style-name="P122"><text:span text:style-name="T123">VI</text:span><text:span text:style-name="T124">.<text:s/></text:span><text:span text:style-name="T125">BAIGIAMOSIOS NUOSTATOS</text:span></text:p>
      <text:p text:style-name="P126"/>
      <text:p text:style-name="P127">29. Ginčai dėl Taisyklėse nustatytų reikalavimų sprendžiami įstatymų nustatyta tvarka.</text:p>
      <text:p text:style-name="P128">______________</text:p>
      <text:p text:style-name="P129"/>
      <text:p text:style-name="P130">PTR 1.01.01:2005</text:p>
      <text:p text:style-name="P131">priedas</text:p>
      <text:p text:style-name="P132"/>
      <text:p text:style-name="P133"><text:span text:style-name="T134">Paveldo tvarkybos reglamentų normavimo sritys, normuojami objektai ir</text:span><text:span text:style-name="T135"><text:s/>jų indeksai</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Paveldo tvarkybos reglamentų normavimo sritys</text:p>
          </table:table-cell>
          <table:table-cell table:style-name="TableCell145">
            <text:p text:style-name="P146">Normavimo sričių indeksai</text:p>
          </table:table-cell>
          <table:table-cell table:style-name="TableCell147">
            <text:p text:style-name="P148">Paveldo tvarkybos reglamentų normuojami objektai</text:p>
          </table:table-cell>
          <table:table-cell table:style-name="TableCell149">
            <text:p text:style-name="P150">Normuojamų objektų indeksai</text:p>
          </table:table-cell>
        </table:table-row>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cell table:style-name="TableCell158">
            <text:p text:style-name="P159">4</text:p>
          </table:table-cell>
        </table:table-row>
        <table:table-row table:style-name="TableRow160">
          <table:table-cell table:style-name="TableCell161">
            <text:p text:style-name="P162">Reikalavimų paveldo tvarkybos reglamentų sistemai sudaryti, žymėti, rengti,<text:s/>tvirtinti ir skelbti nustatymas</text:p>
          </table:table-cell>
          <table:table-cell table:style-name="TableCell163">
            <text:p text:style-name="P164">1</text:p>
          </table:table-cell>
          <table:table-cell table:style-name="TableCell165">
            <text:p text:style-name="P166">Paveldo tvarkybos reglamentų sistema, žymėjimas, rengimas, tvirtinimas ir skelbimas</text:p>
          </table:table-cell>
          <table:table-cell table:style-name="TableCell167">
            <text:p text:style-name="P168">01</text:p>
          </table:table-cell>
        </table:table-row>
        <table:table-row table:style-name="TableRow169">
          <table:table-cell table:style-name="TableCell170" table:number-rows-spanned="17">
            <text:p text:style-name="P171">Reikalavimų nekilnojamojo kultūros paveldo tvarkomiesiems paveldosaugos darbams vykdyti nustatymas</text:p>
          </table:table-cell>
          <table:table-cell table:style-name="TableCell172" table:number-rows-spanned="17">
            <text:p text:style-name="P173">2</text:p>
          </table:table-cell>
          <table:table-cell table:style-name="TableCell174">
            <text:p text:style-name="P175">Gruntai</text:p>
          </table:table-cell>
          <table:table-cell table:style-name="TableCell176">
            <text:p text:style-name="P177">01</text:p>
          </table:table-cell>
        </table:table-row>
        <table:table-row table:style-name="TableRow178">
          <table:covered-table-cell>
            <text:p text:style-name="P179"/>
          </table:covered-table-cell>
          <table:covered-table-cell>
            <text:p text:style-name="P180"/>
          </table:covered-table-cell>
          <table:table-cell table:style-name="TableCell181">
            <text:p text:style-name="P182">Akmens mūras ir<text:s/>natūralus akmuo</text:p>
          </table:table-cell>
          <table:table-cell table:style-name="TableCell183">
            <text:p text:style-name="P184">02</text:p>
          </table:table-cell>
        </table:table-row>
        <table:table-row table:style-name="TableRow185">
          <table:covered-table-cell>
            <text:p text:style-name="P186"/>
          </table:covered-table-cell>
          <table:covered-table-cell>
            <text:p text:style-name="P187"/>
          </table:covered-table-cell>
          <table:table-cell table:style-name="TableCell188">
            <text:p text:style-name="P189">Plytų mūras</text:p>
          </table:table-cell>
          <table:table-cell table:style-name="TableCell190">
            <text:p text:style-name="P191">03</text:p>
          </table:table-cell>
        </table:table-row>
        <table:table-row table:style-name="TableRow192">
          <table:covered-table-cell>
            <text:p text:style-name="P193"/>
          </table:covered-table-cell>
          <table:covered-table-cell>
            <text:p text:style-name="P194"/>
          </table:covered-table-cell>
          <table:table-cell table:style-name="TableCell195">
            <text:p text:style-name="P196">Betono konstrukcijos</text:p>
          </table:table-cell>
          <table:table-cell table:style-name="TableCell197">
            <text:p text:style-name="P198">04</text:p>
          </table:table-cell>
        </table:table-row>
        <table:table-row table:style-name="TableRow199">
          <table:covered-table-cell>
            <text:p text:style-name="P200"/>
          </table:covered-table-cell>
          <table:covered-table-cell>
            <text:p text:style-name="P201"/>
          </table:covered-table-cell>
          <table:table-cell table:style-name="TableCell202">
            <text:p text:style-name="P203">Medinės konstrukcijos</text:p>
          </table:table-cell>
          <table:table-cell table:style-name="TableCell204">
            <text:p text:style-name="P205">05</text:p>
          </table:table-cell>
        </table:table-row>
        <table:table-row table:style-name="TableRow206">
          <table:covered-table-cell>
            <text:p text:style-name="P207"/>
          </table:covered-table-cell>
          <table:covered-table-cell>
            <text:p text:style-name="P208"/>
          </table:covered-table-cell>
          <table:table-cell table:style-name="TableCell209">
            <text:p text:style-name="P210">Medžio apdaila ir stalių gaminiai</text:p>
          </table:table-cell>
          <table:table-cell table:style-name="TableCell211">
            <text:p text:style-name="P212">06</text:p>
          </table:table-cell>
        </table:table-row>
        <table:table-row table:style-name="TableRow213">
          <table:covered-table-cell>
            <text:p text:style-name="P214"/>
          </table:covered-table-cell>
          <table:covered-table-cell>
            <text:p text:style-name="P215"/>
          </table:covered-table-cell>
          <table:table-cell table:style-name="TableCell216">
            <text:p text:style-name="P217">Molio konstrukcijos</text:p>
          </table:table-cell>
          <table:table-cell table:style-name="TableCell218">
            <text:p text:style-name="P219">07</text:p>
          </table:table-cell>
        </table:table-row>
        <table:table-row table:style-name="TableRow220">
          <table:covered-table-cell>
            <text:p text:style-name="P221"/>
          </table:covered-table-cell>
          <table:covered-table-cell>
            <text:p text:style-name="P222"/>
          </table:covered-table-cell>
          <table:table-cell table:style-name="TableCell223">
            <text:p text:style-name="P224">Metalo gaminiai ir metalo konstrukcijos</text:p>
          </table:table-cell>
          <table:table-cell table:style-name="TableCell225">
            <text:p text:style-name="P226">08</text:p>
          </table:table-cell>
        </table:table-row>
        <table:table-row table:style-name="TableRow227">
          <table:covered-table-cell>
            <text:p text:style-name="P228"/>
          </table:covered-table-cell>
          <table:covered-table-cell>
            <text:p text:style-name="P229"/>
          </table:covered-table-cell>
          <table:table-cell table:style-name="TableCell230">
            <text:p text:style-name="P231">Dekoratyvinės dangos, dekoratyvinis tinkas,<text:s/>tinkuoti, dažyti paviršiai</text:p>
          </table:table-cell>
          <table:table-cell table:style-name="TableCell232">
            <text:p text:style-name="P233">09</text:p>
          </table:table-cell>
        </table:table-row>
        <table:table-row table:style-name="TableRow234">
          <table:covered-table-cell>
            <text:p text:style-name="P235"/>
          </table:covered-table-cell>
          <table:covered-table-cell>
            <text:p text:style-name="P236"/>
          </table:covered-table-cell>
          <table:table-cell table:style-name="TableCell237">
            <text:p text:style-name="P238">Sienų tapyba</text:p>
          </table:table-cell>
          <table:table-cell table:style-name="TableCell239">
            <text:p text:style-name="P240">10</text:p>
          </table:table-cell>
        </table:table-row>
        <table:table-row table:style-name="TableRow241">
          <table:covered-table-cell>
            <text:p text:style-name="P242"/>
          </table:covered-table-cell>
          <table:covered-table-cell>
            <text:p text:style-name="P243"/>
          </table:covered-table-cell>
          <table:table-cell table:style-name="TableCell244">
            <text:p text:style-name="P245">Stiuko ir gipso lipdyba. Dirbtinis marmuras</text:p>
          </table:table-cell>
          <table:table-cell table:style-name="TableCell246">
            <text:p text:style-name="P247">11</text:p>
          </table:table-cell>
        </table:table-row>
        <table:table-row table:style-name="TableRow248">
          <table:covered-table-cell>
            <text:p text:style-name="P249"/>
          </table:covered-table-cell>
          <table:covered-table-cell>
            <text:p text:style-name="P250"/>
          </table:covered-table-cell>
          <table:table-cell table:style-name="TableCell251">
            <text:p text:style-name="P252">Keramikos gaminiai ir konstrukcijos</text:p>
          </table:table-cell>
          <table:table-cell table:style-name="TableCell253">
            <text:p text:style-name="P254">12</text:p>
          </table:table-cell>
        </table:table-row>
        <table:table-row table:style-name="TableRow255">
          <table:covered-table-cell>
            <text:p text:style-name="P256"/>
          </table:covered-table-cell>
          <table:covered-table-cell>
            <text:p text:style-name="P257"/>
          </table:covered-table-cell>
          <table:table-cell table:style-name="TableCell258">
            <text:p text:style-name="P259">Stiklo gaminiai</text:p>
          </table:table-cell>
          <table:table-cell table:style-name="TableCell260">
            <text:p text:style-name="P261">13</text:p>
          </table:table-cell>
        </table:table-row>
        <table:table-row table:style-name="TableRow262">
          <table:covered-table-cell>
            <text:p text:style-name="P263"/>
          </table:covered-table-cell>
          <table:covered-table-cell>
            <text:p text:style-name="P264"/>
          </table:covered-table-cell>
          <table:table-cell table:style-name="TableCell265">
            <text:p text:style-name="P266">Stogų dangos</text:p>
          </table:table-cell>
          <table:table-cell table:style-name="TableCell267">
            <text:p text:style-name="P268">14</text:p>
          </table:table-cell>
        </table:table-row>
        <table:table-row table:style-name="TableRow269">
          <table:covered-table-cell>
            <text:p text:style-name="P270"/>
          </table:covered-table-cell>
          <table:covered-table-cell>
            <text:p text:style-name="P271"/>
          </table:covered-table-cell>
          <table:table-cell table:style-name="TableCell272">
            <text:p text:style-name="P273">Urbanistinės struktūros</text:p>
          </table:table-cell>
          <table:table-cell table:style-name="TableCell274">
            <text:p text:style-name="P275">15</text:p>
          </table:table-cell>
        </table:table-row>
        <table:table-row table:style-name="TableRow276">
          <table:covered-table-cell>
            <text:p text:style-name="P277"/>
          </table:covered-table-cell>
          <table:covered-table-cell>
            <text:p text:style-name="P278"/>
          </table:covered-table-cell>
          <table:table-cell table:style-name="TableCell279">
            <text:p text:style-name="P280">Teritorijų elementai</text:p>
          </table:table-cell>
          <table:table-cell table:style-name="TableCell281">
            <text:p text:style-name="P282">16</text:p>
          </table:table-cell>
        </table:table-row>
        <table:table-row table:style-name="TableRow283">
          <table:covered-table-cell>
            <text:p text:style-name="P284"/>
          </table:covered-table-cell>
          <table:covered-table-cell>
            <text:p text:style-name="P285"/>
          </table:covered-table-cell>
          <table:table-cell table:style-name="TableCell286">
            <text:p text:style-name="P287">Archeologinis<text:s/>paveldas</text:p>
          </table:table-cell>
          <table:table-cell table:style-name="TableCell288">
            <text:p text:style-name="P289">17</text:p>
          </table:table-cell>
        </table:table-row>
        <table:table-row table:style-name="TableRow290">
          <table:table-cell table:style-name="TableCell291" table:number-rows-spanned="5">
            <text:p text:style-name="P292">Reikalavimų su nekilnojamojo kultūros paveldo tvarkomaisiais paveldosaugos darbais susijusioms procedūroms atlikti nustatymas</text:p>
          </table:table-cell>
          <table:table-cell table:style-name="TableCell293" table:number-rows-spanned="5">
            <text:p text:style-name="P294">3</text:p>
          </table:table-cell>
          <table:table-cell table:style-name="TableCell295">
            <text:p text:style-name="P296">Darbų parinkimui, projektų pagrįstumui ir poveikio aplinkai įvertinimui būtinų ardomųjų tyrimų nustatymas</text:p>
          </table:table-cell>
          <table:table-cell table:style-name="TableCell297">
            <text:p text:style-name="P298">01</text:p>
          </table:table-cell>
        </table:table-row>
        <table:table-row table:style-name="TableRow299">
          <table:covered-table-cell>
            <text:p text:style-name="P300"/>
          </table:covered-table-cell>
          <table:covered-table-cell>
            <text:p text:style-name="P301"/>
          </table:covered-table-cell>
          <table:table-cell table:style-name="TableCell302">
            <text:p text:style-name="P303">Sąlygų projektavimui ir planavimui išdavimas</text:p>
          </table:table-cell>
          <table:table-cell table:style-name="TableCell304">
            <text:p text:style-name="P305">02</text:p>
          </table:table-cell>
        </table:table-row>
        <table:table-row table:style-name="TableRow306">
          <table:covered-table-cell>
            <text:p text:style-name="P307"/>
          </table:covered-table-cell>
          <table:covered-table-cell>
            <text:p text:style-name="P308"/>
          </table:covered-table-cell>
          <table:table-cell table:style-name="TableCell309">
            <text:p text:style-name="P310">Paveldosaugos (specialiosios) ekspertizės atlikimas</text:p>
          </table:table-cell>
          <table:table-cell table:style-name="TableCell311">
            <text:p text:style-name="P312">03</text:p>
          </table:table-cell>
        </table:table-row>
        <table:table-row table:style-name="TableRow313">
          <table:covered-table-cell>
            <text:p text:style-name="P314"/>
          </table:covered-table-cell>
          <table:covered-table-cell>
            <text:p text:style-name="P315"/>
          </table:covered-table-cell>
          <table:table-cell table:style-name="TableCell316">
            <text:p text:style-name="P317">Leidimų darbams atlikti išdavimas</text:p>
          </table:table-cell>
          <table:table-cell table:style-name="TableCell318">
            <text:p text:style-name="P319">04</text:p>
          </table:table-cell>
        </table:table-row>
        <table:table-row table:style-name="TableRow320">
          <table:covered-table-cell>
            <text:p text:style-name="P321"/>
          </table:covered-table-cell>
          <table:covered-table-cell>
            <text:p text:style-name="P322"/>
          </table:covered-table-cell>
          <table:table-cell table:style-name="TableCell323">
            <text:p text:style-name="P324">Darbų priėmimas (tinkamo naudoti pripažinimas)</text:p>
          </table:table-cell>
          <table:table-cell table:style-name="TableCell325">
            <text:p text:style-name="P326">05</text:p>
          </table:table-cell>
        </table:table-row>
        <table:table-row table:style-name="TableRow327">
          <table:table-cell table:style-name="TableCell328">
            <text:p text:style-name="P329">Nekilnojamojo kultūros paveldo tvarkomųjų paveldosaugos<text:s/>darbų medžiagų mechanizmų, dokumentacijos rengimo ir darbo sąnaudų normatyvų nustatymas</text:p>
          </table:table-cell>
          <table:table-cell table:style-name="TableCell330">
            <text:p text:style-name="P331">4</text:p>
          </table:table-cell>
          <table:table-cell table:style-name="TableCell332">
            <text:p text:style-name="P333">Darbų medžiagų, mechanizmų, dokumentacijos rengimo ir darbo sąnaudų normatyvai</text:p>
          </table:table-cell>
          <table:table-cell table:style-name="TableCell334">
            <text:p text:style-name="P335">01</text:p>
          </table:table-cell>
        </table:table-row>
      </table:table>
      <text:p text:style-name="P336">______________</text:p>
      <text:p text:style-name="P337"/>
      <text:p text:style-name="P338">PATVIRTINTA</text:p>
      <text:p text:style-name="P339">Lietuvos Respublikos kultūros ministro</text:p>
      <text:p text:style-name="P340">2005 m. balandžio 18 d. įsakymu Nr. ĮV-151</text:p>
      <text:p text:style-name="P341"/>
      <text:p text:style-name="P342"><text:span text:style-name="T343">PAVELDO TVARKYBOS REGLAMENTŲ SĄRAŠA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Eil. Nr.</text:p>
          </table:table-cell>
          <table:table-cell table:style-name="TableCell356">
            <text:p text:style-name="P357">Paveldo tvarkybos reglamentų normavimo sritys</text:p>
          </table:table-cell>
          <table:table-cell table:style-name="TableCell358">
            <text:p text:style-name="P359">Normavimo sričių indeksai</text:p>
          </table:table-cell>
          <table:table-cell table:style-name="TableCell360">
            <text:p text:style-name="P361">Paveldo tvarkybos reglamentų normuojami objektai</text:p>
          </table:table-cell>
          <table:table-cell table:style-name="TableCell362">
            <text:p text:style-name="P363">Normuojamų objektų indeksai</text:p>
          </table:table-cell>
          <table:table-cell table:style-name="TableCell364">
            <text:p text:style-name="P365">Paveldo tvarkybos<text:s/>reglamentų pavadinimai</text:p>
          </table:table-cell>
          <table:table-cell table:style-name="TableCell366">
            <text:p text:style-name="P367">Paveldo tvarkybos reglamentų žymėjimas</text:p>
          </table:table-cell>
        </table:table-row>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cell table:style-name="TableCell377">
            <text:p text:style-name="P378">5</text:p>
          </table:table-cell>
          <table:table-cell table:style-name="TableCell379">
            <text:p text:style-name="P380">6</text:p>
          </table:table-cell>
          <table:table-cell table:style-name="TableCell381">
            <text:p text:style-name="P382">7</text:p>
          </table:table-cell>
        </table:table-row>
        <table:table-row table:style-name="TableRow383">
          <table:table-cell table:style-name="TableCell384">
            <text:p text:style-name="P385">1.</text:p>
          </table:table-cell>
          <table:table-cell table:style-name="TableCell386">
            <text:p text:style-name="P387">Reikalavimų paveldo tvarkybos reglamentų sistemai sudaryti, žymėti, rengti, tvirtinti ir skelbti nustatymas</text:p>
          </table:table-cell>
          <table:table-cell table:style-name="TableCell388">
            <text:p text:style-name="P389">1</text:p>
          </table:table-cell>
          <table:table-cell table:style-name="TableCell390">
            <text:p text:style-name="P391">Paveldo tvarkybos reglamentų sistema, žymėjimas, rengimas,<text:s/>tvirtinimas ir skelbimas</text:p>
          </table:table-cell>
          <table:table-cell table:style-name="TableCell392">
            <text:p text:style-name="P393">01</text:p>
          </table:table-cell>
          <table:table-cell table:style-name="TableCell394">
            <text:p text:style-name="P395">Paveldo tvarkybos reglamentų rengimo tvarka</text:p>
          </table:table-cell>
          <table:table-cell table:style-name="TableCell396">
            <text:p text:style-name="P397">PTR 1.01. 01:2005</text:p>
          </table:table-cell>
        </table:table-row>
        <table:table-row table:style-name="TableRow398">
          <table:table-cell table:style-name="TableCell399">
            <text:p text:style-name="P400">2</text:p>
          </table:table-cell>
          <table:table-cell table:style-name="TableCell401" table:number-rows-spanned="70">
            <text:p text:style-name="P402">Reikalavimų nekilnojamojo kultūros paveldo tvarkomiesiems paveldosaugos darbams vykdyti nustatymas</text:p>
          </table:table-cell>
          <table:table-cell table:style-name="TableCell403" table:number-rows-spanned="70">
            <text:p text:style-name="P404">2</text:p>
          </table:table-cell>
          <table:table-cell table:style-name="TableCell405" table:number-rows-spanned="3">
            <text:p text:style-name="P406">Gruntai</text:p>
          </table:table-cell>
          <table:table-cell table:style-name="TableCell407" table:number-rows-spanned="3">
            <text:p text:style-name="P408">01</text:p>
          </table:table-cell>
          <table:table-cell table:style-name="TableCell409">
            <text:p text:style-name="P410">Gruntai. Bendrieji reikalavimai</text:p>
          </table:table-cell>
          <table:table-cell table:style-name="TableCell411">
            <text:p text:style-name="P412">PTR2.01. 01:XXXX</text:p>
          </table:table-cell>
        </table:table-row>
        <table:table-row table:style-name="TableRow413">
          <table:table-cell table:style-name="TableCell414">
            <text:p text:style-name="P415">3.</text:p>
          </table: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cell table:style-name="TableCell420">
            <text:p text:style-name="P421">Kontakto zonos „mūras/gruntas“ sutvarkymas. Pamatų tvirtinimas</text:p>
          </table:table-cell>
          <table:table-cell table:style-name="TableCell422">
            <text:p text:style-name="P423">PTR2.01. 02:XXXX</text:p>
          </table:table-cell>
        </table:table-row>
        <table:table-row table:style-name="TableRow424">
          <table:table-cell table:style-name="TableCell425">
            <text:p text:style-name="P426">4.</text:p>
          </table: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cell table:style-name="TableCell431">
            <text:p text:style-name="P432">Giluminio vandens lygio reguliavimas</text:p>
          </table:table-cell>
          <table:table-cell table:style-name="TableCell433">
            <text:p text:style-name="P434">PTR 2.01. 03:XXXX</text:p>
          </table:table-cell>
        </table:table-row>
        <table:table-row table:style-name="TableRow435">
          <table:table-cell table:style-name="TableCell436">
            <text:p text:style-name="P437">5.</text:p>
          </table:table-cell>
          <table:covered-table-cell>
            <text:p text:style-name="P438"/>
          </table:covered-table-cell>
          <table:covered-table-cell>
            <text:p text:style-name="P439"/>
          </table:covered-table-cell>
          <table:table-cell table:style-name="TableCell440" table:number-rows-spanned="4">
            <text:p text:style-name="P441">Akmens mūras ir natūralus akmuo</text:p>
          </table:table-cell>
          <table:table-cell table:style-name="TableCell442" table:number-rows-spanned="4">
            <text:p text:style-name="P443">02</text:p>
          </table:table-cell>
          <table:table-cell table:style-name="TableCell444">
            <text:p text:style-name="P445">Akmens mūras ir natūralus akmuo. Bendrieji reikalavimai</text:p>
          </table:table-cell>
          <table:table-cell table:style-name="TableCell446">
            <text:p text:style-name="P447">PTR2.02.<text:s/>01:XXXX</text:p>
          </table:table-cell>
        </table:table-row>
        <table:table-row table:style-name="TableRow448">
          <table:table-cell table:style-name="TableCell449">
            <text:p text:style-name="P450">6.</text:p>
          </table: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cell table:style-name="TableCell455">
            <text:p text:style-name="P456">Akmens mūras ir natūralus akmuo. Istorinis mūras ir konstrukcijos</text:p>
          </table:table-cell>
          <table:table-cell table:style-name="TableCell457">
            <text:p text:style-name="P458">PTR2.02. 02:XXXX</text:p>
          </table:table-cell>
        </table:table-row>
        <table:table-row table:style-name="TableRow459">
          <table:table-cell table:style-name="TableCell460">
            <text:p text:style-name="P461">7.</text:p>
          </table: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Akmens mūro ir natūralaus akmens tvarkomieji paveldosaugos darbai</text:p>
          </table:table-cell>
          <table:table-cell table:style-name="TableCell468">
            <text:p text:style-name="P469">PTR2.02. 03:XXXX</text:p>
          </table:table-cell>
        </table:table-row>
        <table:table-row table:style-name="TableRow470">
          <table:table-cell table:style-name="TableCell471">
            <text:p text:style-name="P472">8.</text:p>
          </table: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cell table:style-name="TableCell477">
            <text:p text:style-name="P478">Akmens mūro ir natūralaus akmens sutvirtinimas cheminėmis<text:s/>priemonėmis</text:p>
          </table:table-cell>
          <table:table-cell table:style-name="TableCell479">
            <text:p text:style-name="P480">PTR2.02. 04:XXXX</text:p>
          </table:table-cell>
        </table:table-row>
        <table:table-row table:style-name="TableRow481">
          <table:table-cell table:style-name="TableCell482">
            <text:p text:style-name="P483">9.</text:p>
          </table:table-cell>
          <table:covered-table-cell>
            <text:p text:style-name="P484"/>
          </table:covered-table-cell>
          <table:covered-table-cell>
            <text:p text:style-name="P485"/>
          </table:covered-table-cell>
          <table:table-cell table:style-name="TableCell486" table:number-rows-spanned="4">
            <text:p text:style-name="P487">Plytų mūras</text:p>
          </table:table-cell>
          <table:table-cell table:style-name="TableCell488" table:number-rows-spanned="4">
            <text:p text:style-name="P489">03</text:p>
          </table:table-cell>
          <table:table-cell table:style-name="TableCell490">
            <text:p text:style-name="P491">Plytų mūras. Bendrieji reikalavimai</text:p>
          </table:table-cell>
          <table:table-cell table:style-name="TableCell492">
            <text:p text:style-name="P493">PTR2.03. 01:XXXX</text:p>
          </table:table-cell>
        </table:table-row>
        <table:table-row table:style-name="TableRow494">
          <table:table-cell table:style-name="TableCell495">
            <text:p text:style-name="P496">10.</text:p>
          </table: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Istorinis plytų mūras ir konstrukcijos</text:p>
          </table:table-cell>
          <table:table-cell table:style-name="TableCell503">
            <text:p text:style-name="P504">PTR2.03. 02:XXXX</text:p>
          </table:table-cell>
        </table:table-row>
        <table:table-row table:style-name="TableRow505">
          <table:table-cell table:style-name="TableCell506">
            <text:p text:style-name="P507">11.</text:p>
          </table: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cell table:style-name="TableCell512">
            <text:p text:style-name="P513">Plytų mūro tvarkomieji paveldosaugos darbai</text:p>
          </table:table-cell>
          <table:table-cell table:style-name="TableCell514">
            <text:p text:style-name="P515">PTR 2.03. 03:XXXX</text:p>
          </table:table-cell>
        </table:table-row>
        <table:table-row table:style-name="TableRow516">
          <table:table-cell table:style-name="TableCell517">
            <text:p text:style-name="P518">12.</text:p>
          </table: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Plytų<text:s/>mūro sutvirtinimas cheminėmis priemonėmis</text:p>
          </table:table-cell>
          <table:table-cell table:style-name="TableCell525">
            <text:p text:style-name="P526">PTR2.03. 04:XXXX</text:p>
          </table:table-cell>
        </table:table-row>
        <table:table-row table:style-name="TableRow527">
          <table:table-cell table:style-name="TableCell528">
            <text:p text:style-name="P529">13.</text:p>
          </table:table-cell>
          <table:covered-table-cell>
            <text:p text:style-name="P530"/>
          </table:covered-table-cell>
          <table:covered-table-cell>
            <text:p text:style-name="P531"/>
          </table:covered-table-cell>
          <table:table-cell table:style-name="TableCell532" table:number-rows-spanned="4">
            <text:p text:style-name="P533">Betono konstrukcijos</text:p>
          </table:table-cell>
          <table:table-cell table:style-name="TableCell534">
            <text:p text:style-name="P535">04</text:p>
          </table:table-cell>
          <table:table-cell table:style-name="TableCell536">
            <text:p text:style-name="P537">Betono konstrukcijos.<text:s/><text:soft-page-break/>Bendrieji reikalavimai</text:p>
          </table:table-cell>
          <table:table-cell table:style-name="TableCell538">
            <text:p text:style-name="P539">PTR 2.04. 01:XXXX</text:p>
          </table:table-cell>
        </table:table-row>
        <text:soft-page-break/>
        <table:table-row table:style-name="TableRow540">
          <table:table-cell table:style-name="TableCell541">
            <text:p text:style-name="P542">14.</text:p>
          </table:table-cell>
          <table:covered-table-cell>
            <text:p text:style-name="P543"/>
          </table:covered-table-cell>
          <table:covered-table-cell>
            <text:p text:style-name="P544"/>
          </table:covered-table-cell>
          <table:covered-table-cell>
            <text:p text:style-name="P545"/>
          </table:covered-table-cell>
          <table:table-cell table:style-name="TableCell546">
            <text:p text:style-name="P547"/>
          </table:table-cell>
          <table:table-cell table:style-name="TableCell548">
            <text:p text:style-name="P549">Istorinės betono konstrukcijos</text:p>
          </table:table-cell>
          <table:table-cell table:style-name="TableCell550">
            <text:p text:style-name="P551">PTR2.04. 02:XXXX</text:p>
          </table:table-cell>
        </table:table-row>
        <table:table-row table:style-name="TableRow552">
          <table:table-cell table:style-name="TableCell553">
            <text:p text:style-name="P554">15.</text:p>
          </table:table-cell>
          <table:covered-table-cell>
            <text:p text:style-name="P555"/>
          </table:covered-table-cell>
          <table:covered-table-cell>
            <text:p text:style-name="P556"/>
          </table:covered-table-cell>
          <table:covered-table-cell>
            <text:p text:style-name="P557"/>
          </table:covered-table-cell>
          <table:table-cell table:style-name="TableCell558">
            <text:p text:style-name="P559"/>
          </table:table-cell>
          <table:table-cell table:style-name="TableCell560">
            <text:p text:style-name="P561">Betono konstrukcijų tvarkomieji<text:s/>paveldosaugos darbai</text:p>
          </table:table-cell>
          <table:table-cell table:style-name="TableCell562">
            <text:p text:style-name="P563">PTR 2.04. 03:XXXX</text:p>
          </table:table-cell>
        </table:table-row>
        <table:table-row table:style-name="TableRow564">
          <table:table-cell table:style-name="TableCell565">
            <text:p text:style-name="P566">16.</text:p>
          </table:table-cell>
          <table:covered-table-cell>
            <text:p text:style-name="P567"/>
          </table:covered-table-cell>
          <table:covered-table-cell>
            <text:p text:style-name="P568"/>
          </table:covered-table-cell>
          <table:covered-table-cell>
            <text:p text:style-name="P569"/>
          </table:covered-table-cell>
          <table:table-cell table:style-name="TableCell570">
            <text:p text:style-name="P571"/>
          </table:table-cell>
          <table:table-cell table:style-name="TableCell572">
            <text:p text:style-name="P573">Betono konstrukcijų sutvirtinimas cheminėmis priemonėmis</text:p>
          </table:table-cell>
          <table:table-cell table:style-name="TableCell574">
            <text:p text:style-name="P575">PTR2.04. 04:XXXX</text:p>
          </table:table-cell>
        </table:table-row>
        <table:table-row table:style-name="TableRow576">
          <table:table-cell table:style-name="TableCell577">
            <text:p text:style-name="P578">17.</text:p>
          </table:table-cell>
          <table:covered-table-cell>
            <text:p text:style-name="P579"/>
          </table:covered-table-cell>
          <table:covered-table-cell>
            <text:p text:style-name="P580"/>
          </table:covered-table-cell>
          <table:table-cell table:style-name="TableCell581" table:number-rows-spanned="4">
            <text:p text:style-name="P582">Medinės konstrukcijos</text:p>
          </table:table-cell>
          <table:table-cell table:style-name="TableCell583" table:number-rows-spanned="4">
            <text:p text:style-name="P584">05</text:p>
          </table:table-cell>
          <table:table-cell table:style-name="TableCell585">
            <text:p text:style-name="P586">Medinės konstrukcijos. Bendrieji reikalavimai</text:p>
          </table:table-cell>
          <table:table-cell table:style-name="TableCell587">
            <text:p text:style-name="P588">PTR 2.05. 01:XXXX</text:p>
          </table:table-cell>
        </table:table-row>
        <table:table-row table:style-name="TableRow589">
          <table:table-cell table:style-name="TableCell590">
            <text:p text:style-name="P591">18.</text:p>
          </table: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cell table:style-name="TableCell596">
            <text:p text:style-name="P597">Istorinės medinės<text:s/>konstrukcijos</text:p>
          </table:table-cell>
          <table:table-cell table:style-name="TableCell598">
            <text:p text:style-name="P599">PTR2.05. 02:XXXX</text:p>
          </table:table-cell>
        </table:table-row>
        <table:table-row table:style-name="TableRow600">
          <table:table-cell table:style-name="TableCell601">
            <text:p text:style-name="P602">19.</text:p>
          </table: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cell table:style-name="TableCell607">
            <text:p text:style-name="P608">Medinių konstrukcijų tvarkomieji paveldosaugos darbai</text:p>
          </table:table-cell>
          <table:table-cell table:style-name="TableCell609">
            <text:p text:style-name="P610">PTR2.05. 03:XXXX</text:p>
          </table:table-cell>
        </table:table-row>
        <table:table-row table:style-name="TableRow611">
          <table:table-cell table:style-name="TableCell612">
            <text:p text:style-name="P613">20.</text:p>
          </table: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Medinių konstrukcijų sutvirtinimas cheminėmis priemonėmis</text:p>
          </table:table-cell>
          <table:table-cell table:style-name="TableCell620">
            <text:p text:style-name="P621">PTR 2.05. 04:XXXX</text:p>
          </table:table-cell>
        </table:table-row>
        <table:table-row table:style-name="TableRow622">
          <table:table-cell table:style-name="TableCell623">
            <text:p text:style-name="P624">21.</text:p>
          </table:table-cell>
          <table:covered-table-cell>
            <text:p text:style-name="P625"/>
          </table:covered-table-cell>
          <table:covered-table-cell>
            <text:p text:style-name="P626"/>
          </table:covered-table-cell>
          <table:table-cell table:style-name="TableCell627" table:number-rows-spanned="4">
            <text:p text:style-name="P628">Medžio apdaila ir stalių gaminiai</text:p>
          </table:table-cell>
          <table:table-cell table:style-name="TableCell629" table:number-rows-spanned="4">
            <text:p text:style-name="P630">06</text:p>
          </table:table-cell>
          <table:table-cell table:style-name="TableCell631">
            <text:p text:style-name="P632">Medžio apdaila<text:s/>ir stalių gaminiai. Bendrieji reikalavimai</text:p>
          </table:table-cell>
          <table:table-cell table:style-name="TableCell633">
            <text:p text:style-name="P634">PTR2.06. 01:XXXX</text:p>
          </table:table-cell>
        </table:table-row>
        <table:table-row table:style-name="TableRow635">
          <table:table-cell table:style-name="TableCell636">
            <text:p text:style-name="P637">22.</text:p>
          </table: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ext:p text:style-name="P643">Istorinė medžio apdaila ir stalių gaminiai</text:p>
          </table:table-cell>
          <table:table-cell table:style-name="TableCell644">
            <text:p text:style-name="P645">PTR2.06. 02:XXXX</text:p>
          </table:table-cell>
        </table:table-row>
        <table:table-row table:style-name="TableRow646">
          <table:table-cell table:style-name="TableCell647">
            <text:p text:style-name="P648">23.</text:p>
          </table: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P654">Medžio apdailos ir stalių gaminių tvarkomieji paveldosaugos darbai</text:p>
          </table:table-cell>
          <table:table-cell table:style-name="TableCell655">
            <text:p text:style-name="P656">PTR2.06. 03:XXXX</text:p>
          </table:table-cell>
        </table:table-row>
        <table:table-row table:style-name="TableRow657">
          <table:table-cell table:style-name="TableCell658">
            <text:p text:style-name="P659">24.</text:p>
          </table: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cell table:style-name="TableCell664">
            <text:p text:style-name="P665">Medžio apdaila ir stalių<text:s/>gaminių sutvirtinimas cheminėmis priemonėmis</text:p>
          </table:table-cell>
          <table:table-cell table:style-name="TableCell666">
            <text:p text:style-name="P667">PTR2.06. 04:XXXX</text:p>
          </table:table-cell>
        </table:table-row>
        <table:table-row table:style-name="TableRow668">
          <table:table-cell table:style-name="TableCell669">
            <text:p text:style-name="P670">25.</text:p>
          </table:table-cell>
          <table:covered-table-cell>
            <text:p text:style-name="P671"/>
          </table:covered-table-cell>
          <table:covered-table-cell>
            <text:p text:style-name="P672"/>
          </table:covered-table-cell>
          <table:table-cell table:style-name="TableCell673" table:number-rows-spanned="4">
            <text:p text:style-name="P674">Molio konstrukcijos</text:p>
          </table:table-cell>
          <table:table-cell table:style-name="TableCell675" table:number-rows-spanned="4">
            <text:p text:style-name="P676">07</text:p>
          </table:table-cell>
          <table:table-cell table:style-name="TableCell677">
            <text:p text:style-name="P678">Molio konstrukcijos. Bendrieji reikalavimai</text:p>
          </table:table-cell>
          <table:table-cell table:style-name="TableCell679">
            <text:p text:style-name="P680">PTR 2.07. 01:XXXX</text:p>
          </table:table-cell>
        </table:table-row>
        <table:table-row table:style-name="TableRow681">
          <table:table-cell table:style-name="TableCell682">
            <text:p text:style-name="P683">26.</text:p>
          </table: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Istorinės molio konstrukcijos</text:p>
          </table:table-cell>
          <table:table-cell table:style-name="TableCell690">
            <text:p text:style-name="P691">PTR2.07. 02:XXXX</text:p>
          </table:table-cell>
        </table:table-row>
        <table:table-row table:style-name="TableRow692">
          <table:table-cell table:style-name="TableCell693">
            <text:p text:style-name="P694">27.</text:p>
          </table: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Molio konstrukcijų tvarkomieji<text:s/>paveldosaugos darbai</text:p>
          </table:table-cell>
          <table:table-cell table:style-name="TableCell701">
            <text:p text:style-name="P702">PTR 2.07. 03:XXXX</text:p>
          </table:table-cell>
        </table:table-row>
        <table:table-row table:style-name="TableRow703">
          <table:table-cell table:style-name="TableCell704">
            <text:p text:style-name="P705">28.</text:p>
          </table: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ext:p text:style-name="P711">Molio konstrukcijų sutvirtinimas cheminėmis priemonėmis</text:p>
          </table:table-cell>
          <table:table-cell table:style-name="TableCell712">
            <text:p text:style-name="P713">PTR2.07. 04:XXXX</text:p>
          </table:table-cell>
        </table:table-row>
        <table:table-row table:style-name="TableRow714">
          <table:table-cell table:style-name="TableCell715">
            <text:p text:style-name="P716">29.</text:p>
          </table:table-cell>
          <table:covered-table-cell>
            <text:p text:style-name="P717"/>
          </table:covered-table-cell>
          <table:covered-table-cell>
            <text:p text:style-name="P718"/>
          </table:covered-table-cell>
          <table:table-cell table:style-name="TableCell719" table:number-rows-spanned="4">
            <text:p text:style-name="P720">Metalo gaminiai ir metalo konstrukcijos</text:p>
          </table:table-cell>
          <table:table-cell table:style-name="TableCell721" table:number-rows-spanned="4">
            <text:p text:style-name="P722">08</text:p>
          </table:table-cell>
          <table:table-cell table:style-name="TableCell723">
            <text:p text:style-name="P724">Metalo gaminiai ir metalo konstrukcijos. Bendrieji<text:s/><text:soft-page-break/>reikalavimai</text:p>
          </table:table-cell>
          <table:table-cell table:style-name="TableCell725">
            <text:p text:style-name="P726">PTR 2.08. 01:XXXX</text:p>
          </table:table-cell>
        </table:table-row>
        <text:soft-page-break/>
        <table:table-row table:style-name="TableRow727">
          <table:table-cell table:style-name="TableCell728">
            <text:p text:style-name="P729">30.</text:p>
          </table: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Istoriniai metalo gaminiai ir metalo konstrukcijos</text:p>
          </table:table-cell>
          <table:table-cell table:style-name="TableCell736">
            <text:p text:style-name="P737">PTR2.08. 02:XXXX</text:p>
          </table:table-cell>
        </table:table-row>
        <table:table-row table:style-name="TableRow738">
          <table:table-cell table:style-name="TableCell739">
            <text:p text:style-name="P740">31.</text:p>
          </table: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Metalo gaminių ir metalo konstrukcijų tvarkomieji paveldosaugos darbai</text:p>
          </table:table-cell>
          <table:table-cell table:style-name="TableCell747">
            <text:p text:style-name="P748">PTR 2.08. 03:XXXX</text:p>
          </table:table-cell>
        </table:table-row>
        <table:table-row table:style-name="TableRow749">
          <table:table-cell table:style-name="TableCell750">
            <text:p text:style-name="P751">32.</text:p>
          </table: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cell table:style-name="TableCell756">
            <text:p text:style-name="P757">Metalo gaminių ir metalo konstrukcijų sutvirtinimas cheminėmis<text:s/>priemonėmis</text:p>
          </table:table-cell>
          <table:table-cell table:style-name="TableCell758">
            <text:p text:style-name="P759">PTR2.08. 04:XXXX</text:p>
          </table:table-cell>
        </table:table-row>
        <table:table-row table:style-name="TableRow760">
          <table:table-cell table:style-name="TableCell761">
            <text:p text:style-name="P762">33.</text:p>
          </table:table-cell>
          <table:covered-table-cell>
            <text:p text:style-name="P763"/>
          </table:covered-table-cell>
          <table:covered-table-cell>
            <text:p text:style-name="P764"/>
          </table:covered-table-cell>
          <table:table-cell table:style-name="TableCell765" table:number-rows-spanned="5">
            <text:p text:style-name="P766">Dekoratyvinės dangos, dekoratyvinis tinkas, tinkuoti, dažyti paviršiai</text:p>
          </table:table-cell>
          <table:table-cell table:style-name="TableCell767" table:number-rows-spanned="5">
            <text:p text:style-name="P768">09</text:p>
          </table:table-cell>
          <table:table-cell table:style-name="TableCell769">
            <text:p text:style-name="P770">Fasadų dekoratyvinės dangos, dekoratyvinis tinkas, tinkuoti, dažyti paviršiai. Bendrieji reikalavimai</text:p>
          </table:table-cell>
          <table:table-cell table:style-name="TableCell771">
            <text:p text:style-name="P772">PTR 2.09. 01:XXXX</text:p>
          </table:table-cell>
        </table:table-row>
        <table:table-row table:style-name="TableRow773">
          <table:table-cell table:style-name="TableCell774">
            <text:p text:style-name="P775">34.</text:p>
          </table: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Interjerų<text:s/>dekoratyvinės dangos, dekoratyvinis tinkas, tinkuoti, dažyti paviršiai. Bendrieji reikalavimai</text:p>
          </table:table-cell>
          <table:table-cell table:style-name="TableCell782">
            <text:p text:style-name="P783">PTR 2.09. 02:XXXX</text:p>
          </table:table-cell>
        </table:table-row>
        <table:table-row table:style-name="TableRow784">
          <table:table-cell table:style-name="TableCell785">
            <text:p text:style-name="P786">35.</text:p>
          </table: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cell table:style-name="TableCell791">
            <text:p text:style-name="P792">Istorinės dekoratyvinės dangos, dekoratyvinis tinkas, tinkuoti, dažyti paviršiai</text:p>
          </table:table-cell>
          <table:table-cell table:style-name="TableCell793">
            <text:p text:style-name="P794">PTR 2.09. 03:XXXX</text:p>
          </table:table-cell>
        </table:table-row>
        <table:table-row table:style-name="TableRow795">
          <table:table-cell table:style-name="TableCell796">
            <text:p text:style-name="P797">36.</text:p>
          </table: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Fasadų dekoratyvinių<text:s/>dangų, dekoratyvinio tinko, tinkuotų, dažytų paviršių tvarkomieji paveldosaugos darbai</text:p>
          </table:table-cell>
          <table:table-cell table:style-name="TableCell804">
            <text:p text:style-name="P805">PTR2.09. 04:XXXX</text:p>
          </table:table-cell>
        </table:table-row>
        <table:table-row table:style-name="TableRow806">
          <table:table-cell table:style-name="TableCell807">
            <text:p text:style-name="P808">37.</text:p>
          </table: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cell table:style-name="TableCell813">
            <text:p text:style-name="P814">Interjerų dekoratyvinių dangų, dekoratyvinio tinko, tinkuotų, dažytų paviršių tvarkomieji paveldosaugos darbai</text:p>
          </table:table-cell>
          <table:table-cell table:style-name="TableCell815">
            <text:p text:style-name="P816">PTR 2.09. 05:XXXX</text:p>
          </table:table-cell>
        </table:table-row>
        <table:table-row table:style-name="TableRow817">
          <table:table-cell table:style-name="TableCell818">
            <text:p text:style-name="P819">38.</text:p>
          </table:table-cell>
          <table:covered-table-cell>
            <text:p text:style-name="P820"/>
          </table:covered-table-cell>
          <table:covered-table-cell>
            <text:p text:style-name="P821"/>
          </table:covered-table-cell>
          <table:table-cell table:style-name="TableCell822" table:number-rows-spanned="4">
            <text:p text:style-name="P823">Sienų<text:s/>tapyba</text:p>
          </table:table-cell>
          <table:table-cell table:style-name="TableCell824" table:number-rows-spanned="4">
            <text:p text:style-name="P825">10</text:p>
          </table:table-cell>
          <table:table-cell table:style-name="TableCell826">
            <text:p text:style-name="P827">Sienų tapyba. Bendrieji reikalavimai</text:p>
          </table:table-cell>
          <table:table-cell table:style-name="TableCell828">
            <text:p text:style-name="P829">PTR2.10. 01:XXXX</text:p>
          </table:table-cell>
        </table:table-row>
        <table:table-row table:style-name="TableRow830">
          <table:table-cell table:style-name="TableCell831">
            <text:p text:style-name="P832">39.</text:p>
          </table: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P838">Istorinė sienų tapyba</text:p>
          </table:table-cell>
          <table:table-cell table:style-name="TableCell839">
            <text:p text:style-name="P840">PTR 2.10. 02:XXXX</text:p>
          </table:table-cell>
        </table:table-row>
        <table:table-row table:style-name="TableRow841">
          <table:table-cell table:style-name="TableCell842">
            <text:p text:style-name="P843">40.</text:p>
          </table: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ext:p text:style-name="P849">Sienų tapybos tvarkomieji paveldosaugos darbai</text:p>
          </table:table-cell>
          <table:table-cell table:style-name="TableCell850">
            <text:p text:style-name="P851">PTR 2.10. 03:XXXX</text:p>
          </table:table-cell>
        </table:table-row>
        <table:table-row table:style-name="TableRow852">
          <table:table-cell table:style-name="TableCell853">
            <text:p text:style-name="P854">41.</text:p>
          </table: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Sienų tapybos sutvirtinimas cheminėmis<text:s/><text:soft-page-break/>priemonėmis</text:p>
          </table:table-cell>
          <table:table-cell table:style-name="TableCell861">
            <text:p text:style-name="P862">PTR2.10.<text:s/>04:XXXX</text:p>
          </table:table-cell>
        </table:table-row>
        <text:soft-page-break/>
        <table:table-row table:style-name="TableRow863">
          <table:table-cell table:style-name="TableCell864">
            <text:p text:style-name="P865">42.</text:p>
          </table:table-cell>
          <table:covered-table-cell>
            <text:p text:style-name="P866"/>
          </table:covered-table-cell>
          <table:covered-table-cell>
            <text:p text:style-name="P867"/>
          </table:covered-table-cell>
          <table:table-cell table:style-name="TableCell868" table:number-rows-spanned="4">
            <text:p text:style-name="P869">Stiuko ir gipso lipdyba. Dirbtinis marmuras</text:p>
          </table:table-cell>
          <table:table-cell table:style-name="TableCell870" table:number-rows-spanned="4">
            <text:p text:style-name="P871">11</text:p>
          </table:table-cell>
          <table:table-cell table:style-name="TableCell872">
            <text:p text:style-name="P873">Stiuko ir gipso lipdyba. Dirbtinis marmuras. Bendrieji reikalavimai</text:p>
          </table:table-cell>
          <table:table-cell table:style-name="TableCell874">
            <text:p text:style-name="P875">PTR 2.11. 01:XXXX</text:p>
          </table:table-cell>
        </table:table-row>
        <table:table-row table:style-name="TableRow876">
          <table:table-cell table:style-name="TableCell877">
            <text:p text:style-name="P878">43.</text:p>
          </table: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cell table:style-name="TableCell883">
            <text:p text:style-name="P884">Istorinis stiukas, gipso lipdyba, dirbtinis marmuras</text:p>
          </table:table-cell>
          <table:table-cell table:style-name="TableCell885">
            <text:p text:style-name="P886">PTR2.11. 02:XXXX</text:p>
          </table:table-cell>
        </table:table-row>
        <table:table-row table:style-name="TableRow887">
          <table:table-cell table:style-name="TableCell888">
            <text:p text:style-name="P889">44.</text:p>
          </table: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Stiuko ir gipso<text:s/>lipdybos, dirbtinio marmuro tvarkomieji paveldosaugos darbai</text:p>
          </table:table-cell>
          <table:table-cell table:style-name="TableCell896">
            <text:p text:style-name="P897">PTR 2.11. 03:XXXX</text:p>
          </table:table-cell>
        </table:table-row>
        <table:table-row table:style-name="TableRow898">
          <table:table-cell table:style-name="TableCell899">
            <text:p text:style-name="P900">45.</text:p>
          </table: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Stiuko ir gipso lipdybos, dirbtinio marmuro sutvirtinimas cheminėmis priemonėmis</text:p>
          </table:table-cell>
          <table:table-cell table:style-name="TableCell907">
            <text:p text:style-name="P908">PTR2.11. 04:XXXX</text:p>
          </table:table-cell>
        </table:table-row>
        <table:table-row table:style-name="TableRow909">
          <table:table-cell table:style-name="TableCell910">
            <text:p text:style-name="P911">46.</text:p>
          </table:table-cell>
          <table:covered-table-cell>
            <text:p text:style-name="P912"/>
          </table:covered-table-cell>
          <table:covered-table-cell>
            <text:p text:style-name="P913"/>
          </table:covered-table-cell>
          <table:table-cell table:style-name="TableCell914" table:number-rows-spanned="4">
            <text:p text:style-name="P915">Keramikos gaminiai ir konstrukcijos</text:p>
          </table:table-cell>
          <table:table-cell table:style-name="TableCell916" table:number-rows-spanned="4">
            <text:p text:style-name="P917">12</text:p>
          </table:table-cell>
          <table:table-cell table:style-name="TableCell918">
            <text:p text:style-name="P919">Keramikos gaminiai ir<text:s/>konstrukcijos. Bendrieji reikalavimai</text:p>
          </table:table-cell>
          <table:table-cell table:style-name="TableCell920">
            <text:p text:style-name="P921">PTR2.12. 01:XXXX</text:p>
          </table:table-cell>
        </table:table-row>
        <table:table-row table:style-name="TableRow922">
          <table:table-cell table:style-name="TableCell923">
            <text:p text:style-name="P924">47.</text:p>
          </table: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cell table:style-name="TableCell929">
            <text:p text:style-name="P930">Istoriniai keramikos gaminiai ir konstrukcijos</text:p>
          </table:table-cell>
          <table:table-cell table:style-name="TableCell931">
            <text:p text:style-name="P932">PTR2.12. 02:XXXX</text:p>
          </table:table-cell>
        </table:table-row>
        <table:table-row table:style-name="TableRow933">
          <table:table-cell table:style-name="TableCell934">
            <text:p text:style-name="P935">48.</text:p>
          </table: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Keramikos gaminių ir konstrukcijų tvarkomieji paveldosaugos darbai</text:p>
          </table:table-cell>
          <table:table-cell table:style-name="TableCell942">
            <text:p text:style-name="P943">PTR 2.12. 03:XXXX</text:p>
          </table:table-cell>
        </table:table-row>
        <table:table-row table:style-name="TableRow944">
          <table:table-cell table:style-name="TableCell945">
            <text:p text:style-name="P946">49.</text:p>
          </table: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Keramikos gaminių ir<text:s/>konstrukcijų sutvirtinimas cheminėmis priemonėmis</text:p>
          </table:table-cell>
          <table:table-cell table:style-name="TableCell953">
            <text:p text:style-name="P954">PTR2.12. 04:XXXX</text:p>
          </table:table-cell>
        </table:table-row>
        <table:table-row table:style-name="TableRow955">
          <table:table-cell table:style-name="TableCell956">
            <text:p text:style-name="P957">50.</text:p>
          </table:table-cell>
          <table:covered-table-cell>
            <text:p text:style-name="P958"/>
          </table:covered-table-cell>
          <table:covered-table-cell>
            <text:p text:style-name="P959"/>
          </table:covered-table-cell>
          <table:table-cell table:style-name="TableCell960" table:number-rows-spanned="3">
            <text:p text:style-name="P961">Stiklo gaminiai</text:p>
          </table:table-cell>
          <table:table-cell table:style-name="TableCell962" table:number-rows-spanned="3">
            <text:p text:style-name="P963">13</text:p>
          </table:table-cell>
          <table:table-cell table:style-name="TableCell964">
            <text:p text:style-name="P965">Stiklo gaminiai. Bendrieji reikalavimai</text:p>
          </table:table-cell>
          <table:table-cell table:style-name="TableCell966">
            <text:p text:style-name="P967">PTR2.13. 01:XXXX</text:p>
          </table:table-cell>
        </table:table-row>
        <table:table-row table:style-name="TableRow968">
          <table:table-cell table:style-name="TableCell969">
            <text:p text:style-name="P970">51.</text:p>
          </table: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Istoriniai stiklo gaminiai</text:p>
          </table:table-cell>
          <table:table-cell table:style-name="TableCell977">
            <text:p text:style-name="P978">PTR2.13. 02:XXXX</text:p>
          </table:table-cell>
        </table:table-row>
        <table:table-row table:style-name="TableRow979">
          <table:table-cell table:style-name="TableCell980">
            <text:p text:style-name="P981">52.</text:p>
          </table: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Stiklo gaminių tvarkomieji paveldosaugos<text:s/>darbai</text:p>
          </table:table-cell>
          <table:table-cell table:style-name="TableCell988">
            <text:p text:style-name="P989">PTR 2.13. 03:XXXX</text:p>
          </table:table-cell>
        </table:table-row>
        <table:table-row table:style-name="TableRow990">
          <table:table-cell table:style-name="TableCell991">
            <text:p text:style-name="P992">53.</text:p>
          </table:table-cell>
          <table:covered-table-cell>
            <text:p text:style-name="P993"/>
          </table:covered-table-cell>
          <table:covered-table-cell>
            <text:p text:style-name="P994"/>
          </table:covered-table-cell>
          <table:table-cell table:style-name="TableCell995" table:number-rows-spanned="7">
            <text:p text:style-name="P996">Stogų dangos</text:p>
          </table:table-cell>
          <table:table-cell table:style-name="TableCell997" table:number-rows-spanned="7">
            <text:p text:style-name="P998">14</text:p>
          </table:table-cell>
          <table:table-cell table:style-name="TableCell999">
            <text:p text:style-name="P1000">Stogų dangos. Bendrieji reikalavimai</text:p>
          </table:table-cell>
          <table:table-cell table:style-name="TableCell1001">
            <text:p text:style-name="P1002">PTR2.14. 01:XXXX</text:p>
          </table:table-cell>
        </table:table-row>
        <table:table-row table:style-name="TableRow1003">
          <table:table-cell table:style-name="TableCell1004">
            <text:p text:style-name="P1005">54.</text:p>
          </table: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Istorinės stogų dangos</text:p>
          </table:table-cell>
          <table:table-cell table:style-name="TableCell1012">
            <text:p text:style-name="P1013">PTR2.14. 02:XXXX</text:p>
          </table:table-cell>
        </table:table-row>
        <table:table-row table:style-name="TableRow1014">
          <table:table-cell table:style-name="TableCell1015">
            <text:p text:style-name="P1016">55.</text:p>
          </table: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Čerpių ir skalūno dangų tvarkomieji paveldosaugos darbai</text:p>
          </table:table-cell>
          <table:table-cell table:style-name="TableCell1023">
            <text:p text:style-name="P1024">PTR2.14. 03:XXXX</text:p>
          </table:table-cell>
        </table:table-row>
        <table:table-row table:style-name="TableRow1025">
          <table:table-cell table:style-name="TableCell1026">
            <text:p text:style-name="P1027">56.</text:p>
          </table: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table-cell table:style-name="TableCell1032">
            <text:p text:style-name="P1033">Metalo dangų<text:s/>tvarkomieji paveldosaugos darbai</text:p>
          </table:table-cell>
          <table:table-cell table:style-name="TableCell1034">
            <text:p text:style-name="P1035">PTR2.14. 04:XXXX</text:p>
          </table:table-cell>
        </table:table-row>
        <table:table-row table:style-name="TableRow1036">
          <table:table-cell table:style-name="TableCell1037">
            <text:p text:style-name="P1038">57.</text:p>
          </table: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table-cell table:style-name="TableCell1043">
            <text:p text:style-name="P1044">Medžio dangų tvarkomieji paveldosaugos<text:s/><text:soft-page-break/>darbai</text:p>
          </table:table-cell>
          <table:table-cell table:style-name="TableCell1045">
            <text:p text:style-name="P1046">PTR2.14. 05:XXXX</text:p>
          </table:table-cell>
        </table:table-row>
        <text:soft-page-break/>
        <table:table-row table:style-name="TableRow1047">
          <table:table-cell table:style-name="TableCell1048">
            <text:p text:style-name="P1049">58.</text:p>
          </table: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cell table:style-name="TableCell1054">
            <text:p text:style-name="P1055">Nendrių ir šiaudų dangų tvarkomieji paveldosaugos darbai</text:p>
          </table:table-cell>
          <table:table-cell table:style-name="TableCell1056">
            <text:p text:style-name="P1057">PTR2.14. 06:XXXX</text:p>
          </table:table-cell>
        </table:table-row>
        <table:table-row table:style-name="TableRow1058">
          <table:table-cell table:style-name="TableCell1059">
            <text:p text:style-name="P1060">59.</text:p>
          </table: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cell table:style-name="TableCell1065">
            <text:p text:style-name="P1066">Bituminių dangų tvarkomieji paveldosaugos<text:s/>darbai</text:p>
          </table:table-cell>
          <table:table-cell table:style-name="TableCell1067">
            <text:p text:style-name="P1068">PTR2.14. 07:XXXX</text:p>
          </table:table-cell>
        </table:table-row>
        <table:table-row table:style-name="TableRow1069">
          <table:table-cell table:style-name="TableCell1070">
            <text:p text:style-name="P1071">60.</text:p>
          </table:table-cell>
          <table:covered-table-cell>
            <text:p text:style-name="P1072"/>
          </table:covered-table-cell>
          <table:covered-table-cell>
            <text:p text:style-name="P1073"/>
          </table:covered-table-cell>
          <table:table-cell table:style-name="TableCell1074" table:number-rows-spanned="3">
            <text:p text:style-name="P1075">Urbanistinės struktūros</text:p>
          </table:table-cell>
          <table:table-cell table:style-name="TableCell1076" table:number-rows-spanned="3">
            <text:p text:style-name="P1077">15</text:p>
          </table:table-cell>
          <table:table-cell table:style-name="TableCell1078">
            <text:p text:style-name="P1079">Urbanistinės struktūros. Bendrieji reikalavimai</text:p>
          </table:table-cell>
          <table:table-cell table:style-name="TableCell1080">
            <text:p text:style-name="P1081">PTR2.15. 01:XXXX</text:p>
          </table:table-cell>
        </table:table-row>
        <table:table-row table:style-name="TableRow1082">
          <table:table-cell table:style-name="TableCell1083">
            <text:p text:style-name="P1084">61.</text:p>
          </table: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ext:p text:style-name="P1090">Istorinės urbanistinės struktūros</text:p>
          </table:table-cell>
          <table:table-cell table:style-name="TableCell1091">
            <text:p text:style-name="P1092">PTR 2.15. 02:XXXX</text:p>
          </table:table-cell>
        </table:table-row>
        <table:table-row table:style-name="TableRow1093">
          <table:table-cell table:style-name="TableCell1094">
            <text:p text:style-name="P1095">62.</text:p>
          </table: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Urbanistinių struktūrų tvarkomieji paveldosaugos darbai</text:p>
          </table:table-cell>
          <table:table-cell table:style-name="TableCell1102">
            <text:p text:style-name="P1103">PTR2.15. 03:XXXX</text:p>
          </table:table-cell>
        </table:table-row>
        <table:table-row table:style-name="TableRow1104">
          <table:table-cell table:style-name="TableCell1105">
            <text:p text:style-name="P1106">63.</text:p>
          </table:table-cell>
          <table:covered-table-cell>
            <text:p text:style-name="P1107"/>
          </table:covered-table-cell>
          <table:covered-table-cell>
            <text:p text:style-name="P1108"/>
          </table:covered-table-cell>
          <table:table-cell table:style-name="TableCell1109" table:number-rows-spanned="7">
            <text:p text:style-name="P1110">Teritorijų elementai</text:p>
          </table:table-cell>
          <table:table-cell table:style-name="TableCell1111" table:number-rows-spanned="7">
            <text:p text:style-name="P1112">16</text:p>
          </table:table-cell>
          <table:table-cell table:style-name="TableCell1113">
            <text:p text:style-name="P1114">Teritorijų elementai. Bendrieji reikalavimai</text:p>
          </table:table-cell>
          <table:table-cell table:style-name="TableCell1115">
            <text:p text:style-name="P1116">PTR2.16. 01:XXXX</text:p>
          </table:table-cell>
        </table:table-row>
        <table:table-row table:style-name="TableRow1117">
          <table:table-cell table:style-name="TableCell1118">
            <text:p text:style-name="P1119">64.</text:p>
          </table: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table-cell table:style-name="TableCell1124">
            <text:p text:style-name="P1125">Istoriniai teritorijų elementai</text:p>
          </table:table-cell>
          <table:table-cell table:style-name="TableCell1126">
            <text:p text:style-name="P1127">PTR2.16. 02:XXXX</text:p>
          </table:table-cell>
        </table:table-row>
        <table:table-row table:style-name="TableRow1128">
          <table:table-cell table:style-name="TableCell1129">
            <text:p text:style-name="P1130">65.</text:p>
          </table: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cell table:style-name="TableCell1135">
            <text:p text:style-name="P1136">Dangų tvarkomieji paveldosaugos darbai</text:p>
          </table:table-cell>
          <table:table-cell table:style-name="TableCell1137">
            <text:p text:style-name="P1138">PTR 2.16. 03:XXXX</text:p>
          </table:table-cell>
        </table:table-row>
        <table:table-row table:style-name="TableRow1139">
          <table:table-cell table:style-name="TableCell1140">
            <text:p text:style-name="P1141">66.</text:p>
          </table: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Gerbūvio<text:s/>elementų tvarkomieji paveldosaugos darbai</text:p>
          </table:table-cell>
          <table:table-cell table:style-name="TableCell1148">
            <text:p text:style-name="P1149">PTR2.16. 04:XXXX</text:p>
          </table:table-cell>
        </table:table-row>
        <table:table-row table:style-name="TableRow1150">
          <table:table-cell table:style-name="TableCell1151">
            <text:p text:style-name="P1152">67.</text:p>
          </table: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ext:p text:style-name="P1158">Želdinių ir želdynų tvarkomieji paveldosaugos darbai</text:p>
          </table:table-cell>
          <table:table-cell table:style-name="TableCell1159">
            <text:p text:style-name="P1160">PTR2.16. 05:XXXX</text:p>
          </table:table-cell>
        </table:table-row>
        <table:table-row table:style-name="TableRow1161">
          <table:table-cell table:style-name="TableCell1162">
            <text:p text:style-name="P1163">68.</text:p>
          </table: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Gamtinio ir dirbtinio reljefo tvarkomieji paveldosaugos darbai</text:p>
          </table:table-cell>
          <table:table-cell table:style-name="TableCell1170">
            <text:p text:style-name="P1171">PTR2.16. 06:XXXX</text:p>
          </table:table-cell>
        </table:table-row>
        <table:table-row table:style-name="TableRow1172">
          <table:table-cell table:style-name="TableCell1173">
            <text:p text:style-name="P1174">69.</text:p>
          </table: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Natūralių ir<text:s/>dirbtinių vandens telkinių, krantinių, įrenginių ir įrangos elementų tvarkomieji paveldosaugos darbai</text:p>
          </table:table-cell>
          <table:table-cell table:style-name="TableCell1181">
            <text:p text:style-name="P1182">PTR2.16. 07:XXXX</text:p>
          </table:table-cell>
        </table:table-row>
        <table:table-row table:style-name="TableRow1183">
          <table:table-cell table:style-name="TableCell1184">
            <text:p text:style-name="P1185">70.</text:p>
          </table:table-cell>
          <table:covered-table-cell>
            <text:p text:style-name="P1186"/>
          </table:covered-table-cell>
          <table:covered-table-cell>
            <text:p text:style-name="P1187"/>
          </table:covered-table-cell>
          <table:table-cell table:style-name="TableCell1188" table:number-rows-spanned="2">
            <text:p text:style-name="P1189">Archeologinis paveldas</text:p>
          </table:table-cell>
          <table:table-cell table:style-name="TableCell1190" table:number-rows-spanned="2">
            <text:p text:style-name="P1191">17</text:p>
          </table:table-cell>
          <table:table-cell table:style-name="TableCell1192">
            <text:p text:style-name="P1193">Archeologinis paveldas. Bendrieji reikalavimai</text:p>
          </table:table-cell>
          <table:table-cell table:style-name="TableCell1194">
            <text:p text:style-name="P1195">PTR2.17. 01:XXXX</text:p>
          </table:table-cell>
        </table:table-row>
        <table:table-row table:style-name="TableRow1196">
          <table:table-cell table:style-name="TableCell1197">
            <text:p text:style-name="P1198">71.</text:p>
          </table: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table-cell table:style-name="TableCell1203">
            <text:p text:style-name="P1204">Archeologinio paveldo<text:s/>tvarkomieji paveldosaugos darbai</text:p>
          </table:table-cell>
          <table:table-cell table:style-name="TableCell1205">
            <text:p text:style-name="P1206">PTR2.17. 02:XXXX</text:p>
          </table:table-cell>
        </table:table-row>
        <table:table-row table:style-name="TableRow1207">
          <table:table-cell table:style-name="TableCell1208">
            <text:p text:style-name="P1209">72.</text:p>
          </table:table-cell>
          <table:table-cell table:style-name="TableCell1210" table:number-rows-spanned="5">
            <text:p text:style-name="P1211">Reikalavimų su nekilnojamojo kultūros paveldo tvarkomaisiais paveldosaugos darbais susijusioms procedūroms atlikti nustatymas</text:p>
          </table:table-cell>
          <table:table-cell table:style-name="TableCell1212" table:number-rows-spanned="5">
            <text:p text:style-name="P1213">3</text:p>
          </table:table-cell>
          <table:table-cell table:style-name="TableCell1214">
            <text:p text:style-name="P1215">Darbų parinkimui, projektų pagrįstumui ir poveikio aplinkai įvertinimui<text:s/>būtinų ardomųjų tyrimų<text:s/><text:soft-page-break/>nustatymas</text:p>
          </table:table-cell>
          <table:table-cell table:style-name="TableCell1216">
            <text:p text:style-name="P1217">01</text:p>
          </table:table-cell>
          <table:table-cell table:style-name="TableCell1218">
            <text:p text:style-name="P1219">Tvarkytos darbų parinkimui, projektų pagrįstumui ir poveikio aplinkai įvertinimui būtini ardomieji tyrimai</text:p>
          </table:table-cell>
          <table:table-cell table:style-name="TableCell1220">
            <text:p text:style-name="P1221">PTR3.01. 01:2005</text:p>
          </table:table-cell>
        </table:table-row>
        <text:soft-page-break/>
        <table:table-row table:style-name="TableRow1222">
          <table:table-cell table:style-name="TableCell1223">
            <text:p text:style-name="P1224">73.</text:p>
          </table:table-cell>
          <table:covered-table-cell>
            <text:p text:style-name="P1225"/>
          </table:covered-table-cell>
          <table:covered-table-cell>
            <text:p text:style-name="P1226"/>
          </table:covered-table-cell>
          <table:table-cell table:style-name="TableCell1227">
            <text:p text:style-name="P1228">Sąlygų projektavimui ir planavimui išdavimas</text:p>
          </table:table-cell>
          <table:table-cell table:style-name="TableCell1229">
            <text:p text:style-name="P1230">02</text:p>
          </table:table-cell>
          <table:table-cell table:style-name="TableCell1231">
            <text:p text:style-name="P1232">Tvarkomųjų paveldosaugos darbų<text:s/>projektavimo sąlygų (laikinieji apsaugos reglamentai) išdavimo taisyklės</text:p>
          </table:table-cell>
          <table:table-cell table:style-name="TableCell1233">
            <text:p text:style-name="P1234">PTR 3.02. 01:2005</text:p>
          </table:table-cell>
        </table:table-row>
        <table:table-row table:style-name="TableRow1235">
          <table:table-cell table:style-name="TableCell1236">
            <text:p text:style-name="P1237">74.</text:p>
          </table:table-cell>
          <table:covered-table-cell>
            <text:p text:style-name="P1238"/>
          </table:covered-table-cell>
          <table:covered-table-cell>
            <text:p text:style-name="P1239"/>
          </table:covered-table-cell>
          <table:table-cell table:style-name="TableCell1240">
            <text:p text:style-name="P1241">Paveldosaugos (specialiosios) ekspertizės atlikimas</text:p>
          </table:table-cell>
          <table:table-cell table:style-name="TableCell1242">
            <text:p text:style-name="P1243">03</text:p>
          </table:table-cell>
          <table:table-cell table:style-name="TableCell1244">
            <text:p text:style-name="P1245">Nekilnojamojo kultūros paveldo statinio tvarkomųjų statybos darbų projekto ar tvarkomųjų paveldosaugos<text:s/>darbų projekto paveldosaugos (specialiosios) ekspertizės atlikimo taisyklės</text:p>
          </table:table-cell>
          <table:table-cell table:style-name="TableCell1246">
            <text:p text:style-name="P1247">PTR 3.03. 01:2005</text:p>
          </table:table-cell>
        </table:table-row>
        <table:table-row table:style-name="TableRow1248">
          <table:table-cell table:style-name="TableCell1249">
            <text:p text:style-name="P1250">75.</text:p>
          </table:table-cell>
          <table:covered-table-cell>
            <text:p text:style-name="P1251"/>
          </table:covered-table-cell>
          <table:covered-table-cell>
            <text:p text:style-name="P1252"/>
          </table:covered-table-cell>
          <table:table-cell table:style-name="TableCell1253">
            <text:p text:style-name="P1254">Leidimų darbams atlikti išdavimas</text:p>
          </table:table-cell>
          <table:table-cell table:style-name="TableCell1255">
            <text:p text:style-name="P1256">04</text:p>
          </table:table-cell>
          <table:table-cell table:style-name="TableCell1257">
            <text:p text:style-name="P1258">Leidimų atlikti tvarkomuosius paveldosaugos darbus išdavimo taisyklės</text:p>
          </table:table-cell>
          <table:table-cell table:style-name="TableCell1259">
            <text:p text:style-name="P1260">PTR 3.04. 01:2005</text:p>
          </table:table-cell>
        </table:table-row>
        <table:table-row table:style-name="TableRow1261">
          <table:table-cell table:style-name="TableCell1262">
            <text:p text:style-name="P1263">76.</text:p>
          </table:table-cell>
          <table:covered-table-cell>
            <text:p text:style-name="P1264"/>
          </table:covered-table-cell>
          <table:covered-table-cell>
            <text:p text:style-name="P1265"/>
          </table:covered-table-cell>
          <table:table-cell table:style-name="TableCell1266">
            <text:p text:style-name="P1267">Darbų priėmimas<text:s/>(tinkamo naudoti pripažinimas)</text:p>
          </table:table-cell>
          <table:table-cell table:style-name="TableCell1268">
            <text:p text:style-name="P1269">05</text:p>
          </table:table-cell>
          <table:table-cell table:style-name="TableCell1270">
            <text:p text:style-name="P1271">Nekilnojamojo kultūros paveldo objektų tvarkybos darbų priėmimo taisyklės</text:p>
          </table:table-cell>
          <table:table-cell table:style-name="TableCell1272">
            <text:p text:style-name="P1273">PTR 3.05. 01:2005</text:p>
          </table:table-cell>
        </table:table-row>
        <table:table-row table:style-name="TableRow1274">
          <table:table-cell table:style-name="TableCell1275">
            <text:p text:style-name="P1276">77.</text:p>
          </table:table-cell>
          <table:table-cell table:style-name="TableCell1277" table:number-rows-spanned="25">
            <text:p text:style-name="P1278">Nekilnojamojo kultūros paveldo tvarkomųjų paveldosaugos darbų medžiagų, mechanizmų, dokumentacijos rengimo ir darbo sąnaudų<text:s/>normatyvų nustatymas</text:p>
          </table:table-cell>
          <table:table-cell table:style-name="TableCell1279" table:number-rows-spanned="25">
            <text:p text:style-name="P1280">4</text:p>
          </table:table-cell>
          <table:table-cell table:style-name="TableCell1281" table:number-rows-spanned="25">
            <text:p text:style-name="P1282">Darbų medžiagų, mechanizmų, dokumentacijos rengimo ir darbo sąnaudų normatyvai</text:p>
          </table:table-cell>
          <table:table-cell table:style-name="TableCell1283" table:number-rows-spanned="25">
            <text:p text:style-name="P1284">01</text:p>
          </table:table-cell>
          <table:table-cell table:style-name="TableCell1285">
            <text:p text:style-name="P1286">Nekilnojamojo kultūros paveldo ardomųjų tyrimų ir projektavimo dokumentacijos rengimo darbų sąnaudų normatyvai</text:p>
          </table:table-cell>
          <table:table-cell table:style-name="TableCell1287">
            <text:p text:style-name="P1288">PTR4.01. 01:XXXX</text:p>
          </table:table-cell>
        </table:table-row>
        <table:table-row table:style-name="TableRow1289">
          <table:table-cell table:style-name="TableCell1290">
            <text:p text:style-name="P1291">78.</text:p>
          </table: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cell table:style-name="TableCell1296">
            <text:p text:style-name="P1297">Žemės<text:s/>tvarkomųjų paveldosaugos darbų medžiagų, mechanizmų ir darbo sąnaudų normatyvai</text:p>
          </table:table-cell>
          <table:table-cell table:style-name="TableCell1298">
            <text:p text:style-name="P1299">PTR4.01. 02:XXXX</text:p>
          </table:table-cell>
        </table:table-row>
        <table:table-row table:style-name="TableRow1300">
          <table:table-cell table:style-name="TableCell1301">
            <text:p text:style-name="P1302">79.</text:p>
          </table: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Natūralaus akmens konstrukcijų tvarkomųjų paveldosaugos darbų medžiagų, mechanizmų ir darbo sąnaudų normatyvai</text:p>
          </table:table-cell>
          <table:table-cell table:style-name="TableCell1309">
            <text:p text:style-name="P1310">PTR4.01. 03:XXXX</text:p>
          </table:table-cell>
        </table:table-row>
        <table:table-row table:style-name="TableRow1311">
          <table:table-cell table:style-name="TableCell1312">
            <text:p text:style-name="P1313">80.</text:p>
          </table: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Pamatų, lauko<text:s/>akmenų sienų tvarkomųjų paveldosaugos darbų medžiagų, mechanizmų ir darbo sąnaudų normatyvai</text:p>
          </table:table-cell>
          <table:table-cell table:style-name="TableCell1320">
            <text:p text:style-name="P1321">PTR4.01. 04:XXXX</text:p>
          </table:table-cell>
        </table:table-row>
        <table:table-row table:style-name="TableRow1322">
          <table:table-cell table:style-name="TableCell1323">
            <text:p text:style-name="P1324">81.</text:p>
          </table: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Mūro tvarkomųjų paveldosaugos darbų medžiagų, mechanizmų ir<text:s/><text:soft-page-break/>darbo sąnaudų normatyvai</text:p>
          </table:table-cell>
          <table:table-cell table:style-name="TableCell1331">
            <text:p text:style-name="P1332">PTR4.01. 05:XXXX</text:p>
          </table:table-cell>
        </table:table-row>
        <text:soft-page-break/>
        <table:table-row table:style-name="TableRow1333">
          <table:table-cell table:style-name="TableCell1334">
            <text:p text:style-name="P1335">82.</text:p>
          </table: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cell table:style-name="TableCell1340">
            <text:p text:style-name="P1341">Medžio konstrukcijų ir<text:s/>gaminių tvarkomųjų paveldosaugos darbų medžiagų, mechanizmų ir darbo sąnaudų normatyvai</text:p>
          </table:table-cell>
          <table:table-cell table:style-name="TableCell1342">
            <text:p text:style-name="P1343">PTR4.01. 06:XXXX</text:p>
          </table:table-cell>
        </table:table-row>
        <table:table-row table:style-name="TableRow1344">
          <table:table-cell table:style-name="TableCell1345">
            <text:p text:style-name="P1346">83.</text:p>
          </table: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Vertingų medžio rūšių gaminių tvarkomųjų paveldosaugos darbų medžiagų, mechanizmų ir darbo sąnaudų normatyvai</text:p>
          </table:table-cell>
          <table:table-cell table:style-name="TableCell1353">
            <text:p text:style-name="P1354">PTR4.01. 07:XXXX</text:p>
          </table:table-cell>
        </table:table-row>
        <table:table-row table:style-name="TableRow1355">
          <table:table-cell table:style-name="TableCell1356">
            <text:p text:style-name="P1357">84.</text:p>
          </table: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cell table:style-name="TableCell1362">
            <text:p text:style-name="P1363">Parketo grindų tvarkomųjų paveldosaugos darbų medžiagų, mechanizmų ir darbo sąnaudų normatyvai</text:p>
          </table:table-cell>
          <table:table-cell table:style-name="TableCell1364">
            <text:p text:style-name="P1365">PTR4.01. 08:XXXX</text:p>
          </table:table-cell>
        </table:table-row>
        <table:table-row table:style-name="TableRow1366">
          <table:table-cell table:style-name="TableCell1367">
            <text:p text:style-name="P1368">85.</text:p>
          </table: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cell table:style-name="TableCell1373">
            <text:p text:style-name="P1374">Keraminių koklių tvarkomųjų paveldosaugos darbų medžiagų, mechanizmų ir darbo sąnaudų normatyvai</text:p>
          </table:table-cell>
          <table:table-cell table:style-name="TableCell1375">
            <text:p text:style-name="P1376">PTR4.01. 09:XXXX</text:p>
          </table:table-cell>
        </table:table-row>
        <table:table-row table:style-name="TableRow1377">
          <table:table-cell table:style-name="TableCell1378">
            <text:p text:style-name="P1379">86.</text:p>
          </table: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Metalo<text:s/>dirbinių tvarkomųjų paveldosaugos darbų medžiagų, mechanizmų ir darbo sąnaudų normatyvai</text:p>
          </table:table-cell>
          <table:table-cell table:style-name="TableCell1386">
            <text:p text:style-name="P1387">PTR 4.01. 10:XXXX</text:p>
          </table:table-cell>
        </table:table-row>
        <table:table-row table:style-name="TableRow1388">
          <table:table-cell table:style-name="TableCell1389">
            <text:p text:style-name="P1390">87.</text:p>
          </table: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Metalo konstrukcijų tvarkomųjų paveldosaugos darbų medžiagų, mechanizmų ir darbo sąnaudų normatyvai</text:p>
          </table:table-cell>
          <table:table-cell table:style-name="TableCell1397">
            <text:p text:style-name="P1398">PTR 4.01. 11:XXXX</text:p>
          </table:table-cell>
        </table:table-row>
        <table:table-row table:style-name="TableRow1399">
          <table:table-cell table:style-name="TableCell1400">
            <text:p text:style-name="P1401">88.</text:p>
          </table: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cell table:style-name="TableCell1406">
            <text:p text:style-name="P1407">Tinko<text:s/>tvarkomųjų paveldosaugos darbų medžiagų, mechanizmų ir darbo sąnaudų normatyvai</text:p>
          </table:table-cell>
          <table:table-cell table:style-name="TableCell1408">
            <text:p text:style-name="P1409">PTR 4.01. 12:XXXX</text:p>
          </table:table-cell>
        </table:table-row>
        <table:table-row table:style-name="TableRow1410">
          <table:table-cell table:style-name="TableCell1411">
            <text:p text:style-name="P1412">89.</text:p>
          </table: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cell table:style-name="TableCell1417">
            <text:p text:style-name="P1418">Dažymo tvarkomųjų paveldosaugos darbų medžiagų, mechanizmų ir darbo sąnaudų normatyvai</text:p>
          </table:table-cell>
          <table:table-cell table:style-name="TableCell1419">
            <text:p text:style-name="P1420">PTR4.01. 13:XXXX</text:p>
          </table:table-cell>
        </table:table-row>
        <table:table-row table:style-name="TableRow1421">
          <table:table-cell table:style-name="TableCell1422">
            <text:p text:style-name="P1423">90.</text:p>
          </table: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cell table:style-name="TableCell1428">
            <text:p text:style-name="P1429">Dirbtinio marmuro tvarkomųjų<text:s/>paveldosaugos darbų medžiagų,<text:s/><text:soft-page-break/>mechanizmų ir darbo sąnaudų normatyvai</text:p>
          </table:table-cell>
          <table:table-cell table:style-name="TableCell1430">
            <text:p text:style-name="P1431">PTR4.01. 14:XXXX</text:p>
          </table:table-cell>
        </table:table-row>
        <text:soft-page-break/>
        <table:table-row table:style-name="TableRow1432">
          <table:table-cell table:style-name="TableCell1433">
            <text:p text:style-name="P1434">91.</text:p>
          </table: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Sgrafito tvarkomųjų paveldosaugos darbų medžiagų, mechanizmų ir darbo sąnaudų normatyvai</text:p>
          </table:table-cell>
          <table:table-cell table:style-name="TableCell1441">
            <text:p text:style-name="P1442">PTR4.01. 15:XXXX</text:p>
          </table:table-cell>
        </table:table-row>
        <table:table-row table:style-name="TableRow1443">
          <table:table-cell table:style-name="TableCell1444">
            <text:p text:style-name="P1445">92.</text:p>
          </table: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cell table:style-name="TableCell1450">
            <text:p text:style-name="P1451">Ornamentinio skulptūrinio dekoro iš stiuko<text:s/>tvarkomųjų paveldosaugos darbų medžiagų, mechanizmų ir darbo sąnaudų normatyvai</text:p>
          </table:table-cell>
          <table:table-cell table:style-name="TableCell1452">
            <text:p text:style-name="P1453">PTR4.01. 16:XXXX</text:p>
          </table:table-cell>
        </table:table-row>
        <table:table-row table:style-name="TableRow1454">
          <table:table-cell table:style-name="TableCell1455">
            <text:p text:style-name="P1456">93.</text:p>
          </table: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ext:p text:style-name="P1462">Lipdybos tvarkomųjų paveldosaugos darbų medžiagų, mechanizmų ir darbo sąnaudų normatyvai</text:p>
          </table:table-cell>
          <table:table-cell table:style-name="TableCell1463">
            <text:p text:style-name="P1464">PTR4.01. 17:XXXX</text:p>
          </table:table-cell>
        </table:table-row>
        <table:table-row table:style-name="TableRow1465">
          <table:table-cell table:style-name="TableCell1466">
            <text:p text:style-name="P1467">94.</text:p>
          </table: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cell table:style-name="TableCell1472">
            <text:p text:style-name="P1473">Drožybos tvarkomųjų paveldosaugos<text:s/>darbų medžiagų, mechanizmų ir darbo sąnaudų normatyvai</text:p>
          </table:table-cell>
          <table:table-cell table:style-name="TableCell1474">
            <text:p text:style-name="P1475">PTR4.01. 18:XXXX</text:p>
          </table:table-cell>
        </table:table-row>
        <table:table-row table:style-name="TableRow1476">
          <table:table-cell table:style-name="TableCell1477">
            <text:p text:style-name="P1478">95.</text:p>
          </table: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ext:p text:style-name="P1484">Skulptūros polichromijos tvarkomųjų paveldosaugos darbų medžiagų, mechanizmų ir darbo sąnaudų normatyvai</text:p>
          </table:table-cell>
          <table:table-cell table:style-name="TableCell1485">
            <text:p text:style-name="P1486">PTR4.01. 19:XXXX</text:p>
          </table:table-cell>
        </table:table-row>
        <table:table-row table:style-name="TableRow1487">
          <table:table-cell table:style-name="TableCell1488">
            <text:p text:style-name="P1489">96.</text:p>
          </table: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Monumentaliosios sieninės tapybos tvarkomųjų<text:s/>paveldosaugos darbų medžiagų, mechanizmų ir darbo sąnaudų normatyvai</text:p>
          </table:table-cell>
          <table:table-cell table:style-name="TableCell1496">
            <text:p text:style-name="P1497">PTR4.01. 20:XXXX</text:p>
          </table:table-cell>
        </table:table-row>
        <table:table-row table:style-name="TableRow1498">
          <table:table-cell table:style-name="TableCell1499">
            <text:p text:style-name="P1500">97.</text:p>
          </table: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cell table:style-name="TableCell1505">
            <text:p text:style-name="P1506">Auksavimo tvarkomųjų paveldosaugos darbų medžiagų, mechanizmų ir darbo sąnaudų normatyvai</text:p>
          </table:table-cell>
          <table:table-cell table:style-name="TableCell1507">
            <text:p text:style-name="P1508">PTR4.01. 21:XXXX</text:p>
          </table:table-cell>
        </table:table-row>
        <table:table-row table:style-name="TableRow1509">
          <table:table-cell table:style-name="TableCell1510">
            <text:p text:style-name="P1511">98.</text:p>
          </table: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Inkrustuotų paviršių tvarkomųjų<text:s/>paveldosaugos darbų medžiagų, mechanizmų ir darbo sąnaudų normatyvai</text:p>
          </table:table-cell>
          <table:table-cell table:style-name="TableCell1518">
            <text:p text:style-name="P1519">PTR4.01. 22:XXXX</text:p>
          </table:table-cell>
        </table:table-row>
        <table:table-row table:style-name="TableRow1520">
          <table:table-cell table:style-name="TableCell1521">
            <text:p text:style-name="P1522">99.</text:p>
          </table: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cell table:style-name="TableCell1527">
            <text:p text:style-name="P1528">Vitražo tvarkomųjų<text:s/><text:soft-page-break/>paveldosaugos darbų medžiagų, mechanizmų ir darbo sąnaudų normatyvai</text:p>
          </table:table-cell>
          <table:table-cell table:style-name="TableCell1529">
            <text:p text:style-name="P1530">PTR4.01.<text:s/><text:soft-page-break/>23:XXXX</text:p>
          </table:table-cell>
        </table:table-row>
        <text:soft-page-break/>
        <table:table-row table:style-name="TableRow1531">
          <table:table-cell table:style-name="TableCell1532">
            <text:p text:style-name="P1533">100.</text:p>
          </table: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Vargonų tvarkomųjų paveldosaugos darbų<text:s/>medžiagų, mechanizmų ir darbo sąnaudų normatyvai</text:p>
          </table:table-cell>
          <table:table-cell table:style-name="TableCell1540">
            <text:p text:style-name="P1541">PTR4.01. 24:XXXX</text:p>
          </table:table-cell>
        </table:table-row>
        <table:table-row table:style-name="TableRow1542">
          <table:table-cell table:style-name="TableCell1543">
            <text:p text:style-name="P1544">101.</text:p>
          </table: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P1550">Stogų dangos tvarkomųjų paveldosaugos darbų medžiagų, mechanizmų ir darbo sąnaudų normatyvai</text:p>
          </table:table-cell>
          <table:table-cell table:style-name="TableCell1551">
            <text:p text:style-name="P1552">PTR4.01. 25:XXXX</text:p>
          </table:table-cell>
        </table:table-row>
      </table:table>
      <text:p text:style-name="P155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7:49:00Z</meta:creation-date>
    <dc:date>2015-06-29T17:49:00Z</dc:date>
    <meta:template xlink:href="Normal" xlink:type="simple"/>
    <meta:editing-cycles>2</meta:editing-cycles>
    <meta:editing-duration>PT0S</meta:editing-duration>
    <meta:document-statistic meta:page-count="14" meta:paragraph-count="606" meta:word-count="2738" meta:character-count="22423" meta:row-count="2029" meta:non-whitespace-character-count="20291"/>
  </office:meta>
</office:document-meta>
</file>