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54.5% 100%" style:font-size-complex="5.5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T114" style:parent-style-name="DefaultParagraphFont" style:family="text">
      <style:text-properties fo:color="#000000" style:font-size-complex="6pt"/>
    </style:style>
    <style:style style:name="T115"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JUNGTINIŲ AMERIKOS VALSTIJŲ VYRIAUSYBĖS<text:s/></text:span></text:p>
      <text:p text:style-name="P9"/>
      <text:p text:style-name="P10"><text:span text:style-name="T11">SUSITARIMAS</text:span></text:p>
      <text:p text:style-name="P12">DĖL TARPTAUTINĖS AMERIKOS MOKYKLOS VILNIUJE TEISINIO STATUSO</text:p>
      <text:p text:style-name="P13"/>
      <text:p text:style-name="P14"><text:span text:style-name="T15">Lietuvos Respublikos Vyriausybė ir Jungtinių Amerikos Valstijų Vyriau</text:span><text:span text:style-name="T16">sybė, toliau vadinamos Susitariančiosiomis Šalimis,</text:span></text:p>
      <text:p text:style-name="P17"><text:span text:style-name="T18">skatindamos kultūrinius ir mokslo ryšius tarp lietuvių tautos ir tautų, kurių atstovai mokysis Tarptautinėje Amerikos mokykloje Vilniuje,</text:span></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Tarptautinė Amerikos mokykla Vilniu</text:span><text:span text:style-name="T29">je (toliau tekste – Mokykla) steigiama vadovaujantis Lietuvos Respublikos teisės aktais. Mokykla yra ne pelno siekianti viešoji įstaiga, veikianti švietimo srityje ir turinti juridinio asmens statusą. Mokyklos tikslas yra organizuoti ikimokyklinį ugdymą, t</text:span><text:span text:style-name="T30">eikti pradinį, pagrindinį ir vidurinį išsilavinimą. Mokykloje gali veikti ir priešmokyklinio ugdymo grupės.</text:span></text:p>
      <text:p text:style-name="P31"><text:span text:style-name="T32">Mokyklos veikla vykdoma vadovaujantis Lietuvos Respublikos teisės aktais, tarptautinėmis sutartimis, kurių dalyvės yra abiejų Susitariančiųjų Šali</text:span><text:span text:style-name="T33">ų valstybės, ir Mokyklos įstatais.</text:span></text:p>
      <text:p text:style-name="P34"/>
      <text:p text:style-name="P35"><text:span text:style-name="T36">2</text:span><text:span text:style-name="T37"><text:s/>straipsnis</text:span></text:p>
      <text:p text:style-name="P38"/>
      <text:p text:style-name="P39"><text:span text:style-name="T40">Mokyklos steigėjas yra American International School Vilniuje fondas. Mokyklos veiklą organizuoja ir vykdo Mokyklos valdymo organai, kurių kompetencija numatyta Mokyklos įstatuose.</text:span></text:p>
      <text:p text:style-name="P41"/>
      <text:p text:style-name="P42"><text:span text:style-name="T43">3</text:span><text:span text:style-name="T44"><text:s/>straipsnis</text:span></text:p>
      <text:p text:style-name="P45"/>
      <text:p text:style-name="P46"><text:span text:style-name="T47">Siekdama skatinti moksleivių iš Lietuvos priėmimą, Mokykla gali gauti Lietuvos valstybės paramą pagal Lietuvos Respublikos teisės aktus.</text:span></text:p>
      <text:p text:style-name="P48"/>
      <text:p text:style-name="P49"><text:span text:style-name="T50">4</text:span><text:span text:style-name="T51"><text:s/>straipsnis</text:span></text:p>
      <text:p text:style-name="P52"/>
      <text:p text:style-name="P53"><text:span text:style-name="T54">Mokykla, vadovaudamasi Lietuvos Respublikos teisės aktais, įdarbina pagal Mokyklos poreikį dėsty</text:span><text:span text:style-name="T55">tojus ir kitus Mokyklos darbuotojus. Mokykloje gali dirbti ir Lietuvos Respublikos piliečiai.</text:span></text:p>
      <text:p text:style-name="P56"><text:span text:style-name="T57">Atlyginimai ir kitos išmokos Mokyklos darbuotojams mokamos iš Mokyklos lėšų, numatytų Mokyklos įstatuose.</text:span></text:p>
      <text:p text:style-name="P58"/>
      <text:p text:style-name="P59"><text:span text:style-name="T60">5</text:span><text:span text:style-name="T61"><text:s/>straipsnis</text:span></text:p>
      <text:p text:style-name="P62"/>
      <text:p text:style-name="P63"><text:span text:style-name="T64">Mokykla, jos darbuotojai ir jų<text:s/></text:span><text:span text:style-name="T65">šeimos nariai – ne Lietuvos Respublikos piliečiai, nuolat negyvenantys Lietuvoje, gali būti atleidžiami nuo importo muito mokesčio, kitų mokesčių ir rinkliavų, išskyrus akcizo mokestį, mokėjimo už įvežamas į Lietuvos Respubliką ir išvežamas iš jos prekes v</text:span><text:span text:style-name="T66">adovaujantis Lietuvos Respublikos teisės aktais.</text:span></text:p>
      <text:p text:style-name="P67"><text:span text:style-name="T68">Mokyklos darbuotojai, vadovaujantis Lietuvos Respublikos teisės aktais ir atitinkamais Europos Sąjungos teisės aktais, draudžiami valstybiniu socialiniu draudimu. Mokyklos darbuotojams, kurie išlaikė savo<text:s/></text:span><text:span text:style-name="T69">šalių socialinį aprūpinimą, sudarius sutartis su Valstybinio<text:s/></text:span><text:soft-page-break/><text:span text:style-name="T70">socialinio draudimo fondo valdyba, privalomojo valstybinio socialinio draudimo įmokos nuo atlyginimo už darbą neskaičiuojamos. Ši nuostata taikoma tik asmenims, kurių atžvilgiu nėra taikomi Europ</text:span><text:span text:style-name="T71">os Sąjungos teisės aktai</text:span><text:span text:style-name="T72">1.</text:span></text:p>
      <text:p text:style-name="P73"><text:span text:style-name="T74">Mokesčių lengvatos Mokyklai taikomos pagal Lietuvos Respublikos Vyriausybės ir Jungtinių Amerikos Valstijų Vyriausybės sutartį dėl pajamų dvigubo apmokestinimo ir fiskalinių pažeidimų išvengimo.</text:span></text:p>
      <text:p text:style-name="P75"><text:span text:style-name="T76">Nuo pensijinių įmokų socialini</text:span><text:span text:style-name="T77">o draudimo įmokų neatleidžiami Mokyklos darbuotojų šeimos nariai, dirbantys kitose darbovietėse pagal kitokio pobūdžio sutartis.</text:span></text:p>
      <text:p text:style-name="P78"><text:span text:style-name="T79">Prekės, įvežtos kaip asmeninio vartojimo daiktai, negali būti perduotos kitų asmenų nei turinčių teisę naudotis šiame Susitar</text:span><text:span text:style-name="T80">ime apibrėžtomis privilegijomis, nuosavybėn arba naudojimui, išskyrus tuos atvejus, kai sumokami visi mokesčiai, muito mokesčiai ir rinkliavos.</text:span></text:p>
      <text:p text:style-name="P81"/>
      <text:p text:style-name="P82"><text:span text:style-name="T83">6</text:span><text:span text:style-name="T84"><text:s/>straipsnis</text:span></text:p>
      <text:p text:style-name="P85"/>
      <text:p text:style-name="P86"><text:span text:style-name="T87">Mokykla ima mokestį už mokslą, kurio dydį nustato Mokyklos valdymo organai. Vardan socialin</text:span><text:span text:style-name="T88">ės gerovės Mokykla gali atleisti kai kuriuos moksleivius nuo mokesčio už mokslą arba jį sumažinti. Mokestis Lietuvos Respublikos piliečiams ir užsieniečiams, nuolat gyvenantiems Lietuvos Respublikoje, vienodas.</text:span></text:p>
      <text:p text:style-name="P89"/>
      <text:p text:style-name="P90"><text:span text:style-name="T91">7</text:span><text:span text:style-name="T92"><text:s/>straipsnis</text:span></text:p>
      <text:p text:style-name="P93"/>
      <text:p text:style-name="P94"><text:span text:style-name="T95">Susitarimas įsigalioja t</text:span><text:span text:style-name="T96">ą dieną, kai abi Susitariančiosios Šalys diplomatinėmis notomis praneša viena kitai apie tai, jog jų vidaus teisinės procedūros, susijusios su šio Susitarimo įsigaliojimu, yra atliktos.</text:span></text:p>
      <text:p text:style-name="P97"/>
      <text:p text:style-name="P98"><text:span text:style-name="T99">8</text:span><text:span text:style-name="T100"><text:s/>straipsnis</text:span></text:p>
      <text:p text:style-name="P101"/>
      <text:p text:style-name="P102"><text:span text:style-name="T103">Susitarimas sudarytas neribotam laikui. Bet kuri<text:s/></text:span><text:span text:style-name="T104">Susitariančioji Šalis gali nutraukti šį Susitarimą diplomatiniais kanalais prieš dvejus metus pranešusi kitai šaliai apie Susitarimo nutraukimą. Dvejus metus nuo mokslo metų, kai buvo gautas pranešimas apie Susitarimo nutraukimą, pabaigos Mokykla vadovauja</text:span><text:span text:style-name="T105">si šio Susitarimo nuostatomis.</text:span></text:p>
      <text:p text:style-name="P106"/>
      <text:p text:style-name="P107">Sudaryta Vilniuje 2002 m. birželio 14 d. dviem egzemplioriais lietuvių ir anglų kalbomis, abu tekstai turi vienodą teisinę galią.</text:p>
      <text:p text:style-name="P108"/>
      <text:p text:style-name="P109"><text:span text:style-name="T110">Lietuvos Respublikos</text:span><text:span text:style-name="T111"><text:tab/>Jungtinių Amerikos Valstijų</text:span></text:p>
      <text:p text:style-name="P112">Vyriausybės vardu<text:tab/>Vyriausybės vardu</text:p>
      <text:p text:style-name="P113"><text:span text:style-name="T114">____</text:span><text:span text:style-name="T11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54:00Z</meta:creation-date>
    <dc:date>2015-09-09T06:54:00Z</dc:date>
    <meta:template xlink:href="Normal" xlink:type="simple"/>
    <meta:editing-cycles>2</meta:editing-cycles>
    <meta:editing-duration>PT0S</meta:editing-duration>
    <meta:document-statistic meta:page-count="2" meta:paragraph-count="37" meta:word-count="521" meta:character-count="4294" meta:row-count="146" meta:non-whitespace-character-count="3810"/>
  </office:meta>
</office:document-meta>
</file>