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ASIPRIEŠINIMO 1940–1990 METŲ OKUPACIJOMS DALYVIŲ TEISINIO STATUSO PRIPAŽINIMO IR KARIŲ SAVANORIŲ KARINIŲ LAIPSNIŲ BEI APDOVANOJIMŲ PRILYGINIMO ĮSTATYMO ĮGYVENDINIMO</text:p>
      <text:p text:style-name="P12"/>
      <text:p text:style-name="P13">1997 m. liepos 3 d. Nr. VIII-400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siūlyti Vyriausybei iki 1997 m. rugsėjo 1 d. parengti ir patvirtinti:</text:span></text:p>
      <text:p text:style-name="P26"><text:span text:style-name="T27">1</text:span><text:span text:style-name="T28">) 1944–1949 m. atskirų partizanų apygardų, taip pat 1941 m. birželio sukilimo, Vietinė</text:span><text:span text:style-name="T29">s rinktinės ir Tėvynės apsaugos rinktinės vadovybių teiktų pasižymėjimo ženklų prilyginimo Lietuvos Respublikos medaliams ir kitiems pasižymėjimo ženklams tvarką;</text:span></text:p>
      <text:p text:style-name="P30"><text:span text:style-name="T31">2</text:span><text:span text:style-name="T32">) ginkluoto pasipriešinimo (rezistencijos) dalyvių – karių savanorių ir neginkluoto pasi</text:span><text:span text:style-name="T33">priešinimo (rezistencijos) dalyvių – laisvės kovų dalyvių pažymėjimų formą ir jų išdavimo bei apskaitos tvarką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LIETUVOS RESPUBLIKOS</text:span></text:p>
      <text:p text:style-name="P44">SEIMO PIRMININKAS<text:tab/>VYTAUTAS LANDSBERGI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34:00Z</meta:creation-date>
    <dc:date>2015-10-08T03:34:00Z</dc:date>
    <meta:template xlink:href="Normal" xlink:type="simple"/>
    <meta:editing-cycles>2</meta:editing-cycles>
    <meta:editing-duration>PT0S</meta:editing-duration>
    <meta:document-statistic meta:page-count="1" meta:paragraph-count="17" meta:word-count="129" meta:character-count="972" meta:row-count="47" meta:non-whitespace-character-count="860"/>
  </office:meta>
</office:document-meta>
</file>