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4923in" fo:text-indent="0.4916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40 STRAIPSNIO PAPILDYMO</text:p>
      <text:p text:style-name="P13">Į S T A T Y M A S</text:p>
      <text:p text:style-name="P14"/>
      <text:p text:style-name="P15">2003 m. sausio 21 d. Nr. IX-1300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0 straipsnio 1 dalies papildymas 24 punktu</text:span></text:p>
      <text:p text:style-name="P27"><text:span text:style-name="T28">Papildyti 40 straipsnio 1 dalį 24 punktu:</text:span></text:p>
      <text:p text:style-name="P29"><text:span text:style-name="T30">„</text:span><text:span text:style-name="T31">24</text:span><text:span text:style-name="T32">) siuntmenos, kurių muitinė vertė neviršija 75 litų ir kuriose nėra etilo alkoholio, alkoholinių gėrimų, apdoroto tabako</text:span><text:span text:style-name="T33"><text:s/>ir etilo alkoholio turinčių skystų parfumerijos, kosmetikos, tualetinių preparatų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25:00Z</meta:creation-date>
    <dc:date>2015-10-08T03:25:00Z</dc:date>
    <meta:template xlink:href="Normal" xlink:type="simple"/>
    <meta:editing-cycles>2</meta:editing-cycles>
    <meta:editing-duration>PT0S</meta:editing-duration>
    <meta:document-statistic meta:page-count="1" meta:paragraph-count="16" meta:word-count="99" meta:character-count="677" meta:row-count="45" meta:non-whitespace-character-count="594"/>
  </office:meta>
</office:document-meta>
</file>