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027in"/>
    </style:style>
    <style:style style:name="T19" style:parent-style-name="DefaultParagraphFont" style:family="text">
      <style:text-properties fo:text-transform="uppercase" fo:letter-spacing="-0.0027in"/>
    </style:style>
    <style:style style:name="T20" style:parent-style-name="DefaultParagraphFont" style:family="text">
      <style:text-properties fo:letter-spacing="-0.002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text-transform="uppercase"/>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4"/><text:span text:style-name="T5">Valstybinės geležinkelio inspekcijos Prie<text:s/></text:span></text:p>
      <text:p text:style-name="P6">Susisiekimo ministerijos viršininko</text:p>
      <text:p text:style-name="P7">Į S A K Y M A S</text:p>
      <text:p text:style-name="P8"/>
      <text:p text:style-name="P9">DĖL VALSTYBINĖS GELEŽiNKELIO INSPEKCIJOS PRIE SUSISIEKIMO MINISTERIJOS VIRŠININKO 2010 m. BIRŽELIO 29 d. ĮSAKYMO Nr. V-196 „DĖL ĮGALIOJIMŲ TRAUKINIO MAŠINISTŲ EGZAMINAVIMO CENTRAMS SUTEIKIMO, traukinio mašinistų EGZAMINUOTOJŲ PRIPAŽINIMO TVARKOS, traukinio mašinistų EGZAMINAVIMO CENTRAMS, traukinio mašinistų EGZAMINUOTOJAMS keliamų reikalavimų tvarkos APRAŠo PATVIRTINIMO“ PAKEITIMO</text:p>
      <text:p text:style-name="P10"/>
      <text:p text:style-name="P11">2012 m. lapkričio 14 d. Nr. V-804</text:p>
      <text:p text:style-name="P12">Vilnius</text:p>
      <text:p text:style-name="P13"/>
      <text:p text:style-name="P14">P a k e i č i u Valstybinės geležinkelio inspekcijos prie Susisiekimo ministerijos viršininko 2010 m. birželio 29 d. įsakymą Nr. V-196 „Dėl Įgaliojimų traukinio mašinistų egzaminavimo centrams suteikimo, traukinio mašinistų egzaminuotojų pripažinimo tvarkos, traukinio mašinistų egzaminavimo centrams, traukinio mašinistų egzaminuotojams keliamų reikalavimų tvarkos aprašo patvirtinimo“ (Žin., 2010, Nr.<text:s/><text:a xlink:href="https://www.e-tar.lt/portal/lt/legalAct/TAR.74A4D5E2AC2F" office:target-frame-name="_blank" xlink:show="new"><text:span text:style-name="T15">80-4210</text:span></text:a>; 2012, Nr. 52-2625):</text:p>
      <text:p text:style-name="P16">1. Išdėstau antraštę taip:</text:p>
      <text:p text:style-name="P17"><text:span text:style-name="T18">„</text:span><text:span text:style-name="T19">dėl ĮGALIOJIMŲ TRAUKINIO MAŠINISTŲ EGZAMINAVIMO CENTRAMS IŠDAVIMO, traukinio mašinistų EGZAMINUOTOJŲ PRIPAŽINIMO TVARKOS, traukinio mašinistų EGZAMINAVIMO CENTRAMS, traukinio mašinistų EGZAMINUOTOJAMS keliamų reikalavimų tvarkos APRAŠo PATVIRTINIMO</text:span><text:span text:style-name="T20">“</text:span></text:p>
      <text:p text:style-name="P21">2. Išdėstau 1 punktą taip:</text:p>
      <text:p text:style-name="P22">„1. T v i r t i n u Įgaliojimų traukinio mašinistų egzaminavimo centrams išdavimo, traukinio mašinistų egzaminuotojų pripažinimo tvarkos, traukinio mašinistų egzaminavimo centrams, traukinio mašinistų egzaminuotojams keliamų reikalavimų tvarkos aprašą (pridedama).“</text:p>
      <text:p text:style-name="P23">3. Nurodytuoju įsakymu patvirtintame Įgaliojimų traukinio mašinistų egzaminavimo centrams išdavimo, traukinio mašinistų egzaminuotojų pripažinimo tvarkos, traukinio mašinistų egzaminavimo centrams, traukinio mašinistų egzaminuotojams keliamų reikalavimų tvarkos apraše:</text:p>
      <text:p text:style-name="P24">3.1. Išdėstau pavadinimą taip:</text:p>
      <text:p text:style-name="P25"><text:span text:style-name="T26">„ĮGALIOJIMŲ TRAUKINIO MAŠINISTŲ EGZAMINAVIMO CENTRAMS IŠDAVIMO, traukinio mašinistų EGZAMINUOTOJŲ PRIPAŽINIMO TVARKOS, traukinio mašinistų EGZAMINAVIMO CENTRAMS, traukinio mašinistų EGZAMINUOTOJAMS keliamų reikalavimų tvarkos APRAŠAS“.</text:span></text:p>
      <text:p text:style-name="P27">3.2. Išdėstau 1–2 punktus taip:</text:p>
      <text:p text:style-name="P28">„1. Įgaliojimų traukinio mašinistų egzaminavimo centrams išdavimo, traukinio mašinistų egzaminuotojų pripažinimo tvarkos, traukinio mašinistų egzaminavimo centrams, traukinio mašinistų egzaminuotojams keliamų reikalavimų tvarkos aprašas (toliau – aprašas) nustato įgaliojimų traukinio mašinistų egzaminavimo centrams išdavimo, traukinio mašinistų egzaminuotojams taikomus reikalavimus, prašymų pripažinti traukinio mašinistų egzaminuotojus ir traukinio mašinistų egzaminavimo centrus priėmimą, jų svarstymą, traukinio mašinistų egzaminuotojo pripažinimo pažymėjimo išdavimą ir keitimą, reikalavimus traukinio mašinistų egzaminuotojų veiklos sąlygoms, traukinio mašinistų egzaminavimo centrų veiklos sąlygas, įgaliojimų traukinio mašinistų egzaminavimo centrams galiojimo sustabdymą, galiojimo sustabdymo panaikinimo ir galiojimo panaikinimą, skundų dėl traukinio mašinistų egzaminuotojų bei traukinio mašinistų egzaminavimo centrų veiklos nagrinėjimo tvarką.</text:p>
      <text:p text:style-name="P29">2. Šiame apraše naudojamos sąvokos:</text:p>
      <text:soft-page-break/>
      <text:p text:style-name="P30">Įgaliojimai traukinio mašinistų egzaminavimo centrui (toliau – įgaliojimai egzaminavimo centrui) – šiame apraše nustatyta tvarka asmeniui išduoti įgaliojimai, suteikiantys teisę organizuoti traukinio mašinistų egzaminavimą.</text:p>
      <text:p text:style-name="P31">Traukinio mašinistų egzaminuotojo pripažinimo pažymėjimas (toliau – egzaminuotojo pripažinimo pažymėjimas) – šiame apraše nustatyta tvarka asmeniui išduotas pažymėjimas, suteikiantis teisę egzaminuoti traukinio mašinistus.“</text:p>
      <text:p text:style-name="P32">3.3. Išdėstau II skyriaus pavadinimą taip:</text:p>
      <text:p text:style-name="P33">„II.<text:s/>ĮGALIOJIMŲ TRAUKINIO MAŠINISTŲ EGZAMINAVIMO CENTRUI IŠDAVIMAS“.</text:p>
      <text:p text:style-name="P34">3.4. Išdėstau 4–7 punktus taip:</text:p>
      <text:p text:style-name="P35">„4. Įgaliojimus egzaminavimo centrui išduoda Valstybinė geležinkelio inspekcija prie Susisiekimo ministerijos (toliau – Inspekcija).</text:p>
      <text:p text:style-name="P36">5. Įgaliojimai egzaminavimo centrui išduodami neterminuotai.</text:p>
      <text:p text:style-name="P37">6. Inspekcija turi teisę:</text:p>
      <text:p text:style-name="P38">6.1. išduoti arba atsisakyti išduoti įgaliojimus egzaminavimo centrui;</text:p>
      <text:p text:style-name="P39">6.2. pakeisti įgaliojimus egzaminavimo centrui;</text:p>
      <text:p text:style-name="P40">6.3. sustabdyti įgaliojimų egzaminavimo centrui galiojimą ir panaikinti įgaliojimų egzaminavimo centrui sustabdymą;</text:p>
      <text:p text:style-name="P41">6.4. panaikinti įgaliojimų egzaminavimo centrui galiojimą;</text:p>
      <text:p text:style-name="P42">6.5. vadovaujantis šiuo aprašu priimti kitus sprendimus.</text:p>
      <text:p text:style-name="P43">7. Inspekcija privalo:</text:p>
      <text:p text:style-name="P44">7.1. tvarkyti išduodamų įgaliojimų egzaminavimo centrams apskaitą;</text:p>
      <text:p text:style-name="P45">7.2. visus savo sprendimus grįsti nustatytais faktais ir teisės aktais.“</text:p>
      <text:p text:style-name="P46">3.5. Išdėstau IV skyriaus pavadinimą taip:</text:p>
      <text:p text:style-name="P47">„IV.<text:s/>PRAŠYMŲ IŠDUOTI ĮGALIOJIMUS TRAUKINIO MAŠINISTŲ EGZAMINAVIMO CENTRAMS PRIĖMIMAS, JŲ SVARSTYMAS, ĮGALIOJIMŲ EGZAMINAVIMO CENTRUI IŠDAVIMAS IR PAKEITIMAS“.</text:p>
      <text:p text:style-name="P48">3.6. Išdėstau 11–15 punktus taip:</text:p>
      <text:p text:style-name="P49">„11. Inspekcija, gavusi asmens, pageidaujančio gauti įgaliojimus egzaminavimo centrui, prašymą ir visus reikiamus dokumentus, per 2 mėnesius nuo dokumentų Inspekcijai pateikimo dienos privalo priimti sprendimą išduoti arba atsisakyti išduoti įgaliojimus egzaminavimo centrui.</text:p>
      <text:p text:style-name="P50">12. Inspekcija sudaro komisiją prašymams išduoti įgaliojimus egzaminavimo centrui nagrinėti (toliau – Komisija). Komisija sudaroma iš Inspekcijos valstybės tarnautojų ir darbuotojų, dirbančių pagal darbo sutartis. Komisiją sudaro ne mažiau kaip trys nariai, iš kurių vienas skiriamas Komisijos pirmininku.</text:p>
      <text:p text:style-name="P51">13. Išduoti įgaliojimus egzaminavimo centrui atsisakoma, jeigu:</text:p>
      <text:p text:style-name="P52">13.1. per Inspekcijos nustatytą terminą nebuvo pateikti visi trūkstami dokumentai;</text:p>
      <text:p text:style-name="P53">13.2. buvo gauta motyvuota Komisijos išvada atsisakyti išduoti įgaliojimus egzaminavimo centrui.</text:p>
      <text:p text:style-name="P54">14. Inspekcija, priėmusi sprendimą išduoti arba atsisakyti išduoti įgaliojimus egzaminavimo centrui, pateikia jį asmeniui, pageidaujančiam gauti įgaliojimus egzaminavimo centrui.</text:p>
      <text:p text:style-name="P55">15. Komisija pagal asmens, pageidaujančio gauti įgaliojimus egzaminavimo centrui, prašymu pateiktus dokumentus vertina, ar asmuo, pageidaujantis gauti įgaliojimus egzaminavimo centrui, atitinka šiame apraše nustatytus reikalavimus, ir teikia Inspekcijai išvadą išduoti arba atsisakyti išduoti įgaliojimus egzaminavimo centrui.“</text:p>
      <text:p text:style-name="P56">3.7. Išdėstau 34 punktą taip:</text:p>
      <text:p text:style-name="P57">„34. Inspekcija turi teisę:</text:p>
      <text:p text:style-name="P58">34.1. išduoti arba atsisakyti išduoti egzaminuotojo pripažinimo pažymėjimą;</text:p>
      <text:p text:style-name="P59">34.2. pakeisti egzaminuotojo pripažinimo pažymėjimą;</text:p>
      <text:p text:style-name="P60">34.3. sustabdyti egzaminuotojo pripažinimo pažymėjimo galiojimą ir panaikinti<text:s/><text:soft-page-break/>egzaminuotojo pripažinimo pažymėjimo galiojimo sustabdymą;</text:p>
      <text:p text:style-name="P61">34.4. panaikinti egzaminuotojo pripažinimo pažymėjimo galiojimą.“</text:p>
      <text:p text:style-name="P62">3.8. Papildau 37.6 punktu:</text:p>
      <text:p text:style-name="P63">„37.6<text:s/>vieną nuotrauką, atitinkančią Lietuvos Respublikos vidaus reikalų ministro įsakymu patvirtintus Nuotraukų asmens dokumentams reikalavimus. Pateikiamos nuotraukos dydis – 40 x 60 mm.“</text:p>
      <text:p text:style-name="P64">3.9. Išdėstau 70 punktą taip:</text:p>
      <text:p text:style-name="P65">„70. Traukinio mašinistų egzaminavimo centrai ir traukinio mašinistų egzaminuotojai įgaliojimus egzaminavimo centrui ar egzaminuotojo pripažinimo pažymėjimą turi pakeisti atnaujinant kas 5 metus.“</text:p>
      <text:p text:style-name="P66">3.10. Išdėstau 90 punktą taip:</text:p>
      <text:p text:style-name="P67">„90. Už egzaminuotojo pripažinimo pažymėjimo ir įgaliojimų egzaminavimo centrui išdavimą, pakeitimą imama Lietuvos Respublikos Vyriausybės apskaičiuoto dydžio valstybės rinkliava.“</text:p>
      <text:p text:style-name="P68">3.11. Išdėstau 93–94 punktus taip:</text:p>
      <text:p text:style-name="P69">„93. Inspekcija veda išduotų įgaliojimų traukinio mašinistų egzaminavimo centrams ar egzaminuotojų pripažinimo pažymėjimų apskaitą.</text:p>
      <text:p text:style-name="P70">94. Pateikti prašymai ir dokumentai, susiję su įgaliojimų egzaminavimo centrui ar egzaminuotojo pripažinimo pažymėjimų išdavimu, pakeitimu, sustabdymu ar panaikinimu, tvarkomi ir saugomi teisės aktų nustatyta tvarka.“</text:p>
      <text:p text:style-name="P71"/>
      <text:p text:style-name="P72"/>
      <text:p text:style-name="P73"><text:span text:style-name="T74">Viršininkas</text:span><text:span text:style-name="T75"><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user</dc:creator>
    <meta:creation-date>2020-12-02T06:43:00Z</meta:creation-date>
    <dc:date>2020-12-02T06:43:00Z</dc:date>
    <meta:template xlink:href="Normal.dotm" xlink:type="simple"/>
    <meta:editing-cycles>2</meta:editing-cycles>
    <meta:editing-duration>PT0S</meta:editing-duration>
    <meta:document-statistic meta:page-count="3" meta:paragraph-count="59" meta:word-count="967" meta:character-count="7704" meta:row-count="151" meta:non-whitespace-character-count="6796"/>
  </office:meta>
</office:document-meta>
</file>