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34in"/>
    </style:style>
    <style:style style:name="T129" style:parent-style-name="DefaultParagraphFont" style:family="text">
      <style:text-properties fo:color="#000000"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06in"/>
    </style:style>
    <style:style style:name="T244" style:parent-style-name="DefaultParagraphFont" style:family="text">
      <style:text-properties fo:color="#000000" fo:letter-spacing="-0.0006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break-before="page" fo:margin-left="3.543in">
        <style:tab-stops/>
      </style:paragraph-properties>
      <style:text-properties fo:hyphenate="false"/>
    </style:style>
    <style:style style:name="P270" style:parent-style-name="Normal" style:family="paragraph">
      <style:paragraph-properties fo:text-indent="3.543in">
        <style:tab-stops>
          <style:tab-stop style:type="left" style:position="7.4333in"/>
        </style:tab-stops>
      </style:paragraph-properties>
    </style:style>
    <style:style style:name="P271" style:parent-style-name="Normal" style:family="paragraph">
      <style:paragraph-properties fo:text-indent="3.543in">
        <style:tab-stops>
          <style:tab-stop style:type="left" style:position="7.4333in"/>
        </style:tab-stops>
      </style:paragraph-properties>
    </style:style>
    <style:style style:name="P272" style:parent-style-name="Normal" style:family="paragraph">
      <style:paragraph-properties fo:text-indent="3.543in">
        <style:tab-stops>
          <style:tab-stop style:type="left" style:position="7.4333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style:text-properties fo:color="#000000" fo:hyphenate="false"/>
    </style:style>
    <style:style style:name="P277" style:parent-style-name="Normal" style:family="paragraph">
      <style:paragraph-properties fo:widows="0" fo:orphans="0" fo:text-align="justify"/>
      <style:text-properties fo:color="#000000" fo:hyphenate="false"/>
    </style:style>
    <style:style style:name="TableColumn279" style:family="table-column">
      <style:table-column-properties style:column-width="0.3958in" style:use-optimal-column-width="false"/>
    </style:style>
    <style:style style:name="TableColumn280" style:family="table-column">
      <style:table-column-properties style:column-width="0.4375in" style:use-optimal-column-width="false"/>
    </style:style>
    <style:style style:name="TableColumn281" style:family="table-column">
      <style:table-column-properties style:column-width="0.9916in" style:use-optimal-column-width="false"/>
    </style:style>
    <style:style style:name="TableColumn282" style:family="table-column">
      <style:table-column-properties style:column-width="0.6541in" style:use-optimal-column-width="false"/>
    </style:style>
    <style:style style:name="TableColumn283" style:family="table-column">
      <style:table-column-properties style:column-width="0.7437in" style:use-optimal-column-width="false"/>
    </style:style>
    <style:style style:name="TableColumn284" style:family="table-column">
      <style:table-column-properties style:column-width="0.7437in" style:use-optimal-column-width="false"/>
    </style:style>
    <style:style style:name="TableColumn285" style:family="table-column">
      <style:table-column-properties style:column-width="0.7208in" style:use-optimal-column-width="false"/>
    </style:style>
    <style:style style:name="TableColumn286" style:family="table-column">
      <style:table-column-properties style:column-width="0.0208in" style:use-optimal-column-width="false"/>
    </style:style>
    <style:style style:name="TableColumn287" style:family="table-column">
      <style:table-column-properties style:column-width="0.8625in" style:use-optimal-column-width="false"/>
    </style:style>
    <style:style style:name="TableColumn288" style:family="table-column">
      <style:table-column-properties style:column-width="0.8041in" style:use-optimal-column-width="false"/>
    </style:style>
    <style:style style:name="Table278" style:family="table">
      <style:table-properties style:width="6.375in" fo:margin-left="0.1291in" table:align="left"/>
    </style:style>
    <style:style style:name="TableRow289" style:family="table-row">
      <style:table-row-properties style:use-optimal-row-height="false"/>
    </style:style>
    <style:style style:name="TableCell290" style:family="table-cell">
      <style:table-cell-properties fo:border-top="none" fo:border-left="none" fo:border-bottom="none" fo:border-right="0.0208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208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208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top="none" fo:border-left="0.0208in solid #000000" fo:border-bottom="none" fo:border-right="none"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none"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use-optimal-row-height="false"/>
    </style:style>
    <style:style style:name="TableCell305" style:family="table-cell">
      <style:table-cell-properties fo:border-top="none" fo:border-left="none" fo:border-bottom="none" fo:border-right="0.0208in solid #000000"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top="none" fo:border-left="0.0208in solid #000000" fo:border-bottom="none" fo:border-right="none"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none"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none"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style>
    <style:style style:name="TableRow317" style:family="table-row">
      <style:table-row-properties style:use-optimal-row-height="false"/>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0.0208in solid #000000" fo:border-left="none" fo:border-bottom="none" fo:border-right="none"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none"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none" fo:border-left="0.0208in solid #000000" fo:border-bottom="none" fo:border-right="none" style:vertical-align="middle" fo:padding-top="0in" fo:padding-left="0.075in" fo:padding-bottom="0in" fo:padding-right="0.07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top="none" fo:border-left="none" fo:border-bottom="0.0208in solid #000000" fo:border-right="none"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none" fo:border-bottom="0.0208in solid #000000" fo:border-right="none"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use-optimal-row-height="false"/>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none" fo:border-left="none" fo:border-bottom="none" fo:border-right="0.0208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208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top="none" fo:border-left="0.0208in solid #000000" fo:border-bottom="none" fo:border-right="none"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use-optimal-row-height="false"/>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none"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none" fo:border-left="none" fo:border-bottom="none" fo:border-right="0.0208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none" fo:border-left="0.0208in solid #000000" fo:border-bottom="none" fo:border-right="none"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use-optimal-row-height="false"/>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none" fo:border-bottom="0.0208in solid #000000" fo:border-right="none"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top="none" fo:border-left="none" fo:border-bottom="0.0208in solid #000000" fo:border-right="none"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none" style:vertical-align="middle"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style:style>
    <style:style style:name="TableCell38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0.0208in solid #000000" fo:border-left="none" fo:border-bottom="none" fo:border-right="none" style:vertical-align="middle"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0.0208in solid #000000" fo:border-left="none" fo:border-bottom="none" fo:border-right="none"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style>
    <style:style style:name="TableRow397" style:family="table-row">
      <style:table-row-properties style:use-optimal-row-height="false"/>
    </style:style>
    <style:style style:name="TableCell398" style:family="table-cell">
      <style:table-cell-properties fo:border="0.0208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208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208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office:automatic-styles>
  <office:body>
    <office:text text:use-soft-page-breaks="true">
      <text:p text:style-name="P1"><text:span text:style-name="T4"/><text:span text:style-name="T5">LIETUVOS RESPUBLIKOS KRAŠTO APSAUGOS MINISTRO</text:span></text:p>
      <text:p text:style-name="P6">ĮSAKYMAS</text:p>
      <text:p text:style-name="P7"/>
      <text:p text:style-name="P8"><text:span text:style-name="T9">DĖL MOBILIZACIJOS DEPARTAMENTO PRIE KRAŠTO APSAUGOS MINISTERIJOS NUOSTATŲ IR STRUKTŪROS TVIRTINIMO</text:span></text:p>
      <text:p text:style-name="P10"/>
      <text:p text:style-name="P11">2011 m. vasario 23 d. Nr. V-225</text:p>
      <text:p text:style-name="P12">Vilnius</text:p>
      <text:p text:style-name="P13"/>
      <text:p text:style-name="P14"/>
      <text:p text:style-name="P15"><text:span text:style-name="T16">Vadovaudamasi Lietuvos Respublikos krašto apsaugos sistemos organizavimo ir karo tarnybos įstatymo (Žin., 1998, Nr.<text:s/></text:span><text:a xlink:href="https://www.e-tar.lt/portal/lt/legalAct/TAR.15C705E93776" office:target-frame-name="_blank" xlink:show="new"><text:span text:style-name="T17">49-1325</text:span></text:a><text:span text:style-name="T18">; 1999, Nr.<text:s/></text:span><text:a xlink:href="https://www.e-tar.lt/portal/lt/legalAct/TAR.D6C240000971" office:target-frame-name="_blank" xlink:show="new"><text:span text:style-name="T19">64-2069</text:span></text:a><text:span text:style-name="T20">; 2003, Nr.<text:s/></text:span><text:a xlink:href="https://www.e-tar.lt/portal/lt/legalAct/TAR.2FCD601F0B4E" office:target-frame-name="_blank" xlink:show="new"><text:span text:style-name="T21">32-1308</text:span></text:a><text:span text:style-name="T22">; Nr. 91(1)-4106; 2004, Nr. 169-6215; 2006, Nr. 72-2679; 2008, Nr. 38-1377; 2010, Nr. 63-3099) 10 straipsnio 2 dalies 2 punktu, Vyriausybės įstatymo (Žin., 1994, Nr.<text:s/></text:span><text:a xlink:href="https://www.e-tar.lt/portal/lt/legalAct/TAR.96A68BFC9E82" office:target-frame-name="_blank" xlink:show="new"><text:span text:style-name="T23">43-772</text:span></text:a><text:span text:style-name="T24">; 1998, Nr. 41(1)-1131; 2008, Nr. 117-442; 2009, Nr. 29-1139; 2010, Nr. 71-3541) 26 straipsnio 3 dalies 8 punktu ir įgyvendindama Lietuvos Respublikos Vyriausybės 2010 m. spalio 20 d. nutarimo Nr. 1517 „Dėl įstaigų prie ministerijų“ (Žin., 2010, Nr.<text:s/></text:span><text:a xlink:href="https://www.e-tar.lt/portal/lt/legalAct/TAR.A068B0DB0CD5" office:target-frame-name="_blank" xlink:show="new"><text:span text:style-name="T25">128-6529</text:span></text:a><text:span text:style-name="T26">) 2 punktą,<text:s/></text:span><text:span text:style-name="T27">tvirtin</text:span><text:span text:style-name="T28">u:</text:span></text:p>
      <text:p text:style-name="P29"><text:span text:style-name="T30">1</text:span><text:span text:style-name="T31">. Mobilizacijos departamento prie Krašto apsaugos ministerijos nuostatus (pridedama).</text:span></text:p>
      <text:p text:style-name="P32"><text:span text:style-name="T33">2</text:span><text:span text:style-name="T34">. Mobilizacijos departamento prie Krašto apsaugos ministerijos struktūrą (pridedama).</text:span></text:p>
      <text:p text:style-name="P35"/>
      <text:p text:style-name="P36"/>
      <text:p text:style-name="P37"/>
      <text:p text:style-name="P38">Krašto apsaugos ministrė<text:s/><text:tab/>Rasa Juknevičienė</text:p>
      <text:p text:style-name="P39"/>
      <text:soft-page-break/>
      <text:p text:style-name="P40"><text:span text:style-name="T41">PATVIRTINTA</text:span></text:p>
      <text:p text:style-name="P42">Lietuvos Respublikos krašto apsaugos<text:s/></text:p>
      <text:p text:style-name="P43">ministro 2011 m. vasario 23 d.<text:s/></text:p>
      <text:p text:style-name="P44">įsakymu Nr. V-225</text:p>
      <text:p text:style-name="P45"/>
      <text:p text:style-name="P46"><text:span text:style-name="T47">MOBILIZACIJOS DEPARTAMENTO PRIE KRAŠTO APSAUGOS MINISTERIJ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obilizacijos departamentas prie Krašto apsaugos ministerijos (toliau – Departamentas) yra įstaiga prie ministerijos, kurios paskirtis organizuoti, kontroliuoti ir koordinuoti ministerijų, išskyrus Krašto apsaugos ministeriją, Vyriausybės įstaigų, savivaldybių (toliau – Civilinių institucijų) ir ūkio subjektų pasirengimą mobilizacijai, taip pat organizuoti civilinių institucijų dalyvavimą teikiant priimančiosios šalies paramą.</text:span></text:p>
      <text:p text:style-name="P57"><text:span text:style-name="T58">2</text:span><text:span text:style-name="T59">. Departamentas savo veikloje vadovaujasi Lietuvos Respublikos Konstitucija, Mobilizacijos ir mobilizacinio rezervo rengimo įstatymu, Karo padėties įstatymu, Krašto apsaugos sistemos organizavimo ir karo tarnybos įstatymu, kitais įstatymais, Lietuvos Respublikos Seimo priimtais aktais, Lietuvos Respublikos tarptautinėmis sutartimis, Respublikos Prezidento dekretais, Lietuvos Respublikos Vyriausybės nutarimais, Ministro Pirmininko potvarkiais, krašto apsaugos ministro įsakymais, kitais teisės aktais ir šiais nuostatais.</text:span></text:p>
      <text:p text:style-name="P60"><text:span text:style-name="T61">3</text:span><text:span text:style-name="T62">. Departamentas yra biudžetinė įstaiga, ribotos civilinės atsakomybės viešasis juridinis asmuo, turinti sąskaitas banke, antspaudą su Lietuvos valstybės herbu ir savo pavadinimu. Departamento adresas – L. Sapiegos g. 21, LT-10312 Vilnius, Lietuvos Respublika.</text:span></text:p>
      <text:p text:style-name="P63"><text:span text:style-name="T64">4</text:span><text:span text:style-name="T65">. Departamento veikla finansuojama iš valstybės biudžeto asignavimų Krašto apsaugos ministerijai, taip pat iš kitų, įstatymu leidžiamų, lėšų šaltinių.</text:span></text:p>
      <text:p text:style-name="P66"><text:span text:style-name="T67">5</text:span><text:span text:style-name="T68">. Departamento savininkė yra valstybė, Departamento savininko teises ir pareigas, išskyrus Departamento reorganizavimą ir likvidavimą, įgyvendina Krašto apsaugos ministerija.</text:span></text:p>
      <text:p text:style-name="P69"><text:span text:style-name="T70">6</text:span><text:span text:style-name="T71">. Departamento vieši pranešimai skelbiami Krašto apsaugos ministerijos interneto svetainėje (www.kam.lt), o įstatymų ir kitų teisės aktų nustatytais atvejais – ir kitose visuomenės informavimo priemonėse.</text:span></text:p>
      <text:p text:style-name="P72"/>
      <text:p text:style-name="P73"><text:span text:style-name="T74">II</text:span><text:span text:style-name="T75">.<text:s/></text:span><text:span text:style-name="T76">DEPARTAMENTO VEIKLOS TIKSLAI IR FUNKCIJOS</text:span></text:p>
      <text:p text:style-name="P77"/>
      <text:p text:style-name="P78"><text:span text:style-name="T79">7</text:span><text:span text:style-name="T80">. Pagrindiniai Departamento veiklos tikslai:</text:span></text:p>
      <text:p text:style-name="P81"><text:span text:style-name="T82">7.1</text:span><text:span text:style-name="T83">. dalyvauti formuojant ir įgyvendinti valstybės mobilizacijos ir priimančiosios šalies paramos politiką;</text:span></text:p>
      <text:p text:style-name="P84"><text:span text:style-name="T85">7.2</text:span><text:span text:style-name="T86">. koordinuoti ir kontroliuoti civilinių institucijų ir ūkio subjektų pasirengimą mobilizacijai;</text:span></text:p>
      <text:p text:style-name="P87"><text:span text:style-name="T88">7.3</text:span><text:span text:style-name="T89">. organizuoti civilinių institucijų ir ūkio subjektų dalyvavimą teikiant priimančiosios šalies paramą.</text:span></text:p>
      <text:p text:style-name="P90"><text:span text:style-name="T91">8</text:span><text:span text:style-name="T92">. Siekdamas 7.1 punkte nurodyto tikslo, Departamentas:</text:span></text:p>
      <text:p text:style-name="P93"><text:span text:style-name="T94">8.1</text:span><text:span text:style-name="T95">. sudaro valstybės ir apskričių mobilizacijos planus, nustatyta tvarka teikia juos tvirtinti Lietuvos Respublikos Vyriausybei;</text:span></text:p>
      <text:p text:style-name="P96"><text:span text:style-name="T97">8.2</text:span><text:span text:style-name="T98">. rengia valstybinių mobilizacinių užduočių civilinėms institucijoms projektus ir nustatyta tvarka teikia Lietuvos Respublikos Vyriausybei, kontroliuoja valstybinių mobilizacinių užduočių vykdymą;</text:span></text:p>
      <text:p text:style-name="P99"><text:span text:style-name="T100">8.3</text:span><text:span text:style-name="T101">. nustato Lietuvos Respublikos civilinių institucijų ir ūkio subjektų galimybes teikti priimančiosios šalies paramą, kartu su Lietuvos kariuomene sudaro Lietuvos Respublikos priimančiosios šalies paramos galimybių katalogą;</text:span></text:p>
      <text:p text:style-name="P102"><text:span text:style-name="T103">8.4</text:span><text:span text:style-name="T104">. dalyvauja rengiant teisės aktų dėl materialinių ir finansinių išteklių mobilizacinio rezervo kieko, kaupimo, atnaujinimo, papildymo, apskaitos ir panaudojimo, projektus;</text:span></text:p>
      <text:p text:style-name="P105"><text:span text:style-name="T106">8.5</text:span><text:span text:style-name="T107">. pagal civilinių institucijų pateiktus duomenis sudaro mobilizacinių užsakymų sutartis;</text:span></text:p>
      <text:p text:style-name="P108"><text:span text:style-name="T109">8.6</text:span><text:span text:style-name="T110">. rengia ataskaitas krašto apsaugos ministrui, teikia krašto apsaugos ministrui siūlymus dėl mobilizacijos ir priimančiosios šalies pramos teisinio reguliavimo tobulinimo ir finansavimo;</text:span></text:p>
      <text:p text:style-name="P111"><text:span text:style-name="T112">8.7</text:span><text:span text:style-name="T113">. pagal savo kompetenciją bendradarbiauja su užsienio valstybių ir tarptautinių organizacijų atitinkamomis institucijomis ir padaliniais</text:span><text:span text:style-name="T114">.</text:span></text:p>
      <text:p text:style-name="P115"><text:span text:style-name="T116">9</text:span><text:span text:style-name="T117">. Siekdamas 7.2 punkte nurodyto tikslo, Departamentas:</text:span></text:p>
      <text:p text:style-name="P118"><text:span text:style-name="T119">9.1</text:span><text:span text:style-name="T120">. koordinuoja ir kontroliuoja mobilizacijos planų rengimą ir įgyvendinimą, nustato mobilizacijos planų rengimo tvarką;</text:span></text:p>
      <text:p text:style-name="P121"><text:span text:style-name="T122">9.2</text:span><text:span text:style-name="T123">. koordinuoja mobilizacinio rezervo rengimą civilinėse institucijose, organizuoja ir koordinuoja mobilizacinio rezervo materialinių išteklių atsargų poreikio civilinėse institucijose nustatymą, nustatyta tvarka kontroliuoja mobilizacinio rezervo materialinių išteklių atsargų kaupimą ir saugojimą civilinėse institucijose ir ūkio subjektuose;</text:span></text:p>
      <text:p text:style-name="P124"><text:span text:style-name="T125">9.3</text:span><text:span text:style-name="T126">. sudaro valstybės ūkiui svarbių pareigybių (specialybių) sąrašą, pagal kurį karo prievolininkai yra atleidžiami nuo šaukimo į tikrąją karo tarnybą paskelbus mobilizaciją;</text:span></text:p>
      <text:p text:style-name="P127"><text:span text:style-name="T128">9.4</text:span><text:span text:style-name="T129">. nustato reikalavimus rekvizuotiniems ir (ar) laikinai paimamiems daiktams ir kitam turtui, planuoja rekviziciją ir (ar) laikinąjį paėmimą;</text:span></text:p>
      <text:p text:style-name="P130"><text:span text:style-name="T131">9.5</text:span><text:span text:style-name="T132">. tikrina civilinių institucijų ir ūkio subjektų pasirengimą mobilizacijai;</text:span></text:p>
      <text:p text:style-name="P133"><text:span text:style-name="T134">9.6</text:span><text:span text:style-name="T135">. organizuoja, koordinuoja ir kontroliuoja mobilizacinį mokymą valstybėje, sudaro valstybės mobilizacinio mokymo planą, koordinuoja ir kontroliuoja jo vykdymą;</text:span></text:p>
      <text:p text:style-name="P136"><text:span text:style-name="T137">9.7</text:span><text:span text:style-name="T138">. pagal kompetenciją teikia metodines konsultacijas ir pagalbą civilinėms institucijoms.</text:span></text:p>
      <text:p text:style-name="P139"><text:span text:style-name="T140">10</text:span><text:span text:style-name="T141">. Siekdamas 7.3 punkte nurodyto tikslo, Departamentas:</text:span></text:p>
      <text:p text:style-name="P142"><text:span text:style-name="T143">10.1</text:span><text:span text:style-name="T144">. organizuoja ir koordinuoja civilinių institucijų ir ūkio subjektų pasirengimą teikti priimančiosios šalies paramą;</text:span></text:p>
      <text:p text:style-name="P145"><text:span text:style-name="T146">10.2</text:span><text:span text:style-name="T147">. kartu su Lietuvos kariuomene organizuoja ir vykdo priimančiosios šalies paramos mokymus, pratybas ir juose dalyvauja.</text:span></text:p>
      <text:p text:style-name="P148"><text:span text:style-name="T149">11</text:span><text:span text:style-name="T150">. Departamentas taip pat atlieka kitas įstatymų ir kitų teisės aktų nustatytas funkcijas.</text:span></text:p>
      <text:p text:style-name="P151"/>
      <text:p text:style-name="P152"><text:span text:style-name="T153">III</text:span><text:span text:style-name="T154">.<text:s/></text:span><text:span text:style-name="T155">DEPARTAMENTO TEISĖS</text:span></text:p>
      <text:p text:style-name="P156"/>
      <text:p text:style-name="P157"><text:span text:style-name="T158">12</text:span><text:span text:style-name="T159">. Departamentas, įgyvendindamas jam pavestus uždavinius ir funkcijas, turi teisę:</text:span></text:p>
      <text:p text:style-name="P160"><text:span text:style-name="T161">12.1</text:span><text:span text:style-name="T162">. sudaryti sutartis dėl valstybinių mobilizacinių užsakymų su ūkio subjektais, kontroliuoti jų vykdymą;</text:span></text:p>
      <text:p text:style-name="P163"><text:span text:style-name="T164">12.2</text:span><text:span text:style-name="T165">. gauti iš valstybės, savivaldybių institucijų ir ūkio subjektų reikiamus duomenis, informaciją ir kitus dokumentus, susijusius su Departamento vykdoma veikla;</text:span></text:p>
      <text:p text:style-name="P166"><text:span text:style-name="T167">12.3</text:span><text:span text:style-name="T168">. tikrinti civilinių institucijų ir ūkio subjektų pasirengimą mobilizacijai;</text:span></text:p>
      <text:p text:style-name="P169"><text:span text:style-name="T170">12.4</text:span><text:span text:style-name="T171">. gauti paramą Lietuvos Respublikos labdaros ir paramos įstatymo nustatyta tvarka.</text:span></text:p>
      <text:p text:style-name="P172"><text:span text:style-name="T173">13</text:span><text:span text:style-name="T174">. Departamentas turi ir kitų teisių, kurių jam suteikia Lietuvos Respublikos įstatymai ir kiti teisės aktai.</text:span></text:p>
      <text:p text:style-name="P175"/>
      <text:p text:style-name="P176"><text:span text:style-name="T177">IV</text:span><text:span text:style-name="T178">.<text:s/></text:span><text:span text:style-name="T179">DEPARTAMENTO VEIKLOS ORGANIZAVIMAS</text:span></text:p>
      <text:p text:style-name="P180"/>
      <text:p text:style-name="P181"><text:span text:style-name="T182">14</text:span><text:span text:style-name="T183">. Departamento veiklos organizavimo teisinis pagrindas – Krašto apsaugos ministerijos strateginis veiklos planas ir Departamento metinis veiklos planas. Departamento metinį veiklos planą tvirtina krašto apsaugos ministras. Departamento skyrių veikla organizuojama pagal Departamento direktoriaus patvirtintus skyrių veiklos planus.</text:span></text:p>
      <text:p text:style-name="P184"><text:span text:style-name="T185">15</text:span><text:span text:style-name="T186">. Departamento nuostatus, struktūrą ir pareigybių sąrašus, neviršydamas darbo užmokesčiui nustatytų lėšų ir ministerijai Lietuvos Respublikos Vyriausybės patvirtinto<text:s/></text:span><text:soft-page-break/><text:span text:style-name="T187">didžiausio leistino valstybės tarnautojų ir darbuotojų, dirbančių pagal darbo sutartis ir gaunančių darbo užmokestį iš valstybės biudžeto ir valstybės pinigų fondų, pareigybių skaičiaus, tvirtina ir keičia krašto apsaugos ministras.</text:span></text:p>
      <text:p text:style-name="P188"><text:span text:style-name="T189">16</text:span><text:span text:style-name="T190">. Departamento skyrių ir valstybės tarnautojų veikla reguliuojama Departamento direktoriaus tvirtinamais Departamento darbo reglamentu, vidaus tvarkos taisyklėmis, Departamento padalinių nuostatais, valstybės tarnautojų pareigybių aprašymais ir kitais Departamento direktoriaus įsakymais, nustatančiais vidaus tvarką Departamente.</text:span></text:p>
      <text:p text:style-name="P191"><text:span text:style-name="T192">17</text:span><text:span text:style-name="T193">. Departamentui vadovauja direktorius, kurį ketverių metų kadencijai Valstybės tarnybos įstatymo nustatyta tvarka priima į pareigas ir iš jų atleidžia krašto apsaugos ministras. Departamento direktorius gali būti skiriamas eiti pareigas ne daugiau kaip dvi kadencijas iš eilės. Departamento direktoriaus pareigybės aprašymą tvirtina krašto apsaugos ministras.</text:span></text:p>
      <text:p text:style-name="P194"><text:span text:style-name="T195">18</text:span><text:span text:style-name="T196">. Departamento direktorius yra tiesiogiai pavaldus ir atskaitingas krašto apsaugos ministrui. Krašto apsaugos ministras skatina Departamento direktorių, o prireikus skiria jam tarnybines nuobaudas ir pašalpas Lietuvos Respublikos valstybės tarnybos įstatymo nustatyta tvarka.</text:span></text:p>
      <text:p text:style-name="P197"><text:span text:style-name="T198">19</text:span><text:span text:style-name="T199">. Departamento direktorius:</text:span></text:p>
      <text:p text:style-name="P200"><text:span text:style-name="T201">19.1</text:span><text:span text:style-name="T202">. planuoja, organizuoja, kontroliuoja Departamento veiklą; įgyvendinant Departamento veiklos tikslus ir atliekant nustatytas funkcijas; yra tiesiogiai atsakingas už Departamento veiklą;</text:span></text:p>
      <text:p text:style-name="P203"><text:span text:style-name="T204">19.2</text:span><text:span text:style-name="T205">. užtikrina Lietuvos Respublikos įstatymų, Seimo nutarimų, tarptautinių sutarčių, Vyriausybės nutarimų, Prezidento dekretų, krašto apsaugos ministro įsakymų ir kitų teisės aktų, susijusių su Departamento veikla, vykdymą;</text:span></text:p>
      <text:p text:style-name="P206"><text:span text:style-name="T207">19.3</text:span><text:span text:style-name="T208">. užtikrina Krašto apsaugos ministerijos strateginio ir Departamento veiklos planų vykdymą departamente;</text:span></text:p>
      <text:p text:style-name="P209"><text:span text:style-name="T210">19.4</text:span><text:span text:style-name="T211">. teikia krašto apsaugos ministrui tvirtinti Departamento nuostatus, struktūrą ir pareigybių sąrašus;</text:span></text:p>
      <text:p text:style-name="P212"><text:span text:style-name="T213">19.5</text:span><text:span text:style-name="T214">. teikia krašto apsaugos ministrui Lietuvos Respublikos įstatymų, Vyriausybės nutarimų, krašto apsaugos ministro įsakymų ir kitų teisės aktų, susijusių su departamento veikla ir įgaliojimais, projektus;</text:span></text:p>
      <text:p text:style-name="P215"><text:span text:style-name="T216">19.6</text:span><text:span text:style-name="T217">. priima į pareigas ir atleidžia iš pareigų Departamento valstybės tarnautojus, pagal patvirtintus valstybės biudžeto asignavimus darbo užmokesčiui, nustato jų darbo užmokestį, nustato jiems priedus, skatina, skiria jiems nuobaudas, priemokas ir pašalpas;</text:span></text:p>
      <text:p text:style-name="P218"><text:span text:style-name="T219">19.7</text:span><text:span text:style-name="T220">. priima įsakymus Departamento veiklos klausimais, tvirtina Departamento darbo reglamentą, vidaus tvarkos taisykles, skyrių, poskyrių nuostatus, valstybės tarnautojų pareigybių aprašymus;</text:span></text:p>
      <text:p text:style-name="P221"><text:span text:style-name="T222">19.8</text:span><text:span text:style-name="T223">. prireikus, kartu su kitų valstybės institucijų vadovais, priima bendrus įsakymus mobilizacijos ir priimančiosios šalies paramos klausimais, pagal savo kompetenciją kontroliuoja, kaip jie vykdomi;</text:span></text:p>
      <text:p text:style-name="P224"><text:span text:style-name="T225">19.9</text:span><text:span text:style-name="T226">. užtikrina racionalų ir taupų lėšų, turto naudojimą, veiksmingą Departamento vidaus kontrolės sistemos sukūrimą, jos veikimą ir tobulinimą;</text:span></text:p>
      <text:p text:style-name="P227"><text:span text:style-name="T228">19.10</text:span><text:span text:style-name="T229">. pagal savo kompetenciją atstovauja Departamentui kitose valstybės, savivaldybių institucijose ar įstaigose;</text:span></text:p>
      <text:p text:style-name="P230"><text:span text:style-name="T231">19.11</text:span><text:span text:style-name="T232">. nustatyta tvarka teikia Departamento metinio veiklos plano vykdymo ataskaitas;</text:span></text:p>
      <text:p text:style-name="P233"><text:span text:style-name="T234">19.12</text:span><text:span text:style-name="T235">. atlieka kitas teisės aktų jam pavestas funkcijas.</text:span></text:p>
      <text:p text:style-name="P236"><text:span text:style-name="T237">20</text:span><text:span text:style-name="T238">. Departamento personalą sudaro karjeros valstybės tarnautojai, kuriuos Departamento direktorius priima į pareigas ir atleidžia iš pareigų Lietuvos Respublikos valstybės tarnybos įstatymo nustatyta tvarka.</text:span></text:p>
      <text:p text:style-name="P239"><text:span text:style-name="T240">21</text:span><text:span text:style-name="T241">. Departamento direktorius turi pavaduotoją, kurį jis skiria į pareigas ir atleidžia iš pareigų. Departamento direktoriaus pavaduotojas yra atsakingas už jam pavestų Departamento veiklos sričių administravimą, tiesiogiai pavaldus ir atskaitingas Departamento direktoriui. Laikinai nesant Departamento direktoriaus jį pavaduoja.</text:span></text:p>
      <text:p text:style-name="P242"><text:span text:style-name="T243">22</text:span><text:span text:style-name="T244">. Departamento skyrių vedėjai ir Vyriausiasis patarėjas (teisininkas) yra tiesiogiai pavaldūs ir atskaitingi Departamento direktoriui.</text:span></text:p>
      <text:p text:style-name="P245"/>
      <text:p text:style-name="P246"><text:span text:style-name="T247">V</text:span><text:span text:style-name="T248">.<text:s/></text:span><text:span text:style-name="T249">DEPARTAMENTO VIDAUS ADMINISTRAVIMO KONTROLĖ</text:span></text:p>
      <text:p text:style-name="P250"/>
      <text:p text:style-name="P251"><text:span text:style-name="T252">23</text:span><text:span text:style-name="T253">. Departamento finansų kontrolę atlieka Departamento direktoriaus paskirtas valstybės tarnautojas, vadovaudamasis Departamento direktoriaus patvirtintomis finansų kontrolės taisyklėmis. Departamento metinio veiklos plano vykdymo kontrolė atliekama krašto apsaugos ministro nustatyta tvarka. Departamento vidaus auditą atlieka Krašto apsaugos ministerijos Centralizuoto vidaus audito departamentas.</text:span></text:p>
      <text:p text:style-name="P254"><text:span text:style-name="T255">24</text:span><text:span text:style-name="T256">. Departamento valstybinį (finansų ir veiklos) auditą atlieka Lietuvos Respublikos valstybės kontrolė.</text:span></text:p>
      <text:p text:style-name="P257"/>
      <text:p text:style-name="P258"><text:span text:style-name="T259">VI</text:span><text:span text:style-name="T260">.<text:s/></text:span><text:span text:style-name="T261">BAIGIAMOSIOS NUOSTATOS</text:span></text:p>
      <text:p text:style-name="P262"/>
      <text:p text:style-name="P263"><text:span text:style-name="T264">25</text:span><text:span text:style-name="T265">. Departamentą reorganizuoja ir likviduoja Lietuvos Respublikos Vyriausybė įstatymų nustatyta tvarka.</text:span></text:p>
      <text:p text:style-name="P266"/>
      <text:p text:style-name="P267"><text:span text:style-name="T268">_________________</text:span></text:p>
      <text:soft-page-break/>
      <text:p text:style-name="P269">PATVIRTINTA</text:p>
      <text:p text:style-name="P270">Lietuvos Respublikos krašto apsaugos<text:s/></text:p>
      <text:p text:style-name="P271">ministro 2011 m. vasario 23 d.<text:s/></text:p>
      <text:p text:style-name="P272">įsakymu Nr. V-225</text:p>
      <text:p text:style-name="Normal"/>
      <text:p text:style-name="P273"><text:span text:style-name="T274">MOBILIZACIJOS DEPARTAMENTO PRIE KRAŠTO APSAUGOS MINISTERIJOS STRUKTŪRA</text:span></text:p>
      <text:p text:style-name="P275"/>
      <text:p text:style-name="P276"/>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able:number-columns-spanned="2" table:number-rows-spanned="2">
            <text:p text:style-name="P293">Direktoriaus pavaduotojas</text:p>
          </table:table-cell>
          <table:covered-table-cell/>
          <table:table-cell table:style-name="TableCell294">
            <text:p text:style-name="P295"/>
          </table:table-cell>
          <table:table-cell table:style-name="TableCell296" table:number-columns-spanned="2" table:number-rows-spanned="2">
            <text:p text:style-name="P297">Departamento direktorius</text:p>
          </table: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ext:p text:style-name="P306"/>
          </table:table-cell>
          <table:covered-table-cell>
            <text:p text:style-name="P307"/>
          </table:covered-table-cell>
          <table:covered-table-cell/>
          <table:table-cell table:style-name="TableCell308">
            <text:p text:style-name="P309"/>
          </table:table-cell>
          <table:covered-table-cell>
            <text:p text:style-name="P310"/>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row>
        <table:table-row table:style-name="TableRow317">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3" table:number-rows-spanned="2">
            <text:p text:style-name="P346">Vyriausiasis patarėjas (teisininkas)</text:p>
          </table:table-cell>
          <table:covered-table-cell/>
          <table:covered-table-cell/>
          <table:table-cell table:style-name="TableCell347">
            <text:p text:style-name="P348"/>
          </table:table-cell>
        </table:table-row>
        <table:table-row table:style-name="TableRow349">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covered-table-cell>
            <text:p text:style-name="P360"/>
          </table:covered-table-cell>
          <table:covered-table-cell/>
          <table:covered-table-cell/>
          <table:table-cell table:style-name="TableCell361">
            <text:p text:style-name="P362"/>
          </table:table-cell>
        </table:table-row>
        <table:table-row table:style-name="TableRow363">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3">
            <text:p text:style-name="P399">Bendrasis ir Informacijos apsaugos skyrius</text:p>
          </table:table-cell>
          <table:covered-table-cell/>
          <table:covered-table-cell/>
          <table:table-cell table:style-name="TableCell400">
            <text:p text:style-name="P401"/>
          </table:table-cell>
          <table:table-cell table:style-name="TableCell402" table:number-columns-spanned="2">
            <text:p text:style-name="P403">Mobilizacijos skyrius</text:p>
          </table:table-cell>
          <table:covered-table-cell/>
          <table:table-cell table:style-name="TableCell404" table:number-columns-spanned="2">
            <text:p text:style-name="P405"/>
          </table:table-cell>
          <table:covered-table-cell/>
          <table:table-cell table:style-name="TableCell406" table:number-columns-spanned="2">
            <text:p text:style-name="P407">Mobilizacinio rengimo skyrius</text:p>
          </table:table-cell>
          <table:covered-table-cell/>
        </table:table-row>
      </table:table>
      <text:p text:style-name="P408"/>
      <text:p text:style-name="P409"><text:span text:style-name="T4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12-21T08:23:00Z</meta:creation-date>
    <dc:date>2017-12-21T08:23:00Z</dc:date>
    <meta:template xlink:href="Normal.dotm" xlink:type="simple"/>
    <meta:editing-cycles>2</meta:editing-cycles>
    <meta:editing-duration>PT0S</meta:editing-duration>
    <meta:document-statistic meta:page-count="6" meta:paragraph-count="124" meta:word-count="1504" meta:character-count="12936" meta:row-count="462" meta:non-whitespace-character-count="11556"/>
  </office:meta>
</office:document-meta>
</file>