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GRETUTINĖS KRYPTIES STUDIJŲ VYKDYMO IR DVIGUBO KVALIFIKACINIO LAIPSNIO TEIKIMO TŲ STUDIJŲ KRYPČIŲ, KURIOSE NEVYKDOMOS AKREDITUOTOS STUDIJŲ PROGRAMOS, TVARKOS<text:s/>APRAŠO PATVIRTINIMO</text:p>
      <text:p text:style-name="P9"/>
      <text:p text:style-name="P10">2011 m. kovo 29 d. Nr. V-528</text:p>
      <text:p text:style-name="P11">Vilnius</text:p>
      <text:p text:style-name="P12"/>
      <text:p text:style-name="P13"><text:span text:style-name="T14">Įgyvendindamas Lietuvos Respublikos švietimo ir mokslo ministro 2010 m. balandžio 9 d. įsakymo Nr. V-501 „Dėl Laipsnį suteikiančių pirmosios pakopos ir vientisųjų studijų programų bendrųjų reikalav</text:span><text:span text:style-name="T15">imų aprašo patvirtinimo“ (Žin., 2010, Nr.<text:s/></text:span><text:a xlink:href="https://www.e-tar.lt/portal/lt/legalAct/TAR.38D8B16062C2" office:target-frame-name="_blank" xlink:show="new"><text:span text:style-name="T16">44-2139</text:span></text:a><text:span text:style-name="T17">) 2.3 punktą,</text:span></text:p>
      <text:p text:style-name="P18"><text:span text:style-name="T19">tvirtinu</text:span><text:span text:style-name="T20"><text:s/>Gretutinės krypties studijų vykdymo ir dvigubo kvalifikacinio laipsnio teikimo tų studijų krypčių, kuri</text:span><text:span text:style-name="T21">ose nevykdomos akredituotos studijų programos, tvarkos aprašą (pridedama).</text:span></text:p>
      <text:p text:style-name="P22"/>
      <text:p text:style-name="P23"/>
      <text:p text:style-name="P24"><text:span text:style-name="T25">Švietimo ir mokslo ministras<text:s/></text:span><text:span text:style-name="T26"><text:tab/>Gintaras Steponavičius</text:span></text:p>
      <text:p text:style-name="P27"/>
      <text:p text:style-name="P28"><text:span text:style-name="T29">_________________</text:span></text:p>
      <text:soft-page-break/>
      <text:p text:style-name="P30"><text:span text:style-name="T31">PATVIRTINTA</text:span></text:p>
      <text:p text:style-name="P32">Lietuvos Respublikos švietimo ir mokslo<text:s/></text:p>
      <text:p text:style-name="P33">ministro 2011 m. kovo 29 d.<text:s/></text:p>
      <text:p text:style-name="P34">įsakymu Nr. V-528</text:p>
      <text:p text:style-name="P35"/>
      <text:p text:style-name="P36"><text:span text:style-name="T37">GRETUTINĖS KRYPTIES STUDIJŲ VYKDYMO IR DVIGUBO KVALIFIKACINIO LAIPSNIO TEIKIMO TŲ STUDIJŲ KRYPČIŲ, KURIOSE NEVYKDOMOS AKREDITUOTOS LAIPSNĮ SUTEIKIANČIŲ PIRMOSIOS PAKOPOS AR VIENTISŲJŲ STUDIJŲ PROGRAMO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aprašas nustato gretutinės krypties studijų vykdymo ir dvigubo kvalifikacinio laipsnio teikimo reikalavimus, kai aukštoji mokykla nevykdo akredituotų laipsnį suteikiančių pirmosios pakopos ar vientisųjų studijų programų (toliau – akredituotos studij</text:span><text:span text:style-name="T47">ų programos, akredituota studijų programa) studijų kryptyje (šakoje), kurioje ketina vykdyti gretutinės krypties (šakos) studijas (toliau – gretutinės krypties studijos).</text:span></text:p>
      <text:p text:style-name="P48"><text:span text:style-name="T49">2</text:span><text:span text:style-name="T50">. Aukštoji mokykla gali vykdyti gretutinės krypties studijas gavusi teigiamą Stu</text:span><text:span text:style-name="T51">dijų kokybės vertinimo centro (toliau – Centras) sprendimą šio aprašo 6 punkte nustatyta tvarka, kai:</text:span></text:p>
      <text:p text:style-name="P52"><text:span text:style-name="T53">2.1</text:span><text:span text:style-name="T54">. universitetas ketina vykdyti gretutinės krypties studijas kryptyje, kurioje nevykdo akredituotų studijų programų, tačiau vykdo akredituotas studijų</text:span><text:span text:style-name="T55"><text:s/>programas toje pačioje studijų krypčių grupėje;</text:span></text:p>
      <text:p text:style-name="P56"><text:span text:style-name="T57">2.2</text:span><text:span text:style-name="T58">. universitetas ketina vykdyti gretutinės krypties studijas krypčių grupėje, kurioje nevykdo akredituotų studijų programų, tačiau yra pasirašęs bendradarbiavimo sutartį su kitu universitetu, kuriame v</text:span><text:span text:style-name="T59">ykdoma akredituota tos krypties studijų programa, dėl bendrai organizuojamų gretutinės krypties studijų;</text:span></text:p>
      <text:p text:style-name="P60"><text:span text:style-name="T61">2.3</text:span><text:span text:style-name="T62">. kolegija ketina vykdyti gretutinės krypties studijas verslo ir vadybos studijų krypčių grupėje, kurioje nevykdo akredituotų studijų programų,<text:s/></text:span><text:span text:style-name="T63">tačiau yra pasirašiusi bendradarbiavimo sutartį su kita kolegija, kurioje vykdoma akredituota verslo ir vadybos krypčių grupės studijų programa, dėl bendrai organizuojamų gretutinės krypties studijų šioje krypčių grupėje.</text:span></text:p>
      <text:p text:style-name="P64"><text:span text:style-name="T65">3</text:span><text:span text:style-name="T66">. Aukštoji mokykla negali v</text:span><text:span text:style-name="T67">ykdyti gretutinės krypties studijų, jeigu:</text:span></text:p>
      <text:p text:style-name="P68"><text:span text:style-name="T69">3.1</text:span><text:span text:style-name="T70">. nevykdo akredituotos studijų programos atitinkamoje krypčių grupėje, kuriai priskiriama gretutinių studijų kryptis, išskyrus šio aprašo 2.2 ir 2.3 punktuose numatytus atvejus;</text:span></text:p>
      <text:p text:style-name="P71"><text:span text:style-name="T72">3.2</text:span><text:span text:style-name="T73">. gretutinės krypties s</text:span><text:span text:style-name="T74">tudijos neatitinka studijų krypties (krypčių grupės, srities) apraše ir kituose teisės aktuose nustatytų reikalavimų toje kryptyje teikiamai aukštojo mokslo kvalifikacijai;</text:span></text:p>
      <text:p text:style-name="P75"><text:span text:style-name="T76">3.3</text:span><text:span text:style-name="T77">. Centras, įvertinęs gretutinės krypties studijų aprašą pagal šio aprašo 6 p</text:span><text:span text:style-name="T78">unkto kriterijus, priima sprendimą, kad aukštoji mokykla negali vykdyti gretutinės krypties studijų.</text:span></text:p>
      <text:p text:style-name="P79"/>
      <text:p text:style-name="P80"><text:span text:style-name="T81">II</text:span><text:span text:style-name="T82">.<text:s/></text:span><text:span text:style-name="T83">PASIRENGIMO VYKDYTI GRETUTINĖS KRYPTIES STUDIJAS KRITERIJAI IR JŲ ATITIKTIES NUSTATYMAS</text:span></text:p>
      <text:p text:style-name="P84"/>
      <text:p text:style-name="P85"><text:span text:style-name="T86">4</text:span><text:span text:style-name="T87">. Aukštoji mokykla, ketinanti vykdyti gretutinės</text:span><text:span text:style-name="T88"><text:s/>krypties studijas, turi kreiptis į Centrą ir pateikti:</text:span></text:p>
      <text:p text:style-name="P89"><text:span text:style-name="T90">4.1</text:span><text:span text:style-name="T91">. prašymą įvertinti gretutinės krypties studijų aprašą;</text:span></text:p>
      <text:p text:style-name="P92"><text:span text:style-name="T93">4.2</text:span><text:span text:style-name="T94">. gretutinės krypties studijų aprašą;</text:span></text:p>
      <text:p text:style-name="P95"><text:span text:style-name="T96">4.3</text:span><text:span text:style-name="T97">. aukštosios mokyklos senato (akademinės tarybos) patvirtintus gretutinės krypties stud</text:span><text:span text:style-name="T98">ijų toje aukštojoje mokykloje vykdymo ir dvigubo laipsnio teikimo tų studijų krypčių, kuriose nevykdomos akredituotos studijų programos, toje aukštojoje mokykloje reikalavimus ir senato (akademinės tarybos) patvirtinimo, kad gretutinės krypties studijų apr</text:span><text:span text:style-name="T99">ašas atitinka<text:s/></text:span><text:soft-page-break/><text:span text:style-name="T100">senato (akademinės tarybos) nustatytus reikalavimus, kopiją;</text:span></text:p>
      <text:p text:style-name="P101"><text:span text:style-name="T102">4.4</text:span><text:span text:style-name="T103">. bendradarbiavimo su kita aukštąja mokykla vykdant gretutinės krypties studijas sutarties, jei ji yra gretutinės krypties studijų vykdymo sąlyga, kopiją.</text:span></text:p>
      <text:p text:style-name="P104"><text:span text:style-name="T105">5</text:span><text:span text:style-name="T106">. Centras, g</text:span><text:span text:style-name="T107">avęs šio aprašo 4 punkte nurodytus dokumentus, per 35 dienas nuo dokumentų gavimo dienos privalo įvertinti gretutinės krypties studijų aprašą pagal šio aprašo 6 punkte nustatytus reikalavimus ir priimti sprendimą – aukštoji mokykla gali (negali) vykdyti gr</text:span><text:span text:style-name="T108">etutinės krypties studijas (nurodoma studijų kryptis (šaka).</text:span></text:p>
      <text:p text:style-name="P109"><text:span text:style-name="T110">6</text:span><text:span text:style-name="T111">. Centras pagal Centro direktoriaus patvirtintą gretutinės krypties studijų aprašo rengimo metodiką ir vertinimo procedūrų tvarką, suderintą su Švietimo ir mokslo ministerija, įvertina<text:s/></text:span><text:span text:style-name="T112">gretutinės krypties studijų aprašą pagal šiuos kriterijus:</text:span></text:p>
      <text:p text:style-name="P113"><text:span text:style-name="T114">6.1</text:span><text:span text:style-name="T115">. aukštoji mokykla turi būtinus materialiuosius išteklius gretutinės krypties studijoms vykdyti;</text:span></text:p>
      <text:p text:style-name="P116"><text:span text:style-name="T117">6.2</text:span><text:span text:style-name="T118">. aukštoji mokykla turi kvalifikuotą akademinį personalą arba susitarimus su ketinančiai</text:span><text:span text:style-name="T119">s dirbti dėstytojais (šio aprašo 13 punkte nustatytu atveju – turi kvalifikuotą akademinį personalą);</text:span></text:p>
      <text:p text:style-name="P120"><text:span text:style-name="T121">6.3</text:span><text:span text:style-name="T122">. gretutinės krypties studijų apraše aprašyti šių studijų tikslai ir numatomi studijų rezultatai. Jeigu šios studijos siejamos su konkrečia (konkre</text:span><text:span text:style-name="T123">čiomis) pagrindinės krypties (šakos, šakų) studijų programa (programomis), reikia pagrįsti šių derinių sąsajas su darbo rinkos galimybėmis ir profesinės veiklos reikalavimais.</text:span></text:p>
      <text:p text:style-name="P124"><text:span text:style-name="T125">7</text:span><text:span text:style-name="T126">. Centras priima sprendimą, kad aukštoji mokykla gali vykdyti gretutinės<text:s/></text:span><text:span text:style-name="T127">krypties studijas, jei gretutinės krypties studijų aprašas įvertinamas teigiamai pagal visus šio aprašo 6 punkte nustatytus kriterijus. Jei bent vienas šio aprašo 6 punkte nustatytas kriterijus įvertinamas nepatenkinamai, Centras priima sprendimą, kad aukš</text:span><text:span text:style-name="T128">toji mokykla negali vykdyti gretutinės krypties studijų.</text:span></text:p>
      <text:p text:style-name="P129"><text:span text:style-name="T130">8</text:span><text:span text:style-name="T131">. Jei Centras priima sprendimą, kad aukštoji mokykla negali vykdyti gretutinės krypties studijų, aukštoji mokykla, ištaisiusi nustatytus neatitikimus, ne anksčiau kaip po 3 mėnesių ir ne vėliau<text:s/></text:span><text:span text:style-name="T132">kaip po 6 mėnesių gali pakartotinai kreiptis į Centrą. Tokiu atveju Centras priima sprendimą per 30 dienų nuo prašymo gavimo dienos.</text:span></text:p>
      <text:p text:style-name="P133"><text:span text:style-name="T134">9</text:span><text:span text:style-name="T135">. Aukštoji mokykla turi teisę pateikti apeliaciją Centrui dėl priimto sprendimo, kad aukštoji mokykla negali vykdyti<text:s/></text:span><text:span text:style-name="T136">gretutinės krypties studijų. Apeliacija turi būti išnagrinėjama ir atsakymas aukštajai mokyklai pateikiamas per 30 dienų nuo apeliacijos gavimo dienos.</text:span></text:p>
      <text:p text:style-name="P137"><text:span text:style-name="T138">10</text:span><text:span text:style-name="T139">. Aukštoji mokykla, gavusi teigiamą Centro sprendimą, per 5 dienas nuo sprendimo gavimo dienos kre</text:span><text:span text:style-name="T140">ipiasi elektroniniu būdu adresu programos@smm.lt į Studijų, mokymo programų ir kvalifikacijų registro tvarkytoją ir pateikia Centro sprendimo kopiją, studijų programų, pagal kurias studijuojant siūlomos gretutinės krypties studijos, sąrašą ir duomenis apie</text:span><text:span text:style-name="T141"><text:s/>kiekvieną studijų programą pagal Studijų, mokymo programų ir kvalifikacijų registro objektų registravimo tvarkos aprašo, patvirtinto Lietuvos Respublikos švietimo ir mokslo ministro 2010 m. spalio 29 d. įsakymu Nr. V-1913 (Žin., 2010, Nr.<text:s/></text:span><text:a xlink:href="https://www.e-tar.lt/portal/lt/legalAct/TAR.7124989B1193" office:target-frame-name="_blank" xlink:show="new"><text:span text:style-name="T142">129-6613</text:span></text:a><text:span text:style-name="T143">), 1 priedą („Aukštojo mokslo studijų programos duomenų pateikimo forma)“.</text:span></text:p>
      <text:p text:style-name="P144"><text:span text:style-name="T145">11</text:span><text:span text:style-name="T146">. Studijų, mokymo programų ir kvalifikacijų registro tvarkytojas per 5 dienas nuo informacijos gavimo di</text:span><text:span text:style-name="T147">enos Atviros informavimo, konsultavimo, orientavimo sistemos (AIKOS) interneto svetainėje adresu www.smm.aikos.lt. pažymi studijų programas, pagal kurias studijuojant yra galimybė rinktis gretutinės krypties studijas.</text:span></text:p>
      <text:p text:style-name="P148"><text:span text:style-name="T149">12</text:span><text:span text:style-name="T150">. Aukštoji mokykla prisiima atsa</text:span><text:span text:style-name="T151">komybę už gretutinės krypties studijų vykdymo kokybę.</text:span></text:p>
      <text:p text:style-name="P152"><text:span text:style-name="T153">13</text:span><text:span text:style-name="T154">. Švietimo ir mokslo ministerija gali inicijuoti tikslinį gretutinės krypties studijų išorinį vertinimą, kurį atlieka Centras pagal šio aprašo 6 punkte nustatytus kriterijus ir priima šio aprašo 7</text:span><text:span text:style-name="T155"><text:s/>punkte nurodytą sprendimą. Jei Centras priima sprendimą, kad aukštoji mokykla negali vykdyti gretutinės krypties studijų, Centras duomenis apie tai perduoda Studijų, mokymo programų ir kvalifikacijų registro tvarkytojui elektroniniu būdu adresu programos@</text:span><text:span text:style-name="T156">smm.lt ir apie tai informuoja raštu aukštąją mokyklą. Šiuo atveju aukštoji mokykla, negali naujai priimtiems studentams siūlyti rinktis gretutinės krypties studijų ir ne<text:s/></text:span><text:soft-page-break/><text:span text:style-name="T157">vėliau kaip per 30 dienų nuo Centro sprendimo gavimo dienos privalo informuoti Švietim</text:span><text:span text:style-name="T158">o ir mokslo ministeriją bei Centrą apie priemones gretutinės krypties studijų kokybei užtikrinti, kol studijas baigs visi jas pasirinkę studentai.</text:span></text:p>
      <text:p text:style-name="P159"/>
      <text:p text:style-name="P160"><text:span text:style-name="T1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06T21:08:00Z</meta:creation-date>
    <dc:date>2015-09-06T21:08:00Z</dc:date>
    <meta:template xlink:href="Normal" xlink:type="simple"/>
    <meta:editing-cycles>2</meta:editing-cycles>
    <meta:editing-duration>PT0S</meta:editing-duration>
    <meta:document-statistic meta:page-count="4" meta:paragraph-count="50" meta:word-count="1064" meta:character-count="8533" meta:row-count="203" meta:non-whitespace-character-count="7519"/>
  </office:meta>
</office:document-meta>
</file>