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SUSIJUSIŲ SU VALSTYBĖS TARNYBA, PAKEITIMO IR PRIPAŽINIMO NETEKUSIAIS GALIOS</text:p>
      <text:p text:style-name="P12"/>
      <text:p text:style-name="P13">2002 m. rugsėjo 6 d. Nr. 141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pažinti netekusiais galios:</text:span></text:p>
      <text:p text:style-name="P23"><text:span text:style-name="T24">1.1</text:span><text:span text:style-name="T25">. Lietuvos Respublikos Vyriausybės 1995 m. rugpjūčio 3 d. nutarimą Nr. 1081 „Dėl Lietuvos Respublikos valstybės valdymo tarnybos „B“ lygio valdininkų pareigybių sąrašo patvirtinimo“ (Žin., 1995, Nr.<text:s/></text:span><text:a xlink:href="https://www.e-tar.lt/portal/lt/legalAct/TAR.B5F78BF44316" office:target-frame-name="_blank" xlink:show="new"><text:span text:style-name="T26">65-1619</text:span></text:a><text:span text:style-name="T27">);</text:span></text:p>
      <text:p text:style-name="P28"><text:span text:style-name="T29">1.2</text:span><text:span text:style-name="T30">. Lietuvos Respublikos Vyriausybės 1997 m. kovo 28 d. nutarimą Nr. 302 „Dėl Lietuvos Respublikos Vyriausybės 1995 m. rugpjūčio 3 d. nutarimo Nr. 1081 „Dėl Lietuvos Respublikos valstybės valdymo tarnybos „B“ lygio valdininkų pareigybių sąrašo patvirtinimo“ dalinio pakeitimo“ (Žin., 1997, Nr.<text:s/></text:span><text:a xlink:href="https://www.e-tar.lt/portal/lt/legalAct/TAR.A45FCEC2EB31" office:target-frame-name="_blank" xlink:show="new"><text:span text:style-name="T31">30-736</text:span></text:a><text:span text:style-name="T32">);</text:span></text:p>
      <text:p text:style-name="P33"><text:span text:style-name="T34">1.3</text:span><text:span text:style-name="T35">. Lietuvos Respublikos Vyriausybės 1995 m. rugpjūčio 3 d. nutarimą Nr. 1082 „Dėl Lietuvos Respublikos valdininkų įstatymo 7, 10, 14 ir 16 straipsnių nuostatų įgyvendinimo“ (Žin., 1995, Nr.<text:s/></text:span><text:a xlink:href="https://www.e-tar.lt/portal/lt/legalAct/TAR.0184B26D6AF2" office:target-frame-name="_blank" xlink:show="new"><text:span text:style-name="T36">65-1620</text:span></text:a><text:span text:style-name="T37">);</text:span></text:p>
      <text:p text:style-name="P38"><text:span text:style-name="T39">1.4</text:span><text:span text:style-name="T40">. Lietuvos Respublikos Vyriausybės 1995 m. birželio 1 d. nutarimą Nr. 761 „Dėl Valdininko pažymėjimo nuostatų ir valdininko sveikatos pažymėjimo“ (Žin., 1995, Nr.<text:s/></text:span><text:a xlink:href="https://www.e-tar.lt/portal/lt/legalAct/TAR.DA7058917D72" office:target-frame-name="_blank" xlink:show="new"><text:span text:style-name="T41">47-1148</text:span></text:a><text:span text:style-name="T42">);</text:span></text:p>
      <text:p text:style-name="P43"><text:span text:style-name="T44">1.5</text:span><text:span text:style-name="T45">. Lietuvos Respublikos Vyriausybės 1995 m. spalio 2 d. nutarimą Nr. 1295 „Dėl Lietuvos Respublikos Vyriausybės 1995 m. birželio 1 d. nutarimo Nr. 761 „Dėl Valdininko pažymėjimo nuostatų ir valdininko sveikatos pažymėjimo“ dalinio pakeitimo“ (Žin., 1995, Nr.<text:s/></text:span><text:a xlink:href="https://www.e-tar.lt/portal/lt/legalAct/TAR.296FB93089DF" office:target-frame-name="_blank" xlink:show="new"><text:span text:style-name="T46">82-1877</text:span></text:a><text:span text:style-name="T47">);</text:span></text:p>
      <text:p text:style-name="P48"><text:span text:style-name="T49">1.6</text:span><text:span text:style-name="T50">. Lietuvos Respublikos Vyriausybės 1996 m. sausio 11 d. nutarimą Nr. 64 „Dėl Lietuvos Respublikos Vyriausybės 1995 m. birželio 1 d. nutarimo Nr. 761 „Dėl Valdininko pažymėjimo nuostatų ir valdininko sveikatos pažymėjimo“ dalinio pakeitimo“ (Žin., 1996, Nr.<text:s/></text:span><text:a xlink:href="https://www.e-tar.lt/portal/lt/legalAct/TAR.85BC8687FB95" office:target-frame-name="_blank" xlink:show="new"><text:span text:style-name="T51">5-120</text:span></text:a><text:span text:style-name="T52">);</text:span></text:p>
      <text:p text:style-name="P53"><text:span text:style-name="T54">1.7</text:span><text:span text:style-name="T55">. Lietuvos Respublikos Vyriausybės 1997 m. birželio 13 d. nutarimą Nr. 612 „Dėl Lietuvos Respublikos Vyriausybės 1995 m. birželio 1 d. nutarimo Nr. 761 „Dėl Valdininko pažymėjimo nuostatų ir valdininko sveikatos pažymėjimo“ dalinio pakeitimo“ (Žin., 1997, Nr.<text:s/></text:span><text:a xlink:href="https://www.e-tar.lt/portal/lt/legalAct/TAR.A49D00984391" office:target-frame-name="_blank" xlink:show="new"><text:span text:style-name="T56">58-1340</text:span></text:a><text:span text:style-name="T57">);</text:span></text:p>
      <text:p text:style-name="P58"><text:span text:style-name="T59">1.8</text:span><text:span text:style-name="T60">. Lietuvos Respublikos Vyriausybės 1995 m. rugsėjo 15 d. nutarimą Nr. 1242 „Dėl Kvalifikacinių reikalavimų valdininkams pagrindinių nuostatų patvirtinimo“ (Žin., 1995, Nr.<text:s/></text:span><text:a xlink:href="https://www.e-tar.lt/portal/lt/legalAct/TAR.A47AB3F6A34C" office:target-frame-name="_blank" xlink:show="new"><text:span text:style-name="T61">78-1814</text:span></text:a><text:span text:style-name="T62">);</text:span></text:p>
      <text:p text:style-name="P63"><text:span text:style-name="T64">1.9</text:span><text:span text:style-name="T65">. Lietuvos Respublikos Vyriausybės 1995 m. lapkričio 29 d. nutarimą Nr. 1498 „Dėl Lietuvos Respublikos Vyriausybės 1995 m. rugsėjo 15 d. nutarimo Nr. 1242 „Dėl Kvalifikacinių reikalavimų valdininkams pagrindinių nuostatų patvirtinimo“ dalinio pakeitimo“ (Žin., 1995, Nr.<text:s/></text:span><text:a xlink:href="https://www.e-tar.lt/portal/lt/legalAct/TAR.5A2D90AE4E0E" office:target-frame-name="_blank" xlink:show="new"><text:span text:style-name="T66">99-2213</text:span></text:a><text:span text:style-name="T67">);</text:span></text:p>
      <text:p text:style-name="P68"><text:span text:style-name="T69">1.10</text:span><text:span text:style-name="T70">. Lietuvos Respublikos Vyriausybės 1996 m. birželio 26 d. nutarimą Nr. 767 „Dėl Lietuvos Respublikos valdininkų kvalifikacijos kėlimo tvarkos patvirtinimo“ (Žin., 1996, Nr.<text:s/></text:span><text:a xlink:href="https://www.e-tar.lt/portal/lt/legalAct/TAR.0A5E49C99C77" office:target-frame-name="_blank" xlink:show="new"><text:span text:style-name="T71">62-1477</text:span></text:a><text:span text:style-name="T72">);</text:span></text:p>
      <text:p text:style-name="P73"><text:span text:style-name="T74">1.11</text:span><text:span text:style-name="T75">. Lietuvos Respublikos Vyriausybės 1996 m. gruodžio 19 d. nutarimą Nr. 1465 „Dėl Lietuvos Respublikos ministerijų ir kitų valdymo įstaigų darbo organizavimo pakeitimų“ (Žin., 1996, Nr.<text:s/></text:span><text:a xlink:href="https://www.e-tar.lt/portal/lt/legalAct/TAR.EADADADED0C7" office:target-frame-name="_blank" xlink:show="new"><text:span text:style-name="T76">125-2916</text:span></text:a><text:span text:style-name="T77">);</text:span></text:p>
      <text:p text:style-name="P78"><text:span text:style-name="T79">1.12</text:span><text:span text:style-name="T80">. Lietuvos Respublikos Vyriausybės 1997 m.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81">33-834</text:span></text:a><text:span text:style-name="T82">) 8 punktą;</text:span></text:p>
      <text:p text:style-name="P83"><text:span text:style-name="T84">1.13</text:span><text:span text:style-name="T85">. Lietuvos Respublikos Vyriausybės 1997 m. birželio 24 d. nutarimo Nr. 665 „Dėl kai kurių Lietuvos Respublikos Vyriausybės nutarimų biudžetinių įstaigų ir organizacijų darbuotojų darbo apmokėjimo klausimais dalinio pakeitimo“ (Žin., 1997, Nr.<text:s/></text:span><text:a xlink:href="https://www.e-tar.lt/portal/lt/legalAct/TAR.0BC84558DBC8" office:target-frame-name="_blank" xlink:show="new"><text:span text:style-name="T86">60-1427</text:span></text:a><text:span text:style-name="T87">) 3 punktą;</text:span></text:p>
      <text:p text:style-name="P88"><text:span text:style-name="T89">1.14</text:span><text:span text:style-name="T90">. Lietuvos Respublikos Vyriausybės 1999 m. rugpjūčio 27 d. nutarimo Nr. 942 „Dėl biudžetinių įstaigų ir organizacijų darbuotojų darbo apmokėjimo sąlygų dalinio pakeitimo“ (Žin., 1999, Nr.<text:s/></text:span><text:a xlink:href="https://www.e-tar.lt/portal/lt/legalAct/TAR.3F1B2E4DCAB2" office:target-frame-name="_blank" xlink:show="new"><text:span text:style-name="T91">73-2257</text:span></text:a><text:span text:style-name="T92">) 5 punktą;</text:span></text:p>
      <text:p text:style-name="P93"><text:span text:style-name="T94">1.15</text:span><text:span text:style-name="T95">. Lietuvos Respublikos Vyriausybės 1997 m. vasario 26 d. nutarimą Nr. 159 „Dėl Lietuvos Respublikos Vyriausybės 1996 m. gruodžio 19 d. nutarimo Nr. 1465 „Dėl Lietuvos Respublikos ministerijų ir kitų valdymo įstaigų darbo organizavimo pakeitimų“ dalinio pakeitimo“ (Žin., 1997, Nr.<text:s/></text:span><text:a xlink:href="https://www.e-tar.lt/portal/lt/legalAct/TAR.F03939C9D758" office:target-frame-name="_blank" xlink:show="new"><text:span text:style-name="T96">19-424</text:span></text:a><text:span text:style-name="T97">);</text:span></text:p>
      <text:p text:style-name="P98"><text:span text:style-name="T99">1.16</text:span><text:span text:style-name="T100">. Lietuvos Respublikos Vyriausybės 1999 m. lapkričio 11 d. nutarimą Nr. 1260 „Dėl įgaliojimų suteikimo ministerijoms“ (Žin., 1999, Nr.<text:s/></text:span><text:a xlink:href="https://www.e-tar.lt/portal/lt/legalAct/TAR.90ABF34EAC6C" office:target-frame-name="_blank" xlink:show="new"><text:span text:style-name="T101">97-2799</text:span></text:a><text:span text:style-name="T102">);</text:span></text:p>
      <text:p text:style-name="P103"><text:span text:style-name="T104">1.17</text:span><text:span text:style-name="T105">. Lietuvos Respublikos Vyriausybės 2001 m. rugpjūčio 2 d. nutarimą Nr. 956 „Dėl įgaliojimų suteikimo Švietimo ir mokslo ministerijai“ (Žin., 2001, Nr.<text:s/></text:span><text:a xlink:href="https://www.e-tar.lt/portal/lt/legalAct/TAR.704AF7C874A2" office:target-frame-name="_blank" xlink:show="new"><text:span text:style-name="T106">68-2474</text:span></text:a><text:span text:style-name="T107">);</text:span></text:p>
      <text:p text:style-name="P108"><text:span text:style-name="T109">1.18</text:span><text:span text:style-name="T110">. Lietuvos Respublikos Vyriausybės 2001 m. gruodžio 3 d. nutarimą Nr. 1452 „Dėl įgaliojimų suteikimo Socialinės apsaugos ir darbo ministerijai“ (Žin., 2001, Nr.<text:s/></text:span><text:a xlink:href="https://www.e-tar.lt/portal/lt/legalAct/TAR.A7BCCBD7A773" office:target-frame-name="_blank" xlink:show="new"><text:span text:style-name="T111">103-3669</text:span></text:a><text:span text:style-name="T112">);</text:span></text:p>
      <text:p text:style-name="P113"><text:span text:style-name="T114">1.19</text:span><text:span text:style-name="T115">. Lietuvos Respublikos Vyriausybės 2001 m. rugsėjo 26 d. nutarimą Nr. 1169 „Dėl viešojo administravimo valstybės tarnautojų pareigybių lygių ir kategorijų patvirtinimo“ (Žin., 2001, Nr.<text:s/></text:span><text:a xlink:href="https://www.e-tar.lt/portal/lt/legalAct/TAR.D518EA04DDD0" office:target-frame-name="_blank" xlink:show="new"><text:span text:style-name="T116">83-2900</text:span></text:a><text:span text:style-name="T117">);</text:span></text:p>
      <text:p text:style-name="P118"><text:span text:style-name="T119">1.20</text:span><text:span text:style-name="T120">. Lietuvos Respublikos Vyriausybės 2002 m. kovo 5 d. nutarimą Nr. 315 „Dėl Lietuvos Respublikos Vyriausybės 2001 m. rugsėjo 26 d. nutarimo Nr. 1169 „Dėl viešojo administravimo valstybės tarnautojų pareigybių lygių ir kategorijų patvirtinimo“ dalinio pakeitimo“ (Žin., 2002, Nr.<text:s/></text:span><text:a xlink:href="https://www.e-tar.lt/portal/lt/legalAct/TAR.1EFFC28C5E8E" office:target-frame-name="_blank" xlink:show="new"><text:span text:style-name="T121">26-925</text:span></text:a><text:span text:style-name="T122">);</text:span></text:p>
      <text:p text:style-name="P123"><text:span text:style-name="T124">1.21</text:span><text:span text:style-name="T125">. Lietuvos Respublikos Vyriausybės 2002 m. balandžio 22 d. nutarimą Nr. 544 „Dėl Lietuvos Respublikos Vyriausybės 2001 m. rugsėjo 26 d. nutarimo Nr. 1169 „Dėl viešojo administravimo valstybės tarnautojų pareigybių lygių ir kategorijų patvirtinimo“ dalinio pakeitimo“ (Žin., 2002, Nr.<text:s/></text:span><text:a xlink:href="https://www.e-tar.lt/portal/lt/legalAct/TAR.C4CF6E469DD2" office:target-frame-name="_blank" xlink:show="new"><text:span text:style-name="T126">42-1573</text:span></text:a><text:span text:style-name="T127">);</text:span></text:p>
      <text:p text:style-name="P128"><text:span text:style-name="T129">1.22</text:span><text:span text:style-name="T130">. Lietuvos Respublikos Vyriausybės 2002 m. vasario 4 d. nutarimą Nr. 160 „Dėl Lietuvos Respublikos valstybės tarnybos įstatymo 55 straipsnio įgyvendinimo tvarkos“ (Žin., 2002, Nr.<text:s/></text:span><text:a xlink:href="https://www.e-tar.lt/portal/lt/legalAct/TAR.CEBEBD91F2FA" office:target-frame-name="_blank" xlink:show="new"><text:span text:style-name="T131">14-509</text:span></text:a><text:span text:style-name="T132">);</text:span></text:p>
      <text:p text:style-name="P133"><text:span text:style-name="T134">1.23</text:span><text:span text:style-name="T135">. Lietuvos Respublikos Vyriausybės 2002 m. kovo 18 d. nutarimą Nr. 366 „Dėl Atleidimo iš valstybės tarnybos tvarkos“ (Žin., 2002, Nr.<text:s/></text:span><text:a xlink:href="https://www.e-tar.lt/portal/lt/legalAct/TAR.F6B853426A5F" office:target-frame-name="_blank" xlink:show="new"><text:span text:style-name="T136">30-1076</text:span></text:a><text:span text:style-name="T137">);</text:span></text:p>
      <text:p text:style-name="P138"><text:span text:style-name="T139">1.24</text:span><text:span text:style-name="T140">. Lietuvos Respublikos Vyriausybės 2002 m. balandžio 5 d. nutarimą Nr. 467 „Dėl Perkėlimo į kitas pareigas valstybės tarnyboje tvarkos patvirtinimo“ (Žin., 2002, Nr.<text:s/></text:span><text:a xlink:href="https://www.e-tar.lt/portal/lt/legalAct/TAR.F273B7BAC195" office:target-frame-name="_blank" xlink:show="new"><text:span text:style-name="T141">38-1381</text:span></text:a><text:span text:style-name="T142">).</text:span></text:p>
      <text:p text:style-name="P143"><text:span text:style-name="T144">2</text:span><text:span text:style-name="T145">. Šio nutarimo 1.4–1.7 ir 1.22 punktai įsigalioja nuo 2003 m. sausio 1 dienos.</text:span></text:p>
      <text:p text:style-name="P146"/>
      <text:p text:style-name="P147"/>
      <text:p text:style-name="P148"/>
      <text:p text:style-name="P149"><text:span text:style-name="T150">MINISTRAS PIRMININKAS</text:span><text:span text:style-name="T151"><text:tab/>ALGIRDAS BRAZAUSKAS</text:span></text:p>
      <text:p text:style-name="P152"/>
      <text:p text:style-name="P153"/>
      <text:p text:style-name="P154"/>
      <text:p text:style-name="P155">VIDAUS REIKALŲ MINISTRAS<text:tab/>JUOZAS BERNATONIS</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4T05:04:00Z</meta:creation-date>
    <dc:date>2017-05-04T05:04:00Z</dc:date>
    <meta:template xlink:href="Normal.dotm" xlink:type="simple"/>
    <meta:editing-cycles>2</meta:editing-cycles>
    <meta:editing-duration>PT0S</meta:editing-duration>
    <meta:document-statistic meta:page-count="2" meta:paragraph-count="47" meta:word-count="999" meta:character-count="7918" meta:row-count="126" meta:non-whitespace-character-count="6966"/>
  </office:meta>
</office:document-meta>
</file>