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9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9pt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00" fo:letter-spacing="0.0416in" style:font-size-complex="9pt"/>
    </style:style>
    <style:style style:name="T28" style:parent-style-name="DefaultParagraphFont" style:family="text">
      <style:text-properties fo:color="#000000" style:font-size-complex="9pt"/>
    </style:style>
    <style:style style:name="T29" style:parent-style-name="DefaultParagraphFont" style:family="text">
      <style:text-properties fo:color="#000000" style:font-size-complex="9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9pt"/>
    </style:style>
    <style:style style:name="T32" style:parent-style-name="DefaultParagraphFont" style:family="text">
      <style:text-properties fo:color="#000000" style:font-size-complex="9pt"/>
    </style:style>
    <style:style style:name="P33" style:parent-style-name="Normal" style:family="paragraph">
      <style:paragraph-properties style:snap-to-layout-grid="false" fo:text-align="center"/>
      <style:text-properties fo:color="#000000"/>
    </style:style>
    <style:style style:name="P34" style:parent-style-name="Normal" style:family="paragraph">
      <style:paragraph-properties style:snap-to-layout-grid="false" fo:text-align="center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DefaultParagraphFont" style:family="text">
      <style:text-properties fo:color="#000000" style:font-size-complex="6pt"/>
    </style:style>
    <style:style style:name="P41" style:parent-style-name="Normal" style:family="paragraph">
      <style:paragraph-properties fo:break-before="page" style:snap-to-layout-grid="false" fo:text-indent="3.543in"/>
    </style:style>
    <style:style style:name="T42" style:parent-style-name="DefaultParagraphFont" style:family="text">
      <style:text-properties fo:color="#000000" style:font-size-complex="9pt"/>
    </style:style>
    <style:style style:name="P43" style:parent-style-name="Normal" style:family="paragraph">
      <style:paragraph-properties style:snap-to-layout-grid="false" fo:text-indent="3.543in"/>
    </style:style>
    <style:style style:name="T44" style:parent-style-name="DefaultParagraphFont" style:family="text">
      <style:text-properties fo:color="#000000" style:font-size-complex="9pt"/>
    </style:style>
    <style:style style:name="P45" style:parent-style-name="Normal" style:family="paragraph">
      <style:paragraph-properties style:snap-to-layout-grid="false" fo:text-indent="3.543in"/>
    </style:style>
    <style:style style:name="T46" style:parent-style-name="DefaultParagraphFont" style:family="text">
      <style:text-properties fo:color="#000000" style:font-size-complex="9pt"/>
    </style:style>
    <style:style style:name="P47" style:parent-style-name="Normal" style:family="paragraph">
      <style:paragraph-properties style:snap-to-layout-grid="false"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style="italic" style:font-style-asian="italic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style="italic" style:font-style-asian="italic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style="italic" style:font-style-asian="italic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style="italic" style:font-style-asian="italic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style="italic" style:font-style-asian="italic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style="italic" style:font-style-asian="italic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style="italic" style:font-style-asian="italic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style="italic" style:font-style-asian="italic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style="italic" style:font-style-asian="italic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style="italic" style:font-style-asian="italic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style="italic" style:font-style-asian="italic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style="italic" style:font-style-asian="italic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style="italic" style:font-style-asian="italic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style="italic" style:font-style-asian="italic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style="italic" style:font-style-asian="italic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style="italic" style:font-style-asian="italic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style="italic" style:font-style-asian="italic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YPAČ SAUGOMŲ RŪŠIŲ SĄRAŠO PATVIRTINIMO</text:p>
      <text:p text:style-name="P15"/>
      <text:p text:style-name="P16">2002 m. gegužės 2 d. Nr. 223</text:p>
      <text:p text:style-name="P17">Vilnius</text:p>
      <text:p text:style-name="P18"/>
      <text:p text:style-name="P19"><text:span text:style-name="T20">Vadovaudamasis Lietuvos Respublikos saugomų gyvūnų, augalų, grybų rūšių ir bendrijų</text:span><text:span text:style-name="T21"><text:s/>įstatymo (Žin., 2001, Nr. 110-3987) 6 straipsniu bei Lietuvos Respublikos aplinkos ministerijos nuostatų (Žin., 1998, Nr.<text:s/></text:span><text:a xlink:href="https://www.e-tar.lt/portal/lt/legalAct/TAR.A3B226BB10B2" office:target-frame-name="_blank" xlink:show="new"><text:span text:style-name="T22">84-2353</text:span></text:a><text:span text:style-name="T23">) 11.5 punktu:</text:span></text:p>
      <text:p text:style-name="P24"><text:span text:style-name="T25">1</text:span><text:span text:style-name="T26">.<text:s/></text:span><text:span text:style-name="T27">Tvirtinu</text:span><text:span text:style-name="T28"><text:s/>Lietuvos Respubl</text:span><text:span text:style-name="T29">ikoje gyvenančių, augančių retų, nykstančių gyvūnų, augalų ir grybų ypač saugomų rūšių sąrašą (pridedama).</text:span></text:p>
      <text:p text:style-name="P30"><text:span text:style-name="T31">2</text:span><text:span text:style-name="T32">. Aplinkos ministerijos informacijos kompiuterinėje sistemoje vadovautis reikšminiais žodžiais: „gyvūnija“, „augalija“, „valdymo sistema“.</text:span></text:p>
      <text:p text:style-name="P33"/>
      <text:p text:style-name="P34"/>
      <text:p text:style-name="P35"><text:span text:style-name="T36">A</text:span><text:span text:style-name="T37">PLINKOS MINISTRAS</text:span><text:span text:style-name="T38"><text:tab/>ARŪNAS KUNDROTAS</text:span>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<text:span text:style-name="T44">Lietuvos Respublikos aplinkos ministro<text:s/></text:span></text:p>
      <text:p text:style-name="P45"><text:span text:style-name="T46">2002 m. gegužės 2 d. įsakymu Nr. 223</text:span></text:p>
      <text:p text:style-name="P47"/>
      <text:p text:style-name="P48"><text:span text:style-name="T49">LIETUVOS RESPUBLIKOJE GYVENANČIŲ, AUGANČIŲ RETŲ, NYKSTANČIŲ GYVŪNŲ, AUGALŲ IR GRYBŲ YPAČ SAUGOMŲ RŪŠIŲ SĄRAŠAS</text:span></text:p>
      <text:p text:style-name="P50"/>
      <text:p text:style-name="P51"><text:span text:style-name="T52">Žinduoliai</text:span></text:p>
      <text:p text:style-name="P53">Lūšis<text:s/><text:span text:style-name="T54">Lynx lynx</text:span></text:p>
      <text:p text:style-name="P55">Didžioji miegapelė<text:s/><text:span text:style-name="T56">Glis glis</text:span></text:p>
      <text:p text:style-name="P57"/>
      <text:p text:style-name="P58"><text:span text:style-name="T59">Paukščiai</text:span></text:p>
      <text:p text:style-name="P60">Meldinė nendrinukė<text:s/><text:span text:style-name="T61">Acrocephalus paludicola</text:span></text:p>
      <text:p text:style-name="P62">Stulgys<text:s/><text:span text:style-name="T63">Gallinago media</text:span></text:p>
      <text:p text:style-name="P64">Rudė<text:s/><text:span text:style-name="T65">Aythya nyroca</text:span></text:p>
      <text:p text:style-name="P66"/>
      <text:p text:style-name="P67"><text:span text:style-name="T68">Ropliai</text:span></text:p>
      <text:p text:style-name="P69">Balinis vėžlys<text:s/><text:span text:style-name="T70">Emys orbicularis</text:span></text:p>
      <text:p text:style-name="P71"/>
      <text:p text:style-name="P72"><text:span text:style-name="T73">Žuvys</text:span></text:p>
      <text:p text:style-name="P74">Vijūnas<text:s/><text:span text:style-name="T75">Misgurnus fossilis</text:span></text:p>
      <text:p text:style-name="P76"/>
      <text:p text:style-name="P77"><text:span text:style-name="T78">Vabzdžiai</text:span></text:p>
      <text:p text:style-name="P79">Niūriaspalvis auksavabalis<text:s/><text:span text:style-name="T80">Osmoderma eremita</text:span></text:p>
      <text:p text:style-name="P81">Šiaurinis auksinukas<text:s/><text:span text:style-name="T82">Lycaena helle</text:span></text:p>
      <text:p text:style-name="P83"/>
      <text:p text:style-name="P84"><text:span text:style-name="T85">Gaubtasėkliai augalai</text:span></text:p>
      <text:p text:style-name="P86">Liekninė viksva<text:s/><text:span text:style-name="T87">Carex davalliana</text:span></text:p>
      <text:p text:style-name="P88">Musinis ofris<text:s/><text:span text:style-name="T89">Ophrys insectifera</text:span></text:p>
      <text:p text:style-name="P90">Melisalapė medumėlė<text:s/><text:span text:style-name="T91">Melittis melissophyllum</text:span></text:p>
      <text:p text:style-name="P92"/>
      <text:p text:style-name="P93"><text:span text:style-name="T94">Sporiniai induočiai</text:span></text:p>
      <text:p text:style-name="P95">Šerinė kalnarūtė<text:s/><text:span text:style-name="T96">Asplenium trichomanes</text:span></text:p>
      <text:p text:style-name="P97"/>
      <text:p text:style-name="P98"><text:span text:style-name="T99">Samanos</text:span></text:p>
      <text:p text:style-name="P100">Žalioji dvyndantė<text:s/><text:span text:style-name="T101">Dicranum viridae</text:span></text:p>
      <text:p text:style-name="P102">Karolinė skliautenė<text:s/><text:span text:style-name="T103">Antitrichia curtipendula</text:span></text:p>
      <text:p text:style-name="P104"/>
      <text:p text:style-name="P105"><text:span text:style-name="T106">Dumbliai</text:span></text:p>
      <text:p text:style-name="P107">Atžalinis dumblabragis<text:s/><text:span text:style-name="T108">Tolypella prolifera</text:span></text:p>
      <text:p text:style-name="P109"/>
      <text:p text:style-name="P110"><text:span text:style-name="T111">Grybai</text:span></text:p>
      <text:p text:style-name="P112">Smiltyninis ausūnis<text:s/><text:span text:style-name="T113">Peziza ammophila</text:span></text:p>
      <text:p text:style-name="P114">Didysis kuokas<text:s/><text:span text:style-name="T115">Gomphus clavatus</text:span></text:p>
      <text:p text:style-name="P116"/>
      <text:p text:style-name="P117"><text:span text:style-name="T118">Kerpės</text:span></text:p>
      <text:p text:style-name="P119">Plačioji platužė<text:s/><text:span text:style-name="T120">Lobaria pulmonarija</text:span></text:p>
      <text:p text:style-name="P121">Gūbriuotoji saitakerpė<text:s/><text:span text:style-name="T122">Lasallia pustulata</text:span></text:p>
      <text:p text:style-name="P123">______________</text:p>
      <text:p text:style-name="P1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4:21:00Z</meta:creation-date>
    <dc:date>2015-09-19T14:21:00Z</dc:date>
    <meta:template xlink:href="Normal" xlink:type="simple"/>
    <meta:editing-cycles>2</meta:editing-cycles>
    <meta:editing-duration>PT0S</meta:editing-duration>
    <meta:document-statistic meta:page-count="2" meta:paragraph-count="56" meta:word-count="226" meta:character-count="1819" meta:row-count="117" meta:non-whitespace-character-count="1649"/>
  </office:meta>
</office:document-meta>
</file>