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NARKOLOGINĖS PRIEŽIŪROS</text:p>
      <text:p text:style-name="P16">Į S T A T Y M A S</text:p>
      <text:p text:style-name="P17"/>
      <text:p text:style-name="P18">1997 m. kovo 25 d. Nr. VIII-15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uliuoja narkologinių ligonių, asmenų, piktnaudžiaujančių alkoholiu,narkotinėmis, psichotropinėmis, kitomis psichiką veikiančiomis medžiagomis, asmens sveikatos priežiūrą siekiant sustabdyti ligą ir jos socialines pasekmes, sumažinti žalą pacientams ir aplinkiniams.</text:span></text:p>
      <text:p text:style-name="P34"><text:span text:style-name="T35">2</text:span><text:span text:style-name="T36">. Šis įstatymas sudaro narkologinių susirgimų prevencijos, ankstyvo susirgimų nustatymo, pacientų sveikatos priežiūros, jų integracijos į visuomenę sąlygas.</text:span></text:p>
      <text:p text:style-name="P37"><text:span text:style-name="T38">3</text:span><text:span text:style-name="T39">. Šis įstatymas nustato narkologinių ligonių sveikatos priežiūros ypatumus.<text:s/></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Alkoholizmas<text:s/></text:span><text:span text:style-name="T49">- psichikos liga, kuria suserga asmenys dėl piktnaudžiavimo alkoholiu, pasireiškianti asmens psichinės ir fizinės priklausomybės nuo alkoholio sindromu bei kitomis neigiamomis medicininėmis ir socialinėmis pasekmėmis.</text:span></text:p>
      <text:p text:style-name="P50"><text:span text:style-name="T51">2</text:span><text:span text:style-name="T52">.<text:s/></text:span><text:span text:style-name="T53">Narkomanija<text:s/></text:span><text:span text:style-name="T54">- psichikos liga, kuria suserga asmenys dėl piktnaudžiavimo narkotinėmis, psichotropinėmis, kitomis psichiką veikiančiomis medžiagomis, pasireiškianti asmens psichinės ir fizinės priklausomybės nuo narkotinių, psichotropinių, kitų psichiką veikiančių medžiagų sindromu bei kitomis neigiamomis medicininėmis ir socialinėmis pasekmėmis.</text:span></text:p>
      <text:p text:style-name="P55"><text:span text:style-name="T56">3</text:span><text:span text:style-name="T57">.<text:s/></text:span><text:span text:style-name="T58">Narkologinis ligonis</text:span><text:span text:style-name="T59"><text:s/>- asmuo su išsivysčiusiu priklausomybės nuo alkoholio, narkotinių, psichotropinių, kitų psichiką veikiančių medžiagų sindromu.</text:span></text:p>
      <text:p text:style-name="P60"><text:span text:style-name="T61">4</text:span><text:span text:style-name="T62">.<text:s/></text:span><text:span text:style-name="T63">Narkologinė priežiūra<text:s/></text:span><text:span text:style-name="T64">- asmens sveikatos priežiūra, vykdoma pagal Sveikatos apsaugos ministerijos patvirtintus alkoholizmo ir narkomanijos gydymo ir reabilitacijos standartus.</text:span></text:p>
      <text:p text:style-name="P65"><text:span text:style-name="T66">5</text:span><text:span text:style-name="T67">.<text:s/></text:span><text:span text:style-name="T68">Psichiką veikiančios medžiagos (alkoholis, narkotinės priemonės, psichotropinės ir kitos svaigiosios medžiagos)<text:s/></text:span><text:span text:style-name="T69">- į Sveikatos apsaugos ministerijos patvirtintą sąrašą įrašytos medžiagos, kurios veikia žmogaus psichiką, sutrikdo žmogaus elgesį ir gali sukelti psichinę ir(ar) fizinę priklausomybę.</text:span></text:p>
      <text:p text:style-name="P70"><text:span text:style-name="T71">6</text:span><text:span text:style-name="T72">.<text:s/></text:span><text:span text:style-name="T73">Narkologinio ligonio stebėjimas<text:s/></text:span><text:span text:style-name="T74">- aktyvus asmens sveikatos ir socialinės būklės įvertinimas, taikant konkrečias medicinines ir socialinio poveikio priemones, šio įstatymo ir Sveikatos apsaugos ministerijos nustatyta tvarka.</text:span></text:p>
      <text:p text:style-name="P75"/>
      <text:p text:style-name="P76"><text:span text:style-name="T77">3</text:span><text:span text:style-name="T78"><text:s/>straipsnis.<text:s/></text:span><text:span text:style-name="T79">Narkologinės priežiūros tikslas<text:s/></text:span></text:p>
      <text:p text:style-name="P80"><text:span text:style-name="T81">Narkologinės priežiūros tikslas - kuo greičiau narkologinius ligonius integruoti į visuomenę organizuojant specializuotą narkologinių ligonių asmens sveikatos priežiūrą, diagnozuojant bei gydant jų sveikatos sutrikimus, vykdant slaugą, taikant psichologinę, medicininę ir socialinę reabilitaciją, teikiant socialines paslaugas ir socialinę globą.<text:s/></text:span></text:p>
      <text:p text:style-name="P82"/>
      <text:p text:style-name="P83"><text:span text:style-name="T84">4</text:span><text:span text:style-name="T85"><text:s/>straipsnis.<text:s/></text:span><text:span text:style-name="T86">Narkologinės priežiūros principai<text:s/></text:span></text:p>
      <text:p text:style-name="P87"><text:span text:style-name="T88">1</text:span><text:span text:style-name="T89">. Narkologinių ligonių asmens sveikatos priežiūra yra valstybės remiama (nemokama).</text:span></text:p>
      <text:p text:style-name="P90"><text:span text:style-name="T91">2</text:span><text:span text:style-name="T92">. Narkologiniai ligoniai gydomi savanoriškumo principu, išskyrus atvejus, numatytus šio įstatymo 7 straipsnyje.</text:span></text:p>
      <text:p text:style-name="P93"><text:span text:style-name="T94">3</text:span><text:span text:style-name="T95">. Žmogaus teisė gauti sveikatos priežiūros paslaugas negali būti ribojama atsižvelgiant į tai, kad jis yra narkologinis ligonis ar asmuo, piktnaudžiaujantis psichiką veikiančiomis medžiagomis.</text:span></text:p>
      <text:p text:style-name="P96"><text:span text:style-name="T97">4</text:span><text:span text:style-name="T98">. Narkologiniams ligoniams taikoma individuali sveikatos priežiūra laikantis Sveikatos apsaugos ministerijos nustatytų narkologinių susirgimų gydymo metodų.</text:span></text:p>
      <text:p text:style-name="P99"><text:span text:style-name="T100">5</text:span><text:span text:style-name="T101">. Tvarkant narkologinių ligonių apskaitą, turi būti užtikrinamas informacijos apie paciento asmens sveikatą konfidencialumas.</text:span></text:p>
      <text:p text:style-name="P102"><text:span text:style-name="T103">6</text:span><text:span text:style-name="T104">. Visi žmonės turi teisę į pagrįstą objektyvią informaciją apie psichiką veikiančių medžiagų poveikį sveikatai, jų vartojimo pasekmes šeimai ir visuomenei, į švietimą ir ugdymą.</text:span></text:p>
      <text:p text:style-name="P105"><text:span text:style-name="T106">7</text:span><text:span text:style-name="T107">. Sveikatos priežiūros įstaigos privalo užtikrinti įstaigų specialistų ir kitų asmenų, dirbančių su pacientais, apsaugą nuo galimos narkologinių ligonių liguistos ar pavojingos veiklos.</text:span></text:p>
      <text:p text:style-name="P108"/>
      <text:p text:style-name="P109"><text:span text:style-name="T110">ANTRASIS</text:span><text:span text:style-name="T111"><text:s/>SKIRSNIS</text:span></text:p>
      <text:p text:style-name="P112"><text:span text:style-name="T113">NARKOLOGINĖS PRIEŽIŪROS PAGRINDAI</text:span></text:p>
      <text:p text:style-name="P114"/>
      <text:p text:style-name="P115"><text:span text:style-name="T116">5</text:span><text:span text:style-name="T117"><text:s/>straipsnis.<text:s/></text:span><text:span text:style-name="T118">Narkologinių ligonių teisės ir jų apribojimai<text:s/></text:span></text:p>
      <text:p text:style-name="P119"><text:span text:style-name="T120">1</text:span><text:span text:style-name="T121">. Narkologinių ligonių, asmenų, piktnaudžiaujančių psichiką veikiančiomis medžiagomis, teises, jų apribojimo atvejus ir tvarką nustato Psichikos sveikatos priežiūros įstatymas, kiti įstatymai.</text:span></text:p>
      <text:p text:style-name="P122"><text:span text:style-name="T123">2</text:span><text:span text:style-name="T124">. Laisvės atėmimo vietose, kardomojo kalinimo vietose, policijos areštinėse esantys narkologiniai ligoniai, asmenys, piktnaudžiaujantys psichiką veikiančiomis medžiagomis, įstatymų nustatyta tvarka turi teisę į sveikatos priežiūrą kaip ir kiti asmenys.</text:span></text:p>
      <text:p text:style-name="P125"><text:span text:style-name="T126">3</text:span><text:span text:style-name="T127">. Nepilnamečių narkologinių ligonių, asmenų, piktnaudžiaujančių psichiką veikiančiomis medžiagomis, asmens sveikatos priežiūros ypatumus nustato Psichikos sveikatos priežiūros ir Pacientų teisių ir žalos sveikatai atlyginimo įstatymai.</text:span></text:p>
      <text:p text:style-name="P128"><text:span text:style-name="T129">4</text:span><text:span text:style-name="T130">. Poveikio priemones narkologiniams ligoniams, asmenims, piktnaudžiaujantiems psichiką veikiančiomis medžiagomis, sergantiems užkrečiamosiomis ligomis, platinantiems susirgimus, nesilaikantiems sveikatos priežiūros specialistų rekomendacijų kitų asmenų atžvilgiu ir dėl to keliantiems pavojų aplinkinių žmonių gyvybei ar sveikatai, nustato įstatymai.<text:s/></text:span></text:p>
      <text:p text:style-name="P131"/>
      <text:p text:style-name="P132"><text:span text:style-name="T133">6</text:span><text:span text:style-name="T134"><text:s/>straipsnis.<text:s/></text:span><text:span text:style-name="T135">Informacijos apie narkologinius ligonius teikimas<text:s/></text:span></text:p>
      <text:p text:style-name="P136"><text:span text:style-name="T137">Informaciją apie narkologinių ligonių, asmenų, piktnaudžiaujančių psichiką veikiančiomis medžiagomis, sveikatos būklę, jos prognozes, suteiktas asmens sveikatos priežiūros paslaugas teikia asmens sveikatos priežiūros įstaigos. Ši informacija Sveikatos apsaugos ministerijos nustatyta tvarka teikiama pagal raštiškas užklausas sveikatos priežiūros įstaigoms, parengtinio tyrimo įstaigoms, prokuratūrai, teismui, perspėjant apie atsakomybę už informacijos apie paciento asmens sveikatą konfidencialumo pažeidimą.<text:s/></text:span></text:p>
      <text:p text:style-name="P138"/>
      <text:p text:style-name="P139"><text:span text:style-name="T140">7</text:span><text:span text:style-name="T141"><text:s/>straipsnis.<text:s/></text:span><text:span text:style-name="T142">Narkologinių ligonių priverstinis hospitalizavimas<text:s/></text:span></text:p>
      <text:p text:style-name="P143"><text:span text:style-name="T144">Narkologiniai ligoniai priverstinai hospitalizuojami Lietuvos Respublikos psichikos sveikatos priežiūros įstatymo nustatyta tvarka ir sąlygomis. Paprastas girtumas negali būti priverstinės hospitalizacijos pagrindas.<text:s/></text:span></text:p>
      <text:p text:style-name="P145"/>
      <text:p text:style-name="P146"><text:span text:style-name="T147">8</text:span><text:span text:style-name="T148"><text:s/>straipsnis.<text:s/></text:span><text:span text:style-name="T149">Narkologinių ligonių stebėjimas<text:s/></text:span></text:p>
      <text:p text:style-name="P150"><text:span text:style-name="T151">1</text:span><text:span text:style-name="T152">. Teikiant narkologinės priežiūros paslaugas, Sveikatos apsaugos ministerijos nustatyta tvarka turi būti stebimi:</text:span></text:p>
      <text:p text:style-name="P153"><text:span text:style-name="T154">1</text:span><text:span text:style-name="T155">) narkologiniai ligoniai, persirgę alkoholinėmis psichozėmis;</text:span></text:p>
      <text:p text:style-name="P156"><text:span text:style-name="T157">2</text:span><text:span text:style-name="T158">) moterys ir vyrai, sergantys alkoholizmu, narkomanija ir turintys nepilnamečių vaikų;</text:span></text:p>
      <text:p text:style-name="P159"><text:span text:style-name="T160">3</text:span><text:span text:style-name="T161">) vaikai, sergantys alkoholizmu, narkomanija;</text:span></text:p>
      <text:p text:style-name="P162"><text:span text:style-name="T163">4</text:span><text:span text:style-name="T164">) narkologiniai ligoniai, užsikrėtę žmogaus imunodeficito virusu, sergantys AIDS, aktyvia tuberkulioze;</text:span></text:p>
      <text:p text:style-name="P165"><text:span text:style-name="T166">5</text:span><text:span text:style-name="T167">) narkologiniai ligoniai, kurių psichikoje dominuoja negrįžtami psichikos pakitimai;</text:span></text:p>
      <text:p text:style-name="P168"><text:span text:style-name="T169">6</text:span><text:span text:style-name="T170">) narkologiniai ligoniai, kurie nesugeba pažinti savo ligos ir nesilaiko asmens sveikatos priežiūros specialistų rekomendacijų;</text:span></text:p>
      <text:p text:style-name="P171"><text:span text:style-name="T172">7</text:span><text:span text:style-name="T173">) narkologiniai ligoniai, kurių profesinė veikla ir darbas susiję su pavojumi kitų žmonių sveikatai ar gyvybei.</text:span></text:p>
      <text:p text:style-name="P174"><text:span text:style-name="T175">2</text:span><text:span text:style-name="T176">. Narkologiniai ligoniai stebimi esant padidėjusiai rizikai dėl ligos recidyvo ir pacientų socialinės dezadaptacijos.<text:s/></text:span></text:p>
      <text:p text:style-name="P177"/>
      <text:p text:style-name="P178"><text:span text:style-name="T179">9</text:span><text:span text:style-name="T180"><text:s/>straipsnis.<text:s/></text:span><text:span text:style-name="T181">Sveikatos priežiūros įstaigų ryšiai<text:s/></text:span></text:p>
      <text:p text:style-name="P182"><text:span text:style-name="T183">1</text:span><text:span text:style-name="T184">. Sveikatos priežiūros įstaigos palaiko ryšį su socialinės psichologinės reabilitacijos įstaigomis, pataisos darbų įstaigomis, kitais bausmių vykdymo sistemos subjektais, pasikeisdamos informacija apie narkologinius ligonius, piktnaudžiaujančius psichiką veikiančiomis medžiagomis asmenis, kuriems reikalingos specialios sveikatos priežiūros priemonės.</text:span></text:p>
      <text:p text:style-name="P185"><text:span text:style-name="T186">2</text:span><text:span text:style-name="T187">. Sveikatos priežiūros specialistai privalo pranešti savivaldybių psichikos sveikatos komisijoms, savivaldybių socialinės globos skyriams, vaikų teisių apsaugos tarnyboms, kitoms kompetentingoms valstybės ar savivaldos institucijoms apie narkologinius ligonius, asmenis, piktnaudžiaujančius psichiką veikiančiomis medžiagomis, nesirūpinančius nepilnamečiais vaikais, naudojančius prieš juos smurtą.<text:s/></text:span></text:p>
      <text:p text:style-name="P188"/>
      <text:p text:style-name="P189"><text:span text:style-name="T190">10</text:span><text:span text:style-name="T191"><text:s/>straipsnis.<text:s/></text:span><text:span text:style-name="T192">Narkologinės priežiūros vykdymas globos įstaigose<text:s/></text:span></text:p>
      <text:p text:style-name="P193"><text:span text:style-name="T194">Narkologiniams ligoniams, esantiems psichoneurologiniuose pensionatuose ar kitose globos įstaigose, narkologinės priežiūros paslaugas turi teikti savivaldybės psichikos sveikatos centro specialistai.<text:s/></text:span></text:p>
      <text:p text:style-name="P195"/>
      <text:p text:style-name="P196"><text:span text:style-name="T197">TREČIASIS</text:span><text:span text:style-name="T198"><text:s/>SKIRSNIS</text:span></text:p>
      <text:p text:style-name="P199"><text:span text:style-name="T200">SVEIKATOS PRIEŽIŪROS SPECIALISTAI</text:span></text:p>
      <text:p text:style-name="P201"/>
      <text:p text:style-name="P202"><text:span text:style-name="T203">11</text:span><text:span text:style-name="T204"><text:s/>straipsnis.<text:s/></text:span><text:span text:style-name="T205">Sveikatos priežiūros specialistai<text:s/></text:span></text:p>
      <text:p text:style-name="P206"><text:span text:style-name="T207">1</text:span><text:span text:style-name="T208">. Visi asmens sveikatos priežiūros specialistai privalo turėti žinių apie narkologinę priežiūrą.</text:span></text:p>
      <text:p text:style-name="P209"><text:span text:style-name="T210">2</text:span><text:span text:style-name="T211">. Narkologinę priežiūrą atlieka gydytojai psichiatrai, bendrosios praktikos gydytojai, sveikatos priežiūros įstaigų psichologai, socialiniai darbuotojai, slaugos specialistai.</text:span></text:p>
      <text:p text:style-name="P212"><text:span text:style-name="T213">3</text:span><text:span text:style-name="T214">. Sveikatos priežiūros specialistų teises ir pareigas narkologinės priežiūros srityje nustato įstatymai, kiti teisės aktai, sveikatos priežiūros standartai.<text:s/></text:span></text:p>
      <text:p text:style-name="P215"/>
      <text:p text:style-name="P216"/>
      <text:p text:style-name="P217"><text:span text:style-name="T218">KETVIRTASIS</text:span><text:span text:style-name="T219"><text:s/>SKIRSNIS</text:span></text:p>
      <text:p text:style-name="P220"><text:span text:style-name="T221">SVEIKATOS PRIEŽIŪROS ĮSTAIGŲ VEIKLA</text:span></text:p>
      <text:p text:style-name="P222"/>
      <text:p text:style-name="P223"><text:span text:style-name="T224">12</text:span><text:span text:style-name="T225"><text:s/>straipsnis.<text:s/></text:span><text:span text:style-name="T226">Sveikatos priežiūros įstaigų funkcijos<text:s/></text:span></text:p>
      <text:p text:style-name="P227"><text:span text:style-name="T228">Sveikatos priežiūros įstaigos narkologinės priežiūros srityje:</text:span></text:p>
      <text:p text:style-name="P229"><text:span text:style-name="T230">1</text:span><text:span text:style-name="T231">) taiko prevencijos priemones;</text:span></text:p>
      <text:p text:style-name="P232"><text:span text:style-name="T233">2</text:span><text:span text:style-name="T234">) atlieka medicininę apžiūrą neblaivumui (girtumui) arba apsvaigimui nuo psichiką veikiančių medžiagų nustatyti;</text:span></text:p>
      <text:p text:style-name="P235"><text:span text:style-name="T236">3</text:span><text:span text:style-name="T237">) diagnozuoja narkologinius susirgimus;</text:span></text:p>
      <text:p text:style-name="P238"><text:span text:style-name="T239">4</text:span><text:span text:style-name="T240">) atlieka detoksikaciją;</text:span></text:p>
      <text:p text:style-name="P241"><text:span text:style-name="T242">5</text:span><text:span text:style-name="T243">) atlieka gydymą, medicininę reabilitaciją ir slaugą;</text:span></text:p>
      <text:p text:style-name="P244"><text:span text:style-name="T245">6</text:span><text:span text:style-name="T246">) teikia socialines paslaugas narkologiniams ligoniams ir rūpinasi jų socialine globa;</text:span></text:p>
      <text:p text:style-name="P247"><text:span text:style-name="T248">7</text:span><text:span text:style-name="T249">) tvarko narkologinių ligonių įskaitą;</text:span></text:p>
      <text:p text:style-name="P250"><text:span text:style-name="T251">8</text:span><text:span text:style-name="T252">) tvarko pasekmių (smurtinių mirčių ir savižudybių, invalidumo atvejų, traumų, apsinuodijimų, somatinių ir infekcinių susirgimų ir pan.), susijusių su piktnaudžiavimu alkoholiu ir narkotikais, apskaitą;</text:span></text:p>
      <text:p text:style-name="P253"><text:span text:style-name="T254">9</text:span><text:span text:style-name="T255">) rūpinasi visuomenės sveikatos ugdymu.<text:s/></text:span></text:p>
      <text:p text:style-name="P256"/>
      <text:p text:style-name="P257"><text:span text:style-name="T258">13</text:span><text:span text:style-name="T259"><text:s/>straipsnis.<text:s/></text:span><text:span text:style-name="T260">Prevencijos priemonės<text:s/></text:span></text:p>
      <text:p text:style-name="P261"><text:span text:style-name="T262">1</text:span><text:span text:style-name="T263">. Narkologinių susirgimų prevencijos priemonės - visuma sveikatos priežiūros priemonių, kuriomis siekiama:</text:span></text:p>
      <text:p text:style-name="P264"><text:span text:style-name="T265">1</text:span><text:span text:style-name="T266">)užkirsti kelią piktnaudžiavimui psichiką veikiančiomis medžiagomis;</text:span></text:p>
      <text:p text:style-name="P267"><text:span text:style-name="T268">2</text:span><text:span text:style-name="T269">) sustabdyti narkologinių susirgimų vystymąsi ir plitimą;</text:span></text:p>
      <text:p text:style-name="P270"><text:span text:style-name="T271">3</text:span><text:span text:style-name="T272">) sušvelninti piktnaudžiavimo psichiką veikiančiomis medžiagomis, narkologinių susirgimų sukeltas pasekmes pacientui ir visuomenei.</text:span></text:p>
      <text:p text:style-name="P273"><text:span text:style-name="T274">2</text:span><text:span text:style-name="T275">. Prevencijos priemonės turi būti taikomos visose sveikatos priežiūros įstaigose.</text:span></text:p>
      <text:p text:style-name="P276"><text:span text:style-name="T277">3</text:span><text:span text:style-name="T278">. Visi sveikatos priežiūros specialistai privalo informuoti pacientus ir visuomenę apie:</text:span></text:p>
      <text:p text:style-name="P279"><text:span text:style-name="T280">1</text:span><text:span text:style-name="T281">) psichiką veikiančių medžiagų vartojimo pasekmes žmogaus sveikatai, šeimai ir visuomenei;</text:span></text:p>
      <text:p text:style-name="P282"><text:span text:style-name="T283">2</text:span><text:span text:style-name="T284">) efektyvias priemones, kurių galima imtis, kad sumažėtų psichiką veikiančių medžiagų daroma žala;</text:span></text:p>
      <text:p text:style-name="P285"><text:span text:style-name="T286">3</text:span><text:span text:style-name="T287">) narkologinių ligonių, asmenų, piktnaudžiaujančių psichiką veikiančiomis medžiagomis, sveikatos priežiūros galimybes;</text:span></text:p>
      <text:p text:style-name="P288"><text:span text:style-name="T289">4</text:span><text:span text:style-name="T290">) Lietuvos Respublikos įstatymuose numatytas poveikio priemones, apribojimus, kuriuos galima taikyti narkologiniams ligoniams, asmenims, piktnaudžiaujantiems psichiką veikiančiomis medžiagomis.</text:span></text:p>
      <text:p text:style-name="P291"><text:span text:style-name="T292">4</text:span><text:span text:style-name="T293">. Šio straipsnio 3 dalyje nurodytą informaciją turi teisę gauti asmenys, piktnaudžiaujantys psichiką veikiančiomis medžiagomis, narkologiniai ligoniai, jų artimieji, kiti asmenys.</text:span></text:p>
      <text:p text:style-name="P294"><text:span text:style-name="T295">5</text:span><text:span text:style-name="T296">. Visi sveikatos priežiūros specialistai turi skirti dėmesio asmenų, piktnaudžiaujančių psichiką veikiančiomis medžiagomis, nustatymui.</text:span></text:p>
      <text:p text:style-name="P297"><text:span text:style-name="T298">6</text:span><text:span text:style-name="T299">. Kad būtų užkirstas kelias narkologiniams susirgimams, teikiant sveikatos priežiūros paslaugas, ypatingas dėmesys turi būti skiriamas šiems asmenims, piktnaudžiaujantiems psichiką veikiančiomis medžiagomis:</text:span></text:p>
      <text:p text:style-name="P300"><text:span text:style-name="T301">1</text:span><text:span text:style-name="T302">) vaikams;</text:span></text:p>
      <text:p text:style-name="P303"><text:span text:style-name="T304">2</text:span><text:span text:style-name="T305">) nėščioms moterims ir moterims, turinčioms vaikų;</text:span></text:p>
      <text:p text:style-name="P306"><text:span text:style-name="T307">3</text:span><text:span text:style-name="T308">) asmenims, kurių profesinė veikla susijusi su pavojumi kitų žmonių sveikatai ar gyvybei;</text:span></text:p>
      <text:p text:style-name="P309"><text:span text:style-name="T310">4</text:span><text:span text:style-name="T311">) asmenims, sergantiems pavojingomis užkrečiamosiomis ligomis;</text:span></text:p>
      <text:p text:style-name="P312"><text:span text:style-name="T313">5</text:span><text:span text:style-name="T314">) psichikos ligoniams.<text:s/></text:span></text:p>
      <text:p text:style-name="P315"/>
      <text:p text:style-name="P316"><text:span text:style-name="T317">14</text:span><text:span text:style-name="T318"><text:s/>straipsnis.</text:span><text:span text:style-name="T319"><text:tab/></text:span><text:span text:style-name="T320">Medicininė apžiūra neblaivumui (girtumui) ar apsvaigimui nuo psichiką veikiančių medžiagų nustatyti<text:s/></text:span></text:p>
      <text:p text:style-name="P321"><text:span text:style-name="T322">1</text:span><text:span text:style-name="T323">. Medicininę apžiūrą neblaivumui (girtumui) arba apsvaigimui nuo psichiką veikiančių medžiagų nustatyti gali atlikti visi turintys specialių žinių asmens sveikatos priežiūros specialistai visų rūšių asmens sveikatos priežiūros įstaigose.</text:span></text:p>
      <text:p text:style-name="P324"><text:span text:style-name="T325">2</text:span><text:span text:style-name="T326">. Medicininės apžiūros neblaivumui (girtumui) ar apsvaigimui nuo psichiką veikiančių medžiagų nustatyti atlikimo tvarką tvirtina Vyriausybė.</text:span></text:p>
      <text:p text:style-name="P327"><text:span text:style-name="T328">3</text:span><text:span text:style-name="T329">. Medicininės apžiūros neblaivumui (girtumui) ar apsvaigimui nuo psichiką veikiančių medžiagų nustatyti atlikimo metodiką tvirtina Sveikatos apsaugos ministerija.</text:span></text:p>
      <text:p text:style-name="P330"><text:span text:style-name="T331">4</text:span><text:span text:style-name="T332">. Medicininė apžiūra neblaivumui (girtumui) ar apsvaigimui nuo psichiką veikiančių medžiagų nustatyti atliekama esant policijos, kvotos, tardymo organų, prokuratūros, teismo, darbdavio sprendimui ar paties paciento iniciatyva.</text:span></text:p>
      <text:p text:style-name="P333"><text:span text:style-name="T334">5</text:span><text:span text:style-name="T335">. Įstatymų nustatytais atvejais asmenis dėl neblaivumo (girtumo) gali tikrinti policija.<text:s/></text:span></text:p>
      <text:p text:style-name="P336"/>
      <text:p text:style-name="P337"><text:span text:style-name="T338">15</text:span><text:span text:style-name="T339"><text:s/>straipsnis.<text:s/></text:span><text:span text:style-name="T340">Narkologinių susirgimų diagnostika<text:s/></text:span></text:p>
      <text:p text:style-name="P341"><text:span text:style-name="T342">1</text:span><text:span text:style-name="T343">. Narkologinį susirgimą gali diagnozuoti tik gydytojas psichiatras. Narkologinių susirgimų diagnostika atliekama visose asmens sveikatos priežiūros įstaigose, kuriose dirba gydytojas psichiatras.</text:span></text:p>
      <text:p text:style-name="P344"><text:span text:style-name="T345">2</text:span><text:span text:style-name="T346">. Narkologinio susirgimo preliminarią diagnozę ar tam tikrus susirgimo simptomus, apsinuodijimą psichiką veikiančiomis medžiagomis nustatyti privalo visi gydytojai.</text:span></text:p>
      <text:p text:style-name="P347"><text:span text:style-name="T348">3</text:span><text:span text:style-name="T349">. Gydytojas, įtariantis pacientui narkologinį susirgimą ar nustatęs tokio susirgimo simptomus, pacientą nusiunčia konsultacijai pas gydytoją psichiatrą.<text:s/></text:span></text:p>
      <text:p text:style-name="P350"/>
      <text:p text:style-name="P351"><text:span text:style-name="T352">16</text:span><text:span text:style-name="T353"><text:s/>straipsnis.<text:s/></text:span><text:span text:style-name="T354">Detoksikacija<text:s/></text:span></text:p>
      <text:p text:style-name="P355"><text:span text:style-name="T356">1</text:span><text:span text:style-name="T357">. Detoksikacija - žmogaus organizmo funkcijų, sutrikusių dėl apsinuodijimo psichiką veikiančiomis medžiagomis, atnaujinimas pašalinant tokias medžiagas arba jų skilimo produktus iš žmogaus organizmo bei abstinencijos sindromo, sukelto priklausomybės nuo psichiką veikiančių medžiagų ir alkoholio, pašalinimas.</text:span></text:p>
      <text:p text:style-name="P358"><text:span text:style-name="T359">2</text:span><text:span text:style-name="T360">. Detoksikacija prireikus turi būti atliekama visose asmens sveikatos priežiūros įstaigose, atsižvelgiant į paciento sveikatos būklę.</text:span></text:p>
      <text:p text:style-name="P361"><text:span text:style-name="T362">3</text:span><text:span text:style-name="T363">. Detoksikaciją gali atlikti asmens sveikatos priežiūros specialistai gydytojai, turintys tam teisę Gydytojo medicinos praktikos įstatymo ir kitų įstatymų nustatyta tvarka.</text:span></text:p>
      <text:p text:style-name="P364"/>
      <text:p text:style-name="P365"><text:span text:style-name="T366">17</text:span><text:span text:style-name="T367"><text:s/>straipsnis.<text:s/></text:span><text:span text:style-name="T368">Narkologinių ligonių gydymas, slauga ir medicininė reabilitacija<text:s/></text:span></text:p>
      <text:p text:style-name="P369"><text:span text:style-name="T370">1</text:span><text:span text:style-name="T371">. Narkologinių ligonių gydymo, slaugos ir medicininės reabilitacijos priemonės, atsižvelgiant į paciento sveikatos būklę ir jo socialinę aplinką, gali būti taikomos asmens sveikatos priežiūros įstaigoje ar paciento namuose.</text:span></text:p>
      <text:p text:style-name="P372"><text:span text:style-name="T373">2</text:span><text:span text:style-name="T374">. Nespecializuotose akredituotose narkologinei sveikatos priežiūrai sveikatos priežiūros įstaigose gali būti steigiami padaliniai narkologinių ligonių medicininei reabilitacijai. Narkologiniai ligoniai pagal individualų poreikį po aktyvaus gydymo kurso turi išklausyti psichologinės - socialinės reabilitacijos kursą.</text:span></text:p>
      <text:p text:style-name="P375"><text:span text:style-name="T376">3</text:span><text:span text:style-name="T377">. Gydytojas psichiatras kartu su asmens sveikatos priežiūros įstaigoje dirbančiu psichologu sudaro kiekvieno narkologinio ligonio narkologinio susirgimo gydymo ir reabilitacijos programą. Narkologiniai ligoniai pagal jiems sudarytą programą, jei reikia, gydomi psichikos sveikatos centruose, specializuotose psichiatrijos, narkologijos ligoninėse prižiūrint gydytojui psichiatrui. Narkologinių ligonių medicininė reabilitacija gali būti atliekama specializuotose medicininės reabilitacijos įstaigose.</text:span></text:p>
      <text:p text:style-name="P378"><text:span text:style-name="T379">4</text:span><text:span text:style-name="T380">. Pagal sudarytas programas narkologinės priežiūros paslaugas gali teikti bendrosios praktikos gydytojas, kuris prireikus konsultuojasi su gydytoju psichiatru, psichologu ar, jeigu reikia, siunčia narkologinį ligonį konsultacijai pas kitus specialistus.</text:span></text:p>
      <text:p text:style-name="P381"><text:span text:style-name="T382">5</text:span><text:span text:style-name="T383">. Narkologinių ligonių gydymo metodų taikymo ypatumus, gydymo laiką nustato gydytojas pagal medicinines indikacijas, atsižvelgdamas į paciento interesus. Esant galimybei, gydytojas aptaria su pacientu gydymo metodus bei laiką.</text:span></text:p>
      <text:p text:style-name="P384"><text:span text:style-name="T385">6</text:span><text:span text:style-name="T386">. Bendrosios praktikos gydytojas konsultuoja nuolatinius narkologinius ligonius, stebi jų būklę, teikia pagalbą krizinių sveikatos būklių atvejais, prireikus siunčia specializuotam gydymui.</text:span></text:p>
      <text:p text:style-name="P387"><text:span text:style-name="T388">7</text:span><text:span text:style-name="T389">. Asmeniui gali būti siūloma konsultuotis dėl piktnaudžiavimo psichiką veikiančiomis medžiagomis ar gydytis nuo narkologinio susirgimo:</text:span></text:p>
      <text:p text:style-name="P390"><text:span text:style-name="T391">1</text:span><text:span text:style-name="T392">) kai dėl asmens girtavimo ar kitų psichiką veikiančių medžiagų vartojimo kreipiasi paciento artimieji;</text:span></text:p>
      <text:p text:style-name="P393"><text:span text:style-name="T394">2</text:span><text:span text:style-name="T395">) kai dėl narkologinio susirgimo ar piktnaudžiavimo psichiką veikiančiomis medžiagomis pasekmių pacientas traumuojamas ar atsiranda kitų sveikatos sutrikimų;</text:span></text:p>
      <text:p text:style-name="P396"><text:span text:style-name="T397">3</text:span><text:span text:style-name="T398">) kai policija ar kitos kompetentingos valstybės ar savivaldos institucijos išaiškina teisės pažeidimus, susijusius su narkologiniais susirgimais ar piktnaudžiavimu psichiką veikiančiomis medžiagomis;</text:span></text:p>
      <text:p text:style-name="P399"><text:span text:style-name="T400">4</text:span><text:span text:style-name="T401">) kai lankant pacientą namuose nustatoma neigiama girtavimo ar kitų psichiką veikiančių medžiagų vartojimo įtaka jam ar jo šeimai.<text:s/></text:span></text:p>
      <text:p text:style-name="P402"/>
      <text:p text:style-name="P403"><text:span text:style-name="T404">18</text:span><text:span text:style-name="T405"><text:s/>straipsnis.<text:s/></text:span><text:span text:style-name="T406">Socialinės paslaugos ir socialinė globa<text:s/></text:span></text:p>
      <text:p text:style-name="P407"><text:span text:style-name="T408">1</text:span><text:span text:style-name="T409">. Socialinės paslaugos narkologiniams ligoniams ir jų socialinė globa apima:</text:span></text:p>
      <text:p text:style-name="P410"><text:span text:style-name="T411">1</text:span><text:span text:style-name="T412">) rizikingų situacijų identifikavimą ir konfliktų tarp pacientų ir sveikatos priežiūros įstaigų specialistų sprendimą;</text:span></text:p>
      <text:p text:style-name="P413"><text:span text:style-name="T414">2</text:span><text:span text:style-name="T415">) pacientų socialinių-psichologinių susirgimų aspektų analizę;</text:span></text:p>
      <text:p text:style-name="P416"><text:span text:style-name="T417">3</text:span><text:span text:style-name="T418">) pacientų, susidūrusių su sunkia liga, depresijos, atsisakymo gydytis, kitų nepalankių reakcijų profilaktiką;</text:span></text:p>
      <text:p text:style-name="P419"><text:span text:style-name="T420">4</text:span><text:span text:style-name="T421">) socialinę paramą;</text:span></text:p>
      <text:p text:style-name="P422"><text:span text:style-name="T423">5</text:span><text:span text:style-name="T424">) psichologinę paramą pacientų šeimos nariams;</text:span></text:p>
      <text:p text:style-name="P425"><text:span text:style-name="T426">6</text:span><text:span text:style-name="T427">) įstaigų, įmonių, organizacijų paramos pacientui ir jo šeimai organizavimą.</text:span></text:p>
      <text:p text:style-name="P428"><text:span text:style-name="T429">2</text:span><text:span text:style-name="T430">. Socialinė globa narkologiniams ligoniams teikiama norint sumažinti jų emocinę įtampą, padėti jiems nugalėti stresus ir užtikrinti socialinį saugumą.</text:span></text:p>
      <text:p text:style-name="P431"><text:span text:style-name="T432">3</text:span><text:span text:style-name="T433">. Narkologinių ligonių socialinę globą atlieka asmens sveikatos priežiūros įstaigų socialiniai darbuotojai.</text:span></text:p>
      <text:p text:style-name="P434"><text:span text:style-name="T435">4</text:span><text:span text:style-name="T436">. Sveikatos priežiūros įstaigų socialiniai darbuotojai tarpininkauja tarp narkologinių ligonių ir kitų valstybės ar savivaldos institucijų.</text:span></text:p>
      <text:p text:style-name="P437"><text:span text:style-name="T438">5</text:span><text:span text:style-name="T439">. Sveikatos priežiūros įstaigų socialiniai darbuotojai paciento namuose gali teikti socialines paslaugas, esančias Sveikatos apsaugos ministerijos nustatytame sąraše.</text:span></text:p>
      <text:p text:style-name="P440"><text:span text:style-name="T441">6</text:span><text:span text:style-name="T442">. Sveikatos priežiūros įstaigų socialiniai darbuotojai gali tarpininkauti sprendžiant narkologinio ligonio veiksnumo apribojimo klausimus.<text:s/></text:span></text:p>
      <text:p text:style-name="P443"/>
      <text:p text:style-name="P444"><text:span text:style-name="T445">19</text:span><text:span text:style-name="T446"><text:s/>straipsnis.<text:s/></text:span><text:span text:style-name="T447">Narkologinių ligonių įskaita<text:s/></text:span></text:p>
      <text:p text:style-name="P448"><text:span text:style-name="T449">1</text:span><text:span text:style-name="T450">. Narkologinių ligonių diferencijuotą įskaitą tvarko savivaldybių psichikos sveikatos centrai, atsižvelgdami į narkologinio susirgimo poveikį paciento sveikatai ir narkologinio ligonio socialinę aplinką.</text:span></text:p>
      <text:p text:style-name="P451"><text:span text:style-name="T452">2</text:span><text:span text:style-name="T453">. Narkologinių ligonių teisių apribojimai įstatymų numatytais atvejais gali priklausyti nuo šių asmenų buvimo narkologinėje įskaitoje.</text:span></text:p>
      <text:p text:style-name="P454"><text:span text:style-name="T455">3</text:span><text:span text:style-name="T456">. Narkologinių ligonių buvimo įskaitoje trukmės kriterijus nustato Sveikatos apsaugos ministerija.<text:s/></text:span></text:p>
      <text:p text:style-name="P457"/>
      <text:p text:style-name="P458"><text:span text:style-name="T459">20</text:span><text:span text:style-name="T460"><text:s/>straipsnis.</text:span><text:span text:style-name="T461"><text:tab/></text:span><text:span text:style-name="T462">Narkologinių susirgimų ar piktnaudžiavimo psichiką veikiančiomis medžiagomis sukeltų pasekmių apskaita<text:s/></text:span></text:p>
      <text:p text:style-name="P463"><text:span text:style-name="T464">1</text:span><text:span text:style-name="T465">. Apskričių ligų profilaktikos ir kontrolės centrai tvarko narkologinių susirgimų, piktnaudžiavimo psichiką veikiančiomis medžiagomis pasekmių (smurtinių mirčių ir savižudybių, invalidumo atvejų, traumų, apsinuodijimų, somatinių ir infekcinių susirgimų bei kitų komplikacijų) apskaitą.</text:span></text:p>
      <text:p text:style-name="P466"><text:span text:style-name="T467">2</text:span><text:span text:style-name="T468">. Apskričių ligų profilaktikos ir kontrolės centrai renka, sistemina, analizuoja informaciją apie narkologinių susirgimų, piktnaudžiavimo psichiką veikiančiomis medžiagomis sukeltas pasekmes ir teikia duomenis Sveikatos apsaugos ministerijai jos nustatyta tvarka.</text:span></text:p>
      <text:p text:style-name="P469"><text:span text:style-name="T470">3</text:span><text:span text:style-name="T471">. Visos sveikatos priežiūros įstaigos privalo pateikti informaciją apie narkologinių susirgimų, piktnaudžiavimo psichiką veikiančiomis medžiagomis sukeltas pasekmes apskričių ligų profilaktikos ir kontrolės centrams.<text:s/></text:span></text:p>
      <text:p text:style-name="P472"/>
      <text:p text:style-name="P473"><text:span text:style-name="T474">21</text:span><text:span text:style-name="T475"><text:s/>straipsnis.<text:s/></text:span><text:span text:style-name="T476">Visuomenės sveikatos ugdymas<text:s/></text:span></text:p>
      <text:p text:style-name="P477"><text:span text:style-name="T478">1</text:span><text:span text:style-name="T479">. Visuomenės sveikatos ugdymą narkologinės priežiūros srityje atlieka tam akredituotos visuomenės sveikatos priežiūros įstaigos.</text:span></text:p>
      <text:p text:style-name="P480"><text:span text:style-name="T481">2</text:span><text:span text:style-name="T482">. Įgyvendinant visuomenės sveikatos mokymą narkologinės priežiūros srityje, ypatingas dėmesys turi būti skiriamas moksleiviams, studentams, supažindinant juos su psichiką veikiančių<text:s/></text:span><text:soft-page-break/><text:span text:style-name="T483">medžiagų žala sveikatai ir ūkiui, su sveikatai palankios aplinkos, sveikos gyvensenos formavimu.<text:s/></text:span></text:p>
      <text:p text:style-name="P484"/>
      <text:p text:style-name="P485"><text:span text:style-name="T486">PENKTASIS</text:span><text:span text:style-name="T487"><text:s/>SKIRSNIS</text:span></text:p>
      <text:p text:style-name="P488"><text:span text:style-name="T489">NARKOLOGINIŲ LIGONIŲ INTEGRACIJA Į VISUOMENĘ</text:span></text:p>
      <text:p text:style-name="P490"/>
      <text:p text:style-name="P491"><text:span text:style-name="T492">22</text:span><text:span text:style-name="T493"><text:s/>straipsnis.<text:s/></text:span><text:span text:style-name="T494">Narkologinių ligonių integracija į visuomenę<text:s/></text:span></text:p>
      <text:p text:style-name="P495"><text:span text:style-name="T496">1</text:span><text:span text:style-name="T497">. Valstybė užtikrina narkologinių ligonių integraciją į visuomenę, teisę į socialinę globą, jeigu jie praranda darbingumą.</text:span></text:p>
      <text:p text:style-name="P498"><text:span text:style-name="T499">2</text:span><text:span text:style-name="T500">. Vietos savivaldos institucijos kartu su teritorinėmis darbo biržomis per socialinius darbuotojus planuoja tam tikrą vietų skaičių apmokyti specialybės ir įdarbinti asmenis, kurie savanoriškai nustatytą laiką gydėsi nuo narkologinio susirgimo.</text:span></text:p>
      <text:p text:style-name="P501"><text:span text:style-name="T502">3</text:span><text:span text:style-name="T503">. Vietos savivaldos institucijos planuoja ir suteikia vietas nakvynės namuose narkologiniams ligoniams, likusiems be gyvenamosios vietos.</text:span></text:p>
      <text:p text:style-name="P504"><text:span text:style-name="T505">4</text:span><text:span text:style-name="T506">. Apskričių ir vietos savivaldos institucijos steigia globos namus invalidams, sergantiems narkomanija ir alkoholizmu.</text:span></text:p>
      <text:p text:style-name="P507"><text:span text:style-name="T508">5</text:span><text:span text:style-name="T509">. Vietos savivaldos institucijos skatina, remia visuomenines organizacijas, ginančias narkologinių ligonių bei jų šeimų teises.</text:span></text:p>
      <text:p text:style-name="P510"><text:span text:style-name="T511">6</text:span><text:span text:style-name="T512">. Sveikatos priežiūros specialistai, socialinių įstaigų darbuotojai skatina narkologinių ligonių tarpusavio pagalbos grupių veiklą.</text:span></text:p>
      <text:p text:style-name="P513"><text:span text:style-name="T514">7</text:span><text:span text:style-name="T515">. Socialinės apsaugos ir darbo ministerija formuoja narkologinių ligonių integravimo į visuomenę socialinę politiką.<text:s/></text:span></text:p>
      <text:p text:style-name="P516"/>
      <text:p text:style-name="P517"><text:span text:style-name="T518">23</text:span><text:span text:style-name="T519"><text:s/>straipsnis.<text:s/></text:span><text:span text:style-name="T520">Narkologinių ligonių socialinės garantijos<text:s/></text:span></text:p>
      <text:p text:style-name="P521"><text:span text:style-name="T522">1</text:span><text:span text:style-name="T523">. Narkologiniams ligoniams jų savanoriško gydymosi, įskaitant reabilitaciją, metu taikomos visos socialinės garantijos, kaip ir gydantis nuo kitų psichikos susirgimų, išskyrus įstatymų numatytus atvejus.</text:span></text:p>
      <text:p text:style-name="P524"><text:span text:style-name="T525">2</text:span><text:span text:style-name="T526">. Asmens savanoriškas gydymasis nuo narkologinio susirgimo negali būti priežastis darbo sutarčiai nutraukti.</text:span></text:p>
      <text:p text:style-name="P527"><text:span text:style-name="T528">3</text:span><text:span text:style-name="T529">. Nedarbingiems narkologiniams ligoniams tokia pat tvarka kaip ir kitiems pacientams, atsižvelgiant į jų sveikatos būklę, suteikiamas invalidumas ir skiriama socialinė globa.<text:s/></text:span></text:p>
      <text:p text:style-name="P530"/>
      <text:p text:style-name="P531"><text:span text:style-name="T532">ŠEŠTASIS</text:span><text:span text:style-name="T533"><text:s/>SKIRSNIS</text:span></text:p>
      <text:p text:style-name="P534"><text:span text:style-name="T535">BAIGIAMOSIOS NUOSTATOS</text:span></text:p>
      <text:p text:style-name="P536"/>
      <text:p text:style-name="P537"><text:span text:style-name="T538">24</text:span><text:span text:style-name="T539"><text:s/>straipsnis.<text:s/></text:span><text:span text:style-name="T540">Atsakomybė<text:s/></text:span></text:p>
      <text:p text:style-name="P541"><text:span text:style-name="T542">Asmenys, pažeidę šio įstatymo reikalavimus, atsako Lietuvos Respublikos įstatymų nustatyta tvarka.<text:s/></text:span></text:p>
      <text:p text:style-name="P543"/>
      <text:p text:style-name="P544"><text:span text:style-name="T545">25</text:span><text:span text:style-name="T546"><text:s/>straipsnis.<text:s/></text:span><text:span text:style-name="T547">Įstatymo įsigaliojimas<text:s/></text:span></text:p>
      <text:p text:style-name="P548"><text:span text:style-name="T549">Šis įstatymas įsigalioja nuo 1997 m. liepos 1 d.<text:s/></text:span></text:p>
      <text:p text:style-name="P550"/>
      <text:p text:style-name="P551"><text:span text:style-name="T552">26</text:span><text:span text:style-name="T553"><text:s/>straipsnis.<text:s/></text:span><text:span text:style-name="T554">Pasiūlymas Vyriausybei<text:s/></text:span></text:p>
      <text:p text:style-name="P555"><text:span text:style-name="T556">Vyriausybė ir Sveikatos apsaugos ministerija iki 1997 m. liepos 1 d. priima teisės aktus, susijusius su Narkologinės priežiūros įstatymu.<text:s/></text:span></text:p>
      <text:p text:style-name="P557"/>
      <text:p text:style-name="P558"/>
      <text:p text:style-name="P559"><text:span text:style-name="T560">Skelbiu šį Lietuvos Respublikos Seimo priimtą įstatymą.</text:span></text:p>
      <text:p text:style-name="Normal"/>
      <text:p text:style-name="Normal"/>
      <text:p text:style-name="Normal"/>
      <text:p text:style-name="P561">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09:10:00Z</meta:creation-date>
    <dc:date>2019-01-17T09:10:00Z</dc:date>
    <meta:template xlink:href="Normal.dotm" xlink:type="simple"/>
    <meta:editing-cycles>2</meta:editing-cycles>
    <meta:editing-duration>PT0S</meta:editing-duration>
    <meta:document-statistic meta:page-count="7" meta:paragraph-count="134" meta:word-count="2585" meta:character-count="21533" meta:row-count="706" meta:non-whitespace-character-count="19082"/>
  </office:meta>
</office:document-meta>
</file>