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ALSTYBINĖS TABAKO IR ALKOHOLIO KONTROLĖS TARNYBOS PRIE LIETUVOS RESPUBLIKOS VYRIAUSYBĖS DIREKTORIUS</text:span></text:p>
      <text:p text:style-name="P5"/>
      <text:p text:style-name="P6">Į S A K Y M A S</text:p>
      <text:p text:style-name="P7">DĖL VALSTYBINĖS TABAKO IR ALKOHOLIO KONTROLĖS TARNYBOS PRIE LIETUVOS RESPUBLIKOS VYRIAUSYBĖS DIREKTORIAUS 2004 M. BIRŽELIO 4 D. ĮSAKYMO NR. 1S-322 „DĖL ATASKAITŲ APIE NEDENATŪRUOTO ETILO ALKOHOLIO IR DENATŪRUOTO ETILO ALKOHOLIO PARDAVIMĄ IR PANAUDOJIMĄ FORMŲ PATVIRTINIMO“ PAKEITIMO</text:p>
      <text:p text:style-name="P8"/>
      <text:p text:style-name="P9">2004 m. gruodžio 9 d. Nr. 1S-587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 tabako ir alkoholio kontrolės tarnybos prie Lietuvos Respublikos Vyriausybės direktoriaus 2004 m. birželio 4 d. įsakymą Nr. 1S-322 „Dėl ataskaitų apie nedenatūruoto etilo alkoholio ir denatūruoto etilo alkoholio pardavimą ir panaudojimą formų patvirtinimo“ (Žin., 2004, Nr.<text:s/></text:span><text:a xlink:href="https://www.e-tar.lt/portal/lt/legalAct/TAR.BE4FF577BD35" office:target-frame-name="_blank" xlink:show="new"><text:span text:style-name="T16">94-3458</text:span></text:a><text:span text:style-name="T17">):</text:span></text:p>
      <text:p text:style-name="P18"><text:span text:style-name="T19">1</text:span><text:span text:style-name="T20">. Nurodytuoju įsakymu patvirtintoje denatūruoto etilo alkoholio pardavimo ūkio subjektams ataskaitos formoje vietoj žodžių „litrai a. a.“ įrašyti žodžius „gryno etilo alkoholio litrais“.</text:span></text:p>
      <text:p text:style-name="P21"><text:span text:style-name="T22">2</text:span><text:span text:style-name="T23">. Nurodytuoju įsakymu patvirtintoje nedenatūruoto etilo alkoholio pardavimo ūkio subjektams ataskaitos formoje vietoj žodžių „litrai a. a.“ įrašyti žodžius „gryno etilo alkoholio litrais“.</text:span></text:p>
      <text:p text:style-name="P24"><text:span text:style-name="T25">3</text:span><text:span text:style-name="T26">. Nurodytuoju įsakymu patvirtintoje pirkto ir (ar) panaudoto denatūruoto etilo alkoholio panaudojimo ataskaitos formoje vietoj žodžių „litrai a. a.“ įrašyti žodžius „gryno etilo alkoholio litrais“.</text:span></text:p>
      <text:p text:style-name="P27"><text:span text:style-name="T28">4</text:span><text:span text:style-name="T29">. Nurodytuoju įsakymu patvirtintoje pirkto nedenatūruoto etilo alkoholio panaudojimo ataskaitos formoje vietoj žodžių „litrai a. a.“ įrašyti žodžius „gryno etilo alkoholio litrais“.</text:span></text:p>
      <text:p text:style-name="P30"/>
      <text:p text:style-name="P31"/>
      <text:p text:style-name="P32"/>
      <text:p text:style-name="P33"><text:span text:style-name="T34">DIREKTORIUS</text:span><text:span text:style-name="T35"><text:tab/>ČESLOVAS BALS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5T07:59:00Z</meta:creation-date>
    <dc:date>2017-07-25T07:59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1" meta:character-count="1638" meta:row-count="41" meta:non-whitespace-character-count="1447"/>
  </office:meta>
</office:document-meta>
</file>