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GRUODŽIO 12 D. NUTARIMO NR. 1407 „DĖL LIETUVOS RESPUBLIKOS SPECIALIŲJŲ ATAŠĖ NUOSTATŲ PATVIRTINIMO“ PAPILDYMO</text:p>
      <text:p text:style-name="P12"/>
      <text:p text:style-name="P13">2000 m. gegužės 31 d. Nr. 6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 Respublikos specialiųjų atašė nuostatų, patvirtintų Lietuvos Respublikos Vyriausybės 1997 m. gruodžio 12 d. nutarimu Nr. 1407 „Dėl Lietuvos Respublikos specialiųjų atašė nuostatų patvirtinimo“ (Žin., 1997, Nr.<text:s/></text:span><text:a xlink:href="https://www.e-tar.lt/portal/lt/legalAct/TAR.61DF78DC7BB6" office:target-frame-name="_blank" xlink:show="new"><text:span text:style-name="T23">116-2961</text:span></text:a><text:span text:style-name="T24">; 1999, Nr.<text:s/></text:span><text:a xlink:href="https://www.e-tar.lt/portal/lt/legalAct/TAR.560D10C462AE" office:target-frame-name="_blank" xlink:show="new"><text:span text:style-name="T25">29-839</text:span></text:a><text:span text:style-name="T26">), 11 punktą šia pastraipa:</text:span></text:p>
      <text:p text:style-name="P27"><text:span text:style-name="T28">„Pasiūlymą įsteigti komercijos atašė pareigybę Lietuvos Respublikos Vyriausybei teikia ūkio ministras, vadovaudamasis Verslo plėtojimo tarybos pasiūlymu ir Lietuvos Respublikos Vyriausybės patvirtinta Komercijos atašė pareigybės steigimo programa“.</text:span></text:p>
      <text:p text:style-name="P29"><text:span text:style-name="T30">2</text:span><text:span text:style-name="T31">. Pavesti Ūkio ministerijai kartu su Užsienio reikalų ministerija ir Europos komitetu prie Lietuvos Respublikos Vyriausybės iki 2000 m. birželio 30 d. parengti Komercijos atašė pareigybės steigimo programą.</text:span>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/>
      <text:p text:style-name="P39">KRAŠTO APSAUGOS MINISTRAS,</text:p>
      <text:p text:style-name="P40">PAVADUOJANTIS UŽSIENIO REIKALŲ MINISTRĄ<text:tab/>ČESLOVAS STA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11:09:00Z</meta:creation-date>
    <dc:date>2016-10-11T11:0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337" meta:row-count="38" meta:non-whitespace-character-count="1155"/>
  </office:meta>
</office:document-meta>
</file>